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5" style:family="table">
      <style:table-properties style:width="16.401cm" style:rel-width="100%" fo:margin-top="0cm" fo:margin-bottom="0cm" table:align="center" style:writing-mode="lr-tb"/>
    </style:style>
    <style:style style:name="表格5.A" style:family="table-column">
      <style:table-column-properties style:column-width="1.655cm" style:rel-column-width="6612*"/>
    </style:style>
    <style:style style:name="表格5.B" style:family="table-column">
      <style:table-column-properties style:column-width="6.892cm" style:rel-column-width="27538*"/>
    </style:style>
    <style:style style:name="表格5.C" style:family="table-column">
      <style:table-column-properties style:column-width="3.81cm" style:rel-column-width="15224*"/>
    </style:style>
    <style:style style:name="表格5.D" style:family="table-column">
      <style:table-column-properties style:column-width="4.045cm" style:rel-column-width="16158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C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D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D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D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D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C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D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B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C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D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orphans="0" fo:widows="0" fo:hyphenation-ladder-count="no-limit" style:vertical-align="baseline"/>
      <style:text-properties style:font-name="標楷體" style:font-name-asian="標楷體1" style:font-name-complex="Times New Roman" style:font-size-complex="14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0.706cm" fo:text-align="justify" style:justify-single-word="false" fo:orphans="0" fo:widows="0" fo:hyphenation-ladder-count="no-limit" style:vertical-align="baseline"/>
      <style:text-properties style:font-name="標楷體" style:font-name-asian="標楷體1" style:font-name-complex="Times New Roman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0.706cm" fo:orphans="0" fo:widows="0" fo:hyphenation-ladder-count="no-limit" style:vertical-align="baseline"/>
      <style:text-properties style:font-name="標楷體" style:font-name-asian="標楷體1" style:font-name-complex="Times New Roman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0.706cm" fo:orphans="0" fo:widows="0" fo:hyphenation-ladder-count="no-limit" style:vertical-align="baseline"/>
      <style:text-properties style:font-name="標楷體" style:font-name-asian="標楷體1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line-height="0.953cm" fo:text-align="center" style:justify-single-word="false" fo:text-indent="0.99cm" style:auto-text-indent="false"/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line-height="0.953cm"/>
      <style:text-properties fo:color="#000000" loext:opacity="100%" style:font-name="標楷體" style:font-name-asian="標楷體1" style:font-size-complex="12pt"/>
    </style:style>
    <style:style style:name="P8" style:family="paragraph" style:parent-style-name="Standard">
      <style:paragraph-properties fo:line-height="0.706cm" fo:text-align="center" style:justify-single-word="false" fo:orphans="0" fo:widows="0" fo:hyphenation-ladder-count="no-limit" style:vertical-align="baseline"/>
      <style:text-properties fo:color="#000000" loext:opacity="100%" style:font-name="標楷體" fo:font-size="14pt" style:font-name-asian="標楷體1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0.953cm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line-height="0.953cm" fo:text-align="justify" style:justify-single-word="false" fo:text-indent="0.988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953cm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line-height="0.953cm" fo:text-align="center" style:justify-single-word="false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line-height="0.953cm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line-height="0.953cm"/>
      <style:text-properties fo:color="#ff0000" loext:opacity="100%" style:font-name="標楷體" fo:font-size="14pt" style:font-name-asian="標楷體1" style:font-size-asian="14pt" style:font-size-complex="14pt"/>
    </style:style>
    <style:style style:name="P15" style:family="paragraph" style:parent-style-name="Standard" style:master-page-name="Converted7">
      <style:paragraph-properties fo:line-height="0.035cm" style:page-number="auto">
        <style:tab-stops>
          <style:tab-stop style:position="1.72cm"/>
        </style:tab-stops>
      </style:paragraph-properties>
    </style:style>
    <style:style style:name="T1" style:family="text">
      <style:text-properties style:font-name-complex="Times New Roman"/>
    </style:style>
    <style:style style:name="T2" style:family="text">
      <style:text-properties officeooo:rsid="002417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內政部移民署中區事務大隊舉辦113年9月份「行動服務列車」，歡迎民眾踴躍參加</text:p>
      <text:p text:style-name="P7"/>
      <text:p text:style-name="P10">內政部移民署中區事務大隊所屬各服務站(新竹市服務站除外)預訂於113年9月1日至30日期間辦理「行動服務列車」，該行動服務列車提供因交通不便，而無法前來服務站之偏鄉新住民申辦各項申請案及送證之服務，以減少新住民及其家屬長途跋涉、舟車勞頓；並提供新住民培力計畫相關資訊、外來人士在臺生活諮詢專線、相關法令與政策等服務。</text:p>
      <text:p text:style-name="P10">內政部移民署中區事務大隊所屬各服務站之「行動服務列車」駐點日期詳如活動訊息列表，地點及時間請電洽各服務站或至各服務站網站查詢。</text:p>
      <text:p text:style-name="P6">行動服務列車活動訊息列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1">序號</text:p>
          </table:table-cell>
          <table:table-cell table:style-name="表格5.A1" office:value-type="string">
            <text:p text:style-name="P12">行動服務列車</text:p>
          </table:table-cell>
          <table:table-cell table:style-name="表格5.A1" office:value-type="string">
            <text:p text:style-name="P12">服務站網址</text:p>
          </table:table-cell>
          <table:table-cell table:style-name="表格5.A1" office:value-type="string">
            <text:p text:style-name="P12">單位/機關</text:p>
            <text:p text:style-name="P12">聯絡人姓名、</text:p>
            <text:p text:style-name="P12">職稱、電話</text:p>
          </table:table-cell>
        </table:table-row>
        <table:table-row table:style-name="表格5.1">
          <table:table-cell table:style-name="表格5.A1" office:value-type="string">
            <text:p text:style-name="P8">1</text:p>
          </table:table-cell>
          <table:table-cell table:style-name="表格5.B2" office:value-type="string">
            <text:p text:style-name="P3">113年9月4日及25日澎湖縣服務站「行動服務列車」，歡迎民眾踴躍參加</text:p>
          </table:table-cell>
          <table:table-cell table:style-name="表格5.C2" office:value-type="string">
            <text:p text:style-name="P4"><text:a xlink:type="simple" xlink:href="https://servicestation.immigration.gov.tw/6345/" text:style-name="Internet_20_link" text:visited-style-name="Visited_20_Internet_20_Link">https://servicestation.immigration.gov.tw/6345/</text:a></text:p>
          </table:table-cell>
          <table:table-cell table:style-name="表格5.D2" office:value-type="string">
            <text:p text:style-name="P2">澎湖縣服務站</text:p>
            <text:p text:style-name="P2">莊雲云移民服務人員</text:p>
            <text:p text:style-name="P2">06-9264545</text:p>
          </table:table-cell>
        </table:table-row>
        <table:table-row table:style-name="表格5.1">
          <table:table-cell table:style-name="表格5.A1" office:value-type="string">
            <text:p text:style-name="P9">2</text:p>
          </table:table-cell>
          <table:table-cell table:style-name="表格5.B3" office:value-type="string">
            <text:p text:style-name="P3">113年9月5日及19日苗栗縣服務站「行動服務列車」，歡迎民眾踴躍參加</text:p>
          </table:table-cell>
          <table:table-cell table:style-name="表格5.C3" office:value-type="string">
            <text:p text:style-name="P4"><text:a xlink:type="simple" xlink:href="https://servicestation.immigration.gov.tw/3533/" text:style-name="Internet_20_link" text:visited-style-name="Visited_20_Internet_20_Link">https://servicestation.immigration.gov.tw/3533/</text:a></text:p>
          </table:table-cell>
          <table:table-cell table:style-name="表格5.D3" office:value-type="string">
            <text:p text:style-name="P2">苗栗縣服務站</text:p>
            <text:p text:style-name="P2">劉丹惠移民服務人員</text:p>
            <text:p text:style-name="P2">03-7322350</text:p>
          </table:table-cell>
        </table:table-row>
        <table:table-row table:style-name="表格5.1">
          <table:table-cell table:style-name="表格5.A1" office:value-type="string">
            <text:p text:style-name="P9">3</text:p>
          </table:table-cell>
          <table:table-cell table:style-name="表格5.B4" office:value-type="string">
            <text:p text:style-name="P3">113年9月11日及24日彰化縣服務站「行動服務列車」，歡迎民眾踴躍參加</text:p>
          </table:table-cell>
          <table:table-cell table:style-name="表格5.C4" office:value-type="string">
            <text:p text:style-name="P4"><text:a xlink:type="simple" xlink:href="https://servicestation.immigration.gov.tw/1477/1526/4751/4827/" text:style-name="Internet_20_link" text:visited-style-name="Visited_20_Internet_20_Link">https://servicestation.immigration.gov.tw/1477/1526/4751/4827/</text:a></text:p>
          </table:table-cell>
          <table:table-cell table:style-name="表格5.D4" office:value-type="string">
            <text:p text:style-name="P2">彰化縣服務站</text:p>
            <text:p text:style-name="P2">林麗君移民服務人員</text:p>
            <text:p text:style-name="P2">04-7270001</text:p>
          </table:table-cell>
        </table:table-row>
        <table:table-row table:style-name="表格5.1">
          <table:table-cell table:style-name="表格5.A1" office:value-type="string">
            <text:p text:style-name="P9">4</text:p>
          </table:table-cell>
          <table:table-cell table:style-name="表格5.B5" office:value-type="string">
            <text:p text:style-name="P3">113年9月11日及25日新竹縣服務站「行動服務列車」，歡迎民眾踴躍參加</text:p>
          </table:table-cell>
          <table:table-cell table:style-name="表格5.C5" office:value-type="string">
            <text:p text:style-name="P4"><text:a xlink:type="simple" xlink:href="https://servicestation.immigration.gov.tw/3493/" text:style-name="Internet_20_link" text:visited-style-name="Visited_20_Internet_20_Link">https://servicestation.immigration.gov.tw/3493/</text:a></text:p>
          </table:table-cell>
          <table:table-cell table:style-name="表格5.D5" office:value-type="string">
            <text:p text:style-name="P2">新竹縣服務站</text:p>
            <text:p text:style-name="P2">黃薏樺移民服務人員</text:p>
            <text:p text:style-name="P2">03-5519905</text:p>
          </table:table-cell>
        </table:table-row>
        <table:table-row table:style-name="表格5.1">
          <table:table-cell table:style-name="表格5.A1" office:value-type="string">
            <text:p text:style-name="P9">5</text:p>
          </table:table-cell>
          <table:table-cell table:style-name="表格5.B6" office:value-type="string">
            <text:p text:style-name="P3">113年9月12日及19日臺中市第二服務站「行動服務列車」，歡迎民眾踴躍參加</text:p>
          </table:table-cell>
          <table:table-cell table:style-name="表格5.C6" office:value-type="string">
            <text:p text:style-name="P4"><text:a xlink:type="simple" xlink:href="https://servicestation.immigration.gov.tw/1475/" text:style-name="Internet_20_link" text:visited-style-name="Visited_20_Internet_20_Link">https://servicestation.immigration.gov.tw/1475/</text:a></text:p>
          </table:table-cell>
          <table:table-cell table:style-name="表格5.D6" office:value-type="string">
            <text:p text:style-name="P2">臺中市第二服務站</text:p>
            <text:p text:style-name="P2">張容蒨移民服務人員</text:p>
            <text:p text:style-name="P2">04-25269777</text:p>
          </table:table-cell>
        </table:table-row>
        <table:table-row table:style-name="表格5.1">
          <table:table-cell table:style-name="表格5.A1" office:value-type="string">
            <text:p text:style-name="P9">6</text:p>
          </table:table-cell>
          <table:table-cell table:style-name="表格5.B7" office:value-type="string">
            <text:p text:style-name="P3">113年9月12日及26日南投縣服務<text:soft-page-break/>站「行動服務列車」，歡迎民眾踴躍參加</text:p>
          </table:table-cell>
          <table:table-cell table:style-name="表格5.C7" office:value-type="string">
            <text:p text:style-name="P5"><text:a xlink:type="simple" xlink:href="https://servicestation.immigration.gov.tw/1479/" text:style-name="Internet_20_link" text:visited-style-name="Visited_20_Internet_20_Link"><text:span text:style-name="T1">https://</text:span></text:a><text:soft-page-break/><text:a xlink:type="simple" xlink:href="https://servicestation.immigration.gov.tw/1479/" text:style-name="Internet_20_link" text:visited-style-name="Visited_20_Internet_20_Link"><text:span text:style-name="T1">servicestation.immigration.gov.tw/1479/</text:span></text:a></text:p>
          </table:table-cell>
          <table:table-cell table:style-name="表格5.D7" office:value-type="string">
            <text:p text:style-name="P2">南投縣服務站</text:p>
            <text:p text:style-name="P2"><text:soft-page-break/>洪嘉薇移民服務人員</text:p>
            <text:p text:style-name="P2">04-92200065</text:p>
          </table:table-cell>
        </table:table-row>
        <table:table-row table:style-name="表格5.1">
          <table:table-cell table:style-name="表格5.A1" office:value-type="string">
            <text:p text:style-name="P9">7</text:p>
          </table:table-cell>
          <table:table-cell table:style-name="表格5.B8" office:value-type="string">
            <text:p text:style-name="P3">113年9月18日臺中市第一服務站「行動服務列車」，歡迎民眾踴躍參加</text:p>
          </table:table-cell>
          <table:table-cell table:style-name="表格5.C8" office:value-type="string">
            <text:p text:style-name="P4"><text:a xlink:type="simple" xlink:href="https://servicestation.immigration.gov.tw/6829" text:style-name="Internet_20_link" text:visited-style-name="Visited_20_Internet_20_Link">https://servicestation.immigration.gov.tw/6829</text:a></text:p>
          </table:table-cell>
          <table:table-cell table:style-name="表格5.D8" office:value-type="string">
            <text:p text:style-name="P2">臺中市第一服務站</text:p>
            <text:p text:style-name="P2">武姵妏移民服務人員</text:p>
            <text:p text:style-name="P2">04-24725103</text:p>
          </table:table-cell>
        </table:table-row>
      </table:table>
      <text:p text:style-name="P14"/>
      <text:p text:style-name="P14"/>
      <text:p text:style-name="P14"/>
      <text:p text:style-name="P13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微軟正黑體" fo:font-family="微軟正黑體" style:font-family-generic="roman" style:font-pitch="variable" fo:font-size="20pt" style:text-underline-style="solid" style:text-underline-width="auto" style:text-underline-color="font-color" fo:font-weight="bold" style:letter-kerning="false" style:font-name-asian="微軟正黑體1" style:font-family-asian="微軟正黑體" style:font-family-generic-asian="system" style:font-pitch-asian="variable" style:font-size-asian="20pt" style:font-weight-asian="bold" style:font-name-complex="微軟正黑體1" style:font-family-complex="微軟正黑體" style:font-family-generic-complex="system" style:font-pitch-complex="variable" style:font-size-complex="20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paragraph-properties fo:margin-left="0.191cm" fo:margin-right="0cm" fo:line-height="0.654cm" fo:text-indent="0cm" style:auto-text-indent="false"/>
      <style:text-properties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content01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fo:font-size="20pt" style:text-underline-style="solid" style:text-underline-width="auto" style:text-underline-color="font-color" fo:font-weight="bold" style:letter-kerning="false" style:font-name-asian="微軟正黑體1" style:font-family-asian="微軟正黑體" style:font-family-generic-asian="system" style:font-pitch-asian="variable" style:font-size-asian="20pt" style:font-weight-asian="bold" style:font-name-complex="微軟正黑體1" style:font-family-complex="微軟正黑體" style:font-family-generic-complex="system" style:font-pitch-complex="variable" style:font-size-complex="20pt" style:font-weight-complex="bol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letter-spacing="-0.002cm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微軟正黑體1" style:font-family-complex="微軟正黑體" style:font-family-generic-complex="system" style:font-pitch-complex="variable" style:font-size-complex="12pt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45cm" fo:margin-left="1.88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45cm" fo:margin-left="3.25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45cm" fo:margin-left="4.64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45cm" fo:margin-left="6.02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45cm" fo:margin-left="7.41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45cm" fo:margin-left="8.79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45cm" fo:margin-left="10.18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45cm" fo:margin-left="11.56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45cm" fo:margin-left="12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1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3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3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7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1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2.3cm" fo:margin-right="2.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01cm" fo:margin-left="2.3cm" fo:margin-right="2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3" style:page-usage="right">
      <style:page-layout-properties fo:page-width="21.001cm" fo:page-height="29.7cm" style:num-format="1" style:paper-tray-name="[From printer settings]" style:print-orientation="portrait" fo:margin-top="2.501cm" fo:margin-bottom="1.501cm" fo:margin-left="2.3cm" fo:margin-right="2.3cm" fo:border="none" fo:padding="0cm" style:shadow="none" fo:background-color="transparent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501cm" fo:margin-left="2.3cm" fo:margin-right="2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fill="none" draw:fill-color="#729fcf" draw:secondary-fill-color="#729fcf" draw:fill-gradient-name="Gradient_20_1" draw:gradient-step-count="0" draw:fill-hatch-name="Red_20_90_20_Degrees_20_Crossed_20_1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0</text:page-number></text:p>
        <text:p text:style-name="Footer"/>
      </style:footer>
    </style:master-page>
    <style:master-page style:name="Converted2" style:page-layout-name="Mpm2">
      <style:footer>
        <text:p text:style-name="MP1">1-<text:page-number text:select-page="current">0</text:page-number></text:p>
      </style:footer>
    </style:master-page>
    <style:master-page style:name="Converted3" style:page-layout-name="Mpm3" draw:style-name="Mdp1" style:next-style-name="Converted2">
      <style:footer>
        <text:p text:style-name="MP1">1-<text:page-number text:select-page="current">0</text:page-number></text:p>
      </style:footer>
    </style:master-page>
    <style:master-page style:name="Converted4" style:page-layout-name="Mpm2">
      <style:footer>
        <text:p text:style-name="MP1">1-<text:page-number text:select-page="current">0</text:page-number></text:p>
      </style:footer>
    </style:master-page>
    <style:master-page style:name="Converted5" style:page-layout-name="Mpm2">
      <style:footer>
        <text:p text:style-name="MP1">1-<text:page-number text:select-page="current">0</text:page-number></text:p>
      </style:footer>
    </style:master-page>
    <style:master-page style:name="Converted6" style:page-layout-name="Mpm2">
      <style:footer>
        <text:p text:style-name="MP1">2-<text:page-number text:select-page="current">0</text:page-number></text:p>
      </style:footer>
    </style:master-page>
    <style:master-page style:name="Converted7" style:page-layout-name="Mpm4">
      <style:header>
        <text:p text:style-name="Header"/>
      </style:header>
      <style:footer>
        <text:p text:style-name="MP1">2-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又綺</meta:initial-creator>
    <meta:editing-cycles>54</meta:editing-cycles>
    <meta:print-date>2024-08-29T02:00:00</meta:print-date>
    <meta:creation-date>2024-07-01T08:11:00</meta:creation-date>
    <dc:date>2024-09-02T17:13:49.597000000</dc:date>
    <meta:editing-duration>PT11H56M27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3" meta:paragraph-count="60" meta:word-count="658" meta:character-count="1102" meta:non-whitespace-character-count="1102"/>
    <meta:user-defined meta:name="AppVersion">15.0000</meta:user-defined>
    <meta:template xlink:type="simple" xlink:actuate="onRequest" xlink:title="Normal" xlink:href=""/>
  </office:meta>
</office:document-meta>
</file>