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/>
          <table:table-cell table:number-columns-repeated="17" table:style-name="ce2"/>
          <table:table-cell table:number-columns-repeated="16366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7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8">
            <text:p>內 政 部 移 民 署</text:p>
          </table:table-cell>
          <table:covered-table-cell table:number-columns-repeated="5"/>
          <table:table-cell office:value-type="string" table:number-columns-spanned="2" table:number-rows-spanned="1" table:style-name="ce14">
            <text:p>製表單位：</text:p>
          </table:table-cell>
          <table:covered-table-cell/>
          <table:table-cell office:value-type="string" table:number-columns-spanned="3" table:number-rows-spanned="1" table:style-name="ce7">
            <text:p>移民署移民資訊組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/>
          <table:table-cell table:style-name="ce2"/>
          <table:table-cell office:value-type="string" table:number-columns-spanned="5" table:number-rows-spanned="2" table:style-name="ce7">
            <text:p>統計年月：202407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2" table:number-rows-spanned="2" table:style-name="ce14">
            <text:p>製表日期：</text:p>
          </table:table-cell>
          <table:covered-table-cell/>
          <table:table-cell office:value-type="string" table:number-columns-spanned="3" table:number-rows-spanned="2" table:style-name="ce7">
            <text:p>2024/08/21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/>
          <table:table-cell table:style-name="ce2"/>
          <table:covered-table-cell/>
          <table:covered-table-cell table:number-columns-repeated="4"/>
          <table:table-cell office:value-type="string" table:number-columns-spanned="6" table:number-rows-spanned="2" table:style-name="ce9">
            <text:p>失聯移工按職業別統計表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4">
          <table:table-cell/>
          <table:table-cell table:number-columns-repeated="6" table:style-name="ce2"/>
          <table:covered-table-cell/>
          <table:covered-table-cell table:number-columns-repeated="5"/>
          <table:table-cell office:value-type="string" table:number-columns-spanned="2" table:number-rows-spanned="2" table:style-name="ce15">
            <text:p>頁　　次：</text:p>
          </table:table-cell>
          <table:covered-table-cell/>
          <table:table-cell office:value-type="float" office:value="1" table:number-columns-spanned="3" table:number-rows-spanned="2" table:style-name="ce16">
            <text:p>1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/>
          <table:table-cell table:number-columns-repeated="12" table:style-name="ce2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5">
          <table:table-cell/>
          <table:table-cell office:value-type="string" table:number-columns-spanned="3" table:number-rows-spanned="1" table:style-name="ce10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13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13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13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3" table:number-rows-spanned="2" table:style-name="ce10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21" table:style-name="ce5">
            <text:p>12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4183" table:style-name="ce5">
            <text:p>4,183</text:p>
          </table:table-cell>
          <table:table-cell office:value-type="float" office:value="199" table:style-name="ce5">
            <text:p>199</text:p>
          </table:table-cell>
          <table:table-cell office:value-type="float" office:value="2105" table:style-name="ce5">
            <text:p>2,105</text:p>
          </table:table-cell>
          <table:table-cell office:value-type="float" office:value="15" table:style-name="ce5">
            <text:p>15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float" office:value="6678" table:style-name="ce5">
            <text:p>6,678</text:p>
          </table:table-cell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195" table:style-name="ce5">
            <text:p>20,195</text:p>
          </table:table-cell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float" office:value="577" table:style-name="ce5">
            <text:p>57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float" office:value="20926" table:style-name="ce5">
            <text:p>20,926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3" table:number-rows-spanned="2" table:style-name="ce10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57" table:style-name="ce5">
            <text:p>357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37063" table:style-name="ce5">
            <text:p>37,063</text:p>
          </table:table-cell>
          <table:table-cell office:value-type="float" office:value="2143" table:style-name="ce5">
            <text:p>2,143</text:p>
          </table:table-cell>
          <table:table-cell office:value-type="float" office:value="625" table:style-name="ce5">
            <text:p>625</text:p>
          </table:table-cell>
          <table:table-cell office:value-type="float" office:value="433" table:style-name="ce5">
            <text:p>433</text:p>
          </table:table-cell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float" office:value="41182" table:style-name="ce5">
            <text:p>41,182</text:p>
          </table:table-cell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607" table:style-name="ce5">
            <text:p>7,607</text:p>
          </table:table-cell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float" office:value="6194" table:style-name="ce5">
            <text:p>6,19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float" office:value="14301" table:style-name="ce5">
            <text:p>14,301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3" table:number-rows-spanned="2" table:style-name="ce10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4" table:style-name="ce5">
            <text:p>34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816" table:style-name="ce5">
            <text:p>816</text:p>
          </table:table-cell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08" table:style-name="ce5">
            <text:p>1,708</text:p>
          </table:table-cell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891" table:style-name="ce5">
            <text:p>1,891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3" table:number-rows-spanned="2" table:style-name="ce10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152" table:style-name="ce5">
            <text:p>1,152</text:p>
          </table:table-cell>
          <table:table-cell office:value-type="float" office:value="300" table:style-name="ce5">
            <text:p>30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float" office:value="1541" table:style-name="ce5">
            <text:p>1,541</text:p>
          </table:table-cell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5" table:style-name="ce5">
            <text:p>35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93" table:style-name="ce5">
            <text:p>1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240" table:style-name="ce5">
            <text:p>240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3" table:number-rows-spanned="2" table:style-name="ce10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3" table:number-rows-spanned="2" table:style-name="ce10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28" table:style-name="ce5">
            <text:p>528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42946" table:style-name="ce5">
            <text:p>42,946</text:p>
          </table:table-cell>
          <table:table-cell office:value-type="float" office:value="2643" table:style-name="ce5">
            <text:p>2,643</text:p>
          </table:table-cell>
          <table:table-cell office:value-type="float" office:value="2959" table:style-name="ce5">
            <text:p>2,959</text:p>
          </table:table-cell>
          <table:table-cell office:value-type="float" office:value="463" table:style-name="ce5">
            <text:p>463</text:p>
          </table:table-cell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float" office:value="50218" table:style-name="ce5">
            <text:p>50,218</text:p>
          </table:table-cell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545" table:style-name="ce5">
            <text:p>29,545</text:p>
          </table:table-cell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float" office:value="7127" table:style-name="ce5">
            <text:p>7,12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39" table:style-name="ce5">
            <text:p>139</text:p>
          </table:table-cell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float" office:value="37358" table:style-name="ce5">
            <text:p>37,358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4" table:number-rows-spanned="1" table:style-name="ce10">
            <text:p>總　　　計</text:p>
          </table:table-cell>
          <table:covered-table-cell table:number-columns-repeated="3"/>
          <table:table-cell office:value-type="float" office:value="30073" table:style-name="ce5">
            <text:p>30,073</text:p>
          </table:table-cell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float" office:value="50073" table:style-name="ce5">
            <text:p>50,073</text:p>
          </table:table-cell>
          <table:table-cell office:value-type="float" office:value="2654" table:style-name="ce5">
            <text:p>2,654</text:p>
          </table:table-cell>
          <table:table-cell office:value-type="float" office:value="2964" table:style-name="ce5">
            <text:p>2,964</text:p>
          </table:table-cell>
          <table:table-cell office:value-type="float" office:value="602" table:style-name="ce5">
            <text:p>602</text:p>
          </table:table-cell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91" table:number-columns-spanned="2" table:number-rows-spanned="1" table:style-name="ce13">
            <text:p>691</text:p>
          </table:table-cell>
          <table:covered-table-cell/>
          <table:table-cell office:value-type="float" office:value="87576" table:style-name="ce5">
            <text:p>87,576</text:p>
          </table:table-cell>
          <table:table-cell table:number-columns-repeated="16366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4-08-22T00:31:58Z</meta:creation-date>
    <dc:date>2024-08-22T01:39:06Z</dc:date>
    <meta:print-date>2024-08-22T00:36:38Z</meta:print-date>
  </office:meta>
</office:document-meta>
</file>