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3">
      <style:table-cell-properties style:vertical-align="middle" fo:wrap-option="wrap" fo:background-color="#FFFFFF" style:cell-protect="protected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1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3">
            <text:p>內 政 部 移 民 署</text:p>
          </table:table-cell>
          <table:covered-table-cell table:number-columns-repeated="5"/>
          <table:table-cell table:style-name="ce7"/>
          <table:table-cell office:value-type="string" table:number-columns-spanned="4" table:number-rows-spanned="1" table:style-name="ce11">
            <text:p>製表單位：移民署移民資訊組</text:p>
          </table:table-cell>
          <table:covered-table-cell table:number-columns-repeated="3"/>
          <table:table-cell table:style-name="ce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10">
            <text:p>統計年月：202406</text:p>
          </table:table-cell>
          <table:covered-table-cell table:number-columns-repeated="4"/>
          <table:covered-table-cell/>
          <table:covered-table-cell table:number-columns-repeated="5"/>
          <table:table-cell table:style-name="ce7"/>
          <table:table-cell office:value-type="string" table:number-columns-spanned="4" table:number-rows-spanned="2" table:style-name="ce11">
            <text:p>製表日期：2024/07/19</text:p>
          </table:table-cell>
          <table:covered-table-cell table:number-columns-repeated="3"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14">
            <text:p>失聯移工按職業別統計表</text:p>
          </table:table-cell>
          <table:covered-table-cell table:number-columns-repeated="5"/>
          <table:table-cell table:style-name="ce7"/>
          <table:covered-table-cell/>
          <table:covered-table-cell table:number-columns-repeated="3"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table:style-name="ce7"/>
          <table:table-cell office:value-type="string" table:number-columns-spanned="4" table:number-rows-spanned="2" table:style-name="ce12">
            <text:p>頁　　次：1</text:p>
          </table:table-cell>
          <table:covered-table-cell table:number-columns-repeated="3"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table-cell table:style-name="ce7"/>
          <table:covered-table-cell/>
          <table:covered-table-cell table:number-columns-repeated="3"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8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9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9">
            <text:p>外展農務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9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22" table:style-name="ce5">
            <text:p>122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4156" table:style-name="ce5">
            <text:p>4,156</text:p>
          </table:table-cell>
          <table:table-cell office:value-type="float" office:value="200" table:style-name="ce5">
            <text:p>200</text:p>
          </table:table-cell>
          <table:table-cell office:value-type="float" office:value="2077" table:style-name="ce5">
            <text:p>2,077</text:p>
          </table:table-cell>
          <table:table-cell office:value-type="float" office:value="12" table:style-name="ce5">
            <text:p>12</text:p>
          </table:table-cell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float" office:value="6623" table:style-name="ce5">
            <text:p>6,62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0127" table:style-name="ce5">
            <text:p>20,127</text:p>
          </table:table-cell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float" office:value="573" table:style-name="ce5">
            <text:p>57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float" office:value="20847" table:style-name="ce5">
            <text:p>20,84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65" table:style-name="ce5">
            <text:p>365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37088" table:style-name="ce5">
            <text:p>37,088</text:p>
          </table:table-cell>
          <table:table-cell office:value-type="float" office:value="2113" table:style-name="ce5">
            <text:p>2,113</text:p>
          </table:table-cell>
          <table:table-cell office:value-type="float" office:value="625" table:style-name="ce5">
            <text:p>625</text:p>
          </table:table-cell>
          <table:table-cell office:value-type="float" office:value="408" table:style-name="ce5">
            <text:p>408</text:p>
          </table:table-cell>
          <table:table-cell office:value-type="float" office:value="246" table:number-columns-spanned="2" table:number-rows-spanned="1" table:style-name="ce9">
            <text:p>24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04" table:number-columns-spanned="2" table:number-rows-spanned="1" table:style-name="ce9">
            <text:p>304</text:p>
          </table:table-cell>
          <table:covered-table-cell/>
          <table:table-cell office:value-type="float" office:value="41150" table:style-name="ce5">
            <text:p>41,15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7601" table:style-name="ce5">
            <text:p>7,601</text:p>
          </table:table-cell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float" office:value="6194" table:style-name="ce5">
            <text:p>6,194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23" table:style-name="ce5">
            <text:p>123</text:p>
          </table:table-cell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21" table:number-columns-spanned="2" table:number-rows-spanned="1" table:style-name="ce9">
            <text:p>221</text:p>
          </table:table-cell>
          <table:covered-table-cell/>
          <table:table-cell office:value-type="float" office:value="14245" table:style-name="ce5">
            <text:p>14,24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4" table:style-name="ce5">
            <text:p>34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float" office:value="801" table:style-name="ce5">
            <text:p>80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702" table:style-name="ce5">
            <text:p>1,702</text:p>
          </table:table-cell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float" office:value="164" table:style-name="ce5">
            <text:p>1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886" table:style-name="ce5">
            <text:p>1,88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6" table:style-name="ce5">
            <text:p>16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159" table:style-name="ce5">
            <text:p>1,159</text:p>
          </table:table-cell>
          <table:table-cell office:value-type="float" office:value="303" table:style-name="ce5">
            <text:p>30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float" office:value="1553" table:style-name="ce5">
            <text:p>1,55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6" table:style-name="ce5">
            <text:p>36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92" table:style-name="ce5">
            <text:p>1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float" office:value="239" table:style-name="ce5">
            <text:p>23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537" table:style-name="ce5">
            <text:p>537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42943" table:style-name="ce5">
            <text:p>42,943</text:p>
          </table:table-cell>
          <table:table-cell office:value-type="float" office:value="2617" table:style-name="ce5">
            <text:p>2,617</text:p>
          </table:table-cell>
          <table:table-cell office:value-type="float" office:value="2924" table:style-name="ce5">
            <text:p>2,924</text:p>
          </table:table-cell>
          <table:table-cell office:value-type="float" office:value="434" table:style-name="ce5">
            <text:p>434</text:p>
          </table:table-cell>
          <table:table-cell office:value-type="float" office:value="261" table:number-columns-spanned="2" table:number-rows-spanned="1" table:style-name="ce9">
            <text:p>26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11" table:number-columns-spanned="2" table:number-rows-spanned="1" table:style-name="ce9">
            <text:p>411</text:p>
          </table:table-cell>
          <table:covered-table-cell/>
          <table:table-cell office:value-type="float" office:value="50128" table:style-name="ce5">
            <text:p>50,12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9466" table:style-name="ce5">
            <text:p>29,466</text:p>
          </table:table-cell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float" office:value="7123" table:style-name="ce5">
            <text:p>7,12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30" table:style-name="ce5">
            <text:p>130</text:p>
          </table:table-cell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44" table:number-columns-spanned="2" table:number-rows-spanned="1" table:style-name="ce9">
            <text:p>244</text:p>
          </table:table-cell>
          <table:covered-table-cell/>
          <table:table-cell office:value-type="float" office:value="37217" table:style-name="ce5">
            <text:p>37,21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總　　　計</text:p>
          </table:table-cell>
          <table:covered-table-cell table:number-columns-repeated="3"/>
          <table:table-cell office:value-type="float" office:value="30003" table:style-name="ce5">
            <text:p>30,003</text:p>
          </table:table-cell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float" office:value="50066" table:style-name="ce5">
            <text:p>50,066</text:p>
          </table:table-cell>
          <table:table-cell office:value-type="float" office:value="2627" table:style-name="ce5">
            <text:p>2,627</text:p>
          </table:table-cell>
          <table:table-cell office:value-type="float" office:value="2929" table:style-name="ce5">
            <text:p>2,929</text:p>
          </table:table-cell>
          <table:table-cell office:value-type="float" office:value="564" table:style-name="ce5">
            <text:p>564</text:p>
          </table:table-cell>
          <table:table-cell office:value-type="float" office:value="330" table:number-columns-spanned="2" table:number-rows-spanned="1" table:style-name="ce9">
            <text:p>33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55" table:number-columns-spanned="2" table:number-rows-spanned="1" table:style-name="ce9">
            <text:p>655</text:p>
          </table:table-cell>
          <table:covered-table-cell/>
          <table:table-cell office:value-type="float" office:value="87345" table:style-name="ce5">
            <text:p>87,345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Page_1.$A$1:Page_1.$S$23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4-07-19T09:04:10Z</meta:creation-date>
    <dc:date>2024-07-23T08:44:51Z</dc:date>
    <meta:print-date>2024-07-19T09:03:17Z</meta:print-date>
  </office:meta>
</office:document-meta>
</file>