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3年6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6月底" table:formula="of:=[.C2]" table:number-columns-spanned="25" table:number-rows-spanned="1" table:style-name="ce117">
            <text:p>76年1月至113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2">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0">
            <text:p>大　陸　、　港　澳　地　區　配　偶</text:p>
          </table:table-cell>
          <table:covered-table-cell table:number-columns-repeated="17"/>
          <table:table-cell office:value-type="string" table:number-columns-spanned="1" table:number-rows-spanned="4" table:style-name="ce102">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0">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0">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0">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8632" table:formula="of:=SUM([.C7];[.L7])" table:style-name="ce12">
            <text:p>598,632</text:p>
          </table:table-cell>
          <table:table-cell office:value-type="float" office:value="212462" table:formula="of:=SUM([.C8:.C30])" table:style-name="ce12">
            <text:p>212,462</text:p>
          </table:table-cell>
          <table:table-cell office:value-type="float" office:value="28619" table:formula="of:=SUM([.D8:.D30])" table:style-name="ce12">
            <text:p>28,619</text:p>
          </table:table-cell>
          <table:table-cell office:value-type="float" office:value="183843" table:formula="of:=SUM([.E8:.E30])" table:style-name="ce12">
            <text:p>183,843</text:p>
          </table:table-cell>
          <table:table-cell office:value-type="float" office:value="141393" table:formula="of:=SUM([.F8:.F30])" table:style-name="ce12">
            <text:p>141,393</text:p>
          </table:table-cell>
          <table:table-cell office:value-type="float" office:value="2850" table:formula="of:=SUM([.G8:.G30])" table:style-name="ce12">
            <text:p>2,850</text:p>
          </table:table-cell>
          <table:table-cell office:value-type="float" office:value="138543" table:formula="of:=SUM([.H8:.H30])" table:style-name="ce12">
            <text:p>138,543</text:p>
          </table:table-cell>
          <table:table-cell office:value-type="float" office:value="71069" table:formula="of:=SUM([.I8:.I30])" table:style-name="ce12">
            <text:p>71,069</text:p>
          </table:table-cell>
          <table:table-cell office:value-type="float" office:value="25769" table:formula="of:=SUM([.J8:.J30])" table:style-name="ce12">
            <text:p>25,769</text:p>
          </table:table-cell>
          <table:table-cell office:value-type="float" office:value="45300" table:formula="of:=SUM([.K8:.K30])" table:style-name="ce12">
            <text:p>45,300</text:p>
          </table:table-cell>
          <table:table-cell office:value-type="float" office:value="386170" table:formula="of:=SUM([.L8:.L30])" table:style-name="ce12">
            <text:p>386,170</text:p>
          </table:table-cell>
          <table:table-cell office:value-type="float" office:value="32000" table:formula="of:=SUM([.M8:.M30])" table:style-name="ce12">
            <text:p>32,000</text:p>
          </table:table-cell>
          <table:table-cell office:value-type="float" office:value="354170" table:formula="of:=SUM([.N8:.N30])" table:style-name="ce12">
            <text:p>354,170</text:p>
          </table:table-cell>
          <table:table-cell office:value-type="float" office:value="108909" table:formula="of:=SUM([.O8:.O30])" table:style-name="ce13">
            <text:p>108,909</text:p>
          </table:table-cell>
          <table:table-cell office:value-type="float" office:value="9460" table:formula="of:=SUM([.P8:.P30])" table:style-name="ce13">
            <text:p>9,460</text:p>
          </table:table-cell>
          <table:table-cell office:value-type="float" office:value="99449" table:formula="of:=SUM([.Q8:.Q30])" table:style-name="ce13">
            <text:p>99,449</text:p>
          </table:table-cell>
          <table:table-cell office:value-type="float" office:value="118160" table:formula="of:=SUM([.R8:.R30])" table:style-name="ce13">
            <text:p>118,160</text:p>
          </table:table-cell>
          <table:table-cell office:value-type="float" office:value="12537" table:formula="of:=SUM([.S8:.S30])" table:style-name="ce13">
            <text:p>12,537</text:p>
          </table:table-cell>
          <table:table-cell office:value-type="float" office:value="105623" table:formula="of:=SUM([.T8:.T30])" table:style-name="ce13">
            <text:p>105,623</text:p>
          </table:table-cell>
          <table:table-cell office:value-type="float" office:value="74127" table:formula="of:=SUM([.U8:.U30])" table:style-name="ce13">
            <text:p>74,127</text:p>
          </table:table-cell>
          <table:table-cell office:value-type="float" office:value="7626" table:formula="of:=SUM([.V8:.V30])" table:style-name="ce13">
            <text:p>7,626</text:p>
          </table:table-cell>
          <table:table-cell office:value-type="float" office:value="66501" table:formula="of:=SUM([.W8:.W30])" table:style-name="ce13">
            <text:p>66,501</text:p>
          </table:table-cell>
          <table:table-cell office:value-type="float" office:value="44033" table:formula="of:=SUM([.X8:.X30])" table:style-name="ce13">
            <text:p>44,033</text:p>
          </table:table-cell>
          <table:table-cell office:value-type="float" office:value="4911" table:formula="of:=SUM([.Y8:.Y30])" table:style-name="ce13">
            <text:p>4,911</text:p>
          </table:table-cell>
          <table:table-cell office:value-type="float" office:value="39122" table:formula="of:=SUM([.Z8:.Z30])" table:style-name="ce13">
            <text:p>39,122</text:p>
          </table:table-cell>
          <table:table-cell office:value-type="float" office:value="159101" table:formula="of:=SUM([.AA8:.AA30])" table:style-name="ce13">
            <text:p>159,101</text:p>
          </table:table-cell>
          <table:table-cell office:value-type="float" office:value="10003" table:formula="of:=SUM([.AB8:.AB30])" table:style-name="ce13">
            <text:p>10,003</text:p>
          </table:table-cell>
          <table:table-cell office:value-type="float" office:value="149098" table:formula="of:=SUM([.AC8:.AC30])" table:style-name="ce14">
            <text:p>149,098</text:p>
          </table:table-cell>
          <table:table-cell office:value-type="string" table:style-name="ce11">
            <text:p>總　計</text:p>
          </table:table-cell>
          <table:table-cell office:value-type="float" office:value="363857" table:formula="of:=SUM([.AE8:.AE30])" table:style-name="ce12">
            <text:p>363,857</text:p>
          </table:table-cell>
          <table:table-cell office:value-type="float" office:value="22325" table:formula="of:=SUM([.AF8:.AF30])" table:style-name="ce12">
            <text:p>22,325</text:p>
          </table:table-cell>
          <table:table-cell office:value-type="float" office:value="341532" table:formula="of:=SUM([.AG8:.AG30])" table:style-name="ce12">
            <text:p>341,532</text:p>
          </table:table-cell>
          <table:table-cell office:value-type="float" office:value="108909" table:style-name="ce12">
            <text:p>108,909</text:p>
          </table:table-cell>
          <table:table-cell office:value-type="float" office:value="9460" table:style-name="ce12">
            <text:p>9,460</text:p>
          </table:table-cell>
          <table:table-cell office:value-type="float" office:value="99449" table:style-name="ce12">
            <text:p>99,449</text:p>
          </table:table-cell>
          <table:table-cell office:value-type="float" office:value="112568" table:formula="of:=SUM([.AK8:.AK30])" table:style-name="ce12">
            <text:p>112,568</text:p>
          </table:table-cell>
          <table:table-cell office:value-type="float" office:value="9744" table:formula="of:=SUM([.AL8:.AL30])" table:style-name="ce12">
            <text:p>9,744</text:p>
          </table:table-cell>
          <table:table-cell office:value-type="float" office:value="102824" table:formula="of:=SUM([.AM8:.AM30])" table:style-name="ce12">
            <text:p>102,824</text:p>
          </table:table-cell>
          <table:table-cell office:value-type="float" office:value="74127" table:style-name="ce12">
            <text:p>74,127</text:p>
          </table:table-cell>
          <table:table-cell office:value-type="float" office:value="7626" table:style-name="ce12">
            <text:p>7,626</text:p>
          </table:table-cell>
          <table:table-cell office:value-type="float" office:value="66501" table:style-name="ce12">
            <text:p>66,501</text:p>
          </table:table-cell>
          <table:table-cell office:value-type="float" office:value="38441" table:style-name="ce15">
            <text:p>38,441<text:s/></text:p>
          </table:table-cell>
          <table:table-cell office:value-type="float" office:value="2118" table:style-name="ce15">
            <text:p>2,118<text:s/></text:p>
          </table:table-cell>
          <table:table-cell office:value-type="float" office:value="36323" table:style-name="ce15">
            <text:p>36,323<text:s/></text:p>
          </table:table-cell>
          <table:table-cell office:value-type="float" office:value="142380" table:style-name="ce12">
            <text:p>142,380</text:p>
          </table:table-cell>
          <table:table-cell office:value-type="float" office:value="3121" table:style-name="ce15">
            <text:p>3,121<text:s/></text:p>
          </table:table-cell>
          <table:table-cell office:value-type="float" office:value="139259" table:style-name="ce15">
            <text:p>139,259<text:s/></text:p>
          </table:table-cell>
          <table:table-cell office:value-type="float" office:value="22313" table:formula="of:=SUM([.AW8:.AW30])" table:style-name="ce12">
            <text:p>22,313</text:p>
          </table:table-cell>
          <table:table-cell office:value-type="float" office:value="9675" table:formula="of:=SUM([.AX8:.AX30])" table:style-name="ce12">
            <text:p>9,675</text:p>
          </table:table-cell>
          <table:table-cell office:value-type="float" office:value="12638" table:formula="of:=SUM([.AY8:.AY30])" table:style-name="ce12">
            <text:p>12,638</text:p>
          </table:table-cell>
          <table:table-cell office:value-type="float" office:value="5592" table:style-name="ce12">
            <text:p>5,592</text:p>
          </table:table-cell>
          <table:table-cell office:value-type="float" office:value="2793" table:style-name="ce12">
            <text:p>2,793</text:p>
          </table:table-cell>
          <table:table-cell office:value-type="float" office:value="2799" table:style-name="ce12">
            <text:p>2,799</text:p>
          </table:table-cell>
          <table:table-cell office:value-type="float" office:value="16721" table:style-name="ce12">
            <text:p>16,721</text:p>
          </table:table-cell>
          <table:table-cell office:value-type="float" office:value="6882" table:style-name="ce15">
            <text:p>6,882<text:s/></text:p>
          </table:table-cell>
          <table:table-cell office:value-type="float" office:value="9839" table:style-name="ce15">
            <text:p>9,839<text:s/></text:p>
          </table:table-cell>
          <table:table-cell table:number-columns-repeated="16327" table:style-name="ce16"/>
        </table:table-row>
        <table:table-row table:style-name="ro1">
          <table:table-cell office:value-type="string" table:style-name="ce17">
            <text:p>新北市</text:p>
          </table:table-cell>
          <table:table-cell office:value-type="float" office:value="116878" table:formula="of:=SUM([.C8];[.L8])" table:style-name="ce13">
            <text:p>116,878</text:p>
          </table:table-cell>
          <table:table-cell office:value-type="float" office:value="37930" table:formula="of:=SUM([.D8:.E8])" table:style-name="ce18">
            <text:p>37,930</text:p>
          </table:table-cell>
          <table:table-cell office:value-type="float" office:value="6187" table:formula="of:=SUM([.G8];[.J8])" table:style-name="ce13">
            <text:p>6,187</text:p>
          </table:table-cell>
          <table:table-cell office:value-type="float" office:value="31743" table:formula="of:=SUM([.H8];[.K8])" table:style-name="ce13">
            <text:p>31,743</text:p>
          </table:table-cell>
          <table:table-cell office:value-type="float" office:value="22517" table:formula="of:=SUM([.G8:.H8])" table:style-name="ce18">
            <text:p>22,517</text:p>
          </table:table-cell>
          <table:table-cell office:value-type="float" office:value="745" table:formula="of:=SUM(['file:///D:/USERS/3799/Desktop/11306報表/%23戶政司公式106.01外籍與大陸配偶證件113.6.xlsx'#'歸化~9208'.C8];['file:///D:/USERS/3799/Desktop/11306報表/%23戶政司公式106.01外籍與大陸配偶證件113.6.xlsx'#'歸化9209~'.F9])" table:style-name="ce13">
            <text:p>745</text:p>
          </table:table-cell>
          <table:table-cell office:value-type="float" office:value="21772" table:formula="of:=SUM(['file:///D:/USERS/3799/Desktop/11306報表/%23戶政司公式106.01外籍與大陸配偶證件113.6.xlsx'#'歸化~9208'.D8];['file:///D:/USERS/3799/Desktop/11306報表/%23戶政司公式106.01外籍與大陸配偶證件113.6.xlsx'#'歸化9209~'.G9])" table:style-name="ce13">
            <text:p>21,772</text:p>
          </table:table-cell>
          <table:table-cell office:value-type="float" office:value="15413" table:formula="of:=SUM([.J8:.K8])" table:style-name="ce18">
            <text:p>15,413</text:p>
          </table:table-cell>
          <table:table-cell office:value-type="float" office:value="5442" table:formula="of:=['file:///D:/USERS/3799/Desktop/11306報表/%23戶政司公式106.01外籍與大陸配偶證件113.6.xlsx'#'10411居留外籍'.F9]" table:style-name="ce13">
            <text:p>5,442</text:p>
          </table:table-cell>
          <table:table-cell office:value-type="float" office:value="9971" table:formula="of:=['file:///D:/USERS/3799/Desktop/11306報表/%23戶政司公式106.01外籍與大陸配偶證件113.6.xlsx'#'10411居留外籍'.G9]" table:style-name="ce13">
            <text:p>9,971</text:p>
          </table:table-cell>
          <table:table-cell office:value-type="float" office:value="78948" table:formula="of:=SUM([.M8:.N8])" table:style-name="ce18">
            <text:p>78,948</text:p>
          </table:table-cell>
          <table:table-cell office:value-type="float" office:value="8590" table:formula="of:=SUM([.P8];[.S8];[.AB8])" table:style-name="ce18">
            <text:p>8,590</text:p>
          </table:table-cell>
          <table:table-cell office:value-type="float" office:value="70358" table:formula="of:=SUM([.Q8];[.T8];[.AC8])" table:style-name="ce18">
            <text:p>70,358</text:p>
          </table:table-cell>
          <table:table-cell office:value-type="float" office:value="20452" table:formula="of:=SUM([.P8:.Q8])" table:style-name="ce18">
            <text:p>20,452</text:p>
          </table:table-cell>
          <table:table-cell office:value-type="float" office:value="2139" table:formula="of:=[.AI8]" table:style-name="ce13">
            <text:p>2,139</text:p>
          </table:table-cell>
          <table:table-cell office:value-type="float" office:value="18313" table:formula="of:=[.AJ8]" table:style-name="ce13">
            <text:p>18,313</text:p>
          </table:table-cell>
          <table:table-cell office:value-type="float" office:value="25381" table:formula="of:=SUM([.S8:.T8])" table:style-name="ce18">
            <text:p>25,381</text:p>
          </table:table-cell>
          <table:table-cell office:value-type="float" office:value="3074" table:formula="of:=SUM([.V8];[.Y8])" table:style-name="ce18">
            <text:p>3,074</text:p>
          </table:table-cell>
          <table:table-cell office:value-type="float" office:value="22307" table:formula="of:=SUM([.W8];[.Z8])" table:style-name="ce18">
            <text:p>22,307</text:p>
          </table:table-cell>
          <table:table-cell office:value-type="float" office:value="16050" table:formula="of:=SUM([.V8:.W8])" table:style-name="ce18">
            <text:p>16,050</text:p>
          </table:table-cell>
          <table:table-cell office:value-type="float" office:value="1782" table:formula="of:=[.AO8]" table:style-name="ce18">
            <text:p>1,782</text:p>
          </table:table-cell>
          <table:table-cell office:value-type="float" office:value="14268" table:formula="of:=[.AP8]" table:style-name="ce18">
            <text:p>14,268</text:p>
          </table:table-cell>
          <table:table-cell office:value-type="float" office:value="9331" table:formula="of:=SUM([.Y8:.Z8])" table:style-name="ce18">
            <text:p>9,331</text:p>
          </table:table-cell>
          <table:table-cell office:value-type="float" office:value="1292" table:formula="of:=SUM([.AR8];[.BA8])" table:style-name="ce13">
            <text:p>1,292</text:p>
          </table:table-cell>
          <table:table-cell office:value-type="float" office:value="8039" table:formula="of:=SUM([.AS8];[.BB8])" table:style-name="ce13">
            <text:p>8,039</text:p>
          </table:table-cell>
          <table:table-cell office:value-type="float" office:value="33115" table:formula="of:=SUM([.AB8:.AC8])" table:style-name="ce18">
            <text:p>33,115</text:p>
          </table:table-cell>
          <table:table-cell office:value-type="float" office:value="3377" table:formula="of:=SUM([.AU8];[.BD8])" table:style-name="ce13">
            <text:p>3,377</text:p>
          </table:table-cell>
          <table:table-cell office:value-type="float" office:value="29738" table:formula="of:=SUM([.AV8];[.BE8])" table:style-name="ce18">
            <text:p>29,738</text:p>
          </table:table-cell>
          <table:table-cell office:value-type="string" table:style-name="ce17">
            <text:p>新北市</text:p>
          </table:table-cell>
          <table:table-cell office:value-type="float" office:value="71957" table:formula="of:=SUM([.AF8:.AG8])" table:style-name="ce18">
            <text:p>71,957</text:p>
          </table:table-cell>
          <table:table-cell office:value-type="float" office:value="5344" table:formula="of:=SUM([.AI8];[.AL8];[.AU8])" table:style-name="ce18">
            <text:p>5,344</text:p>
          </table:table-cell>
          <table:table-cell office:value-type="float" office:value="66613" table:formula="of:=SUM([.AJ8];[.AM8];[.AV8])" table:style-name="ce18">
            <text:p>66,613</text:p>
          </table:table-cell>
          <table:table-cell office:value-type="float" office:value="20452" table:style-name="ce13">
            <text:p>20,452</text:p>
          </table:table-cell>
          <table:table-cell office:value-type="float" office:value="2139" table:style-name="ce13">
            <text:p>2,139</text:p>
          </table:table-cell>
          <table:table-cell office:value-type="float" office:value="18313" table:style-name="ce13">
            <text:p>18,313</text:p>
          </table:table-cell>
          <table:table-cell office:value-type="float" office:value="23957" table:formula="of:=SUM([.AL8:.AM8])" table:style-name="ce18">
            <text:p>23,957</text:p>
          </table:table-cell>
          <table:table-cell office:value-type="float" office:value="2327" table:formula="of:=SUM([.AO8];[.AR8])" table:style-name="ce18">
            <text:p>2,327</text:p>
          </table:table-cell>
          <table:table-cell office:value-type="float" office:value="21630" table:formula="of:=SUM([.AP8];[.AS8])" table:style-name="ce18">
            <text:p>21,630</text:p>
          </table:table-cell>
          <table:table-cell office:value-type="float" office:value="16050" table:style-name="ce13">
            <text:p>16,050</text:p>
          </table:table-cell>
          <table:table-cell office:value-type="float" office:value="1782" table:style-name="ce13">
            <text:p>1,782</text:p>
          </table:table-cell>
          <table:table-cell office:value-type="float" office:value="14268" table:style-name="ce13">
            <text:p>14,268</text:p>
          </table:table-cell>
          <table:table-cell office:value-type="float" office:value="7907" table:style-name="ce19">
            <text:p>7,907<text:s/></text:p>
          </table:table-cell>
          <table:table-cell office:value-type="float" office:value="545" table:style-name="ce19">
            <text:p>545<text:s/></text:p>
          </table:table-cell>
          <table:table-cell office:value-type="float" office:value="7362" table:style-name="ce19">
            <text:p>7,362<text:s/></text:p>
          </table:table-cell>
          <table:table-cell office:value-type="float" office:value="27548" table:style-name="ce13">
            <text:p>27,548</text:p>
          </table:table-cell>
          <table:table-cell office:value-type="float" office:value="878" table:style-name="ce19">
            <text:p>878<text:s/></text:p>
          </table:table-cell>
          <table:table-cell office:value-type="float" office:value="26670" table:style-name="ce19">
            <text:p>26,670<text:s/></text:p>
          </table:table-cell>
          <table:table-cell office:value-type="float" office:value="6991" table:formula="of:=SUM([.AX8:.AY8])" table:style-name="ce20">
            <text:p>6,991</text:p>
          </table:table-cell>
          <table:table-cell office:value-type="float" office:value="3246" table:formula="of:=SUM([.BA8];[.BD8])" table:style-name="ce18">
            <text:p>3,246</text:p>
          </table:table-cell>
          <table:table-cell office:value-type="float" office:value="3745" table:formula="of:=SUM([.BB8];[.BE8])" table:style-name="ce18">
            <text:p>3,745</text:p>
          </table:table-cell>
          <table:table-cell office:value-type="float" office:value="1424" table:style-name="ce18">
            <text:p>1,424</text:p>
          </table:table-cell>
          <table:table-cell office:value-type="float" office:value="747" table:style-name="ce13">
            <text:p>747</text:p>
          </table:table-cell>
          <table:table-cell office:value-type="float" office:value="677" table:style-name="ce13">
            <text:p>677</text:p>
          </table:table-cell>
          <table:table-cell office:value-type="float" office:value="5567" table:style-name="ce13">
            <text:p>5,567</text:p>
          </table:table-cell>
          <table:table-cell office:value-type="float" office:value="2499" table:style-name="ce19">
            <text:p>2,499<text:s/></text:p>
          </table:table-cell>
          <table:table-cell office:value-type="float" office:value="3068" table:style-name="ce19">
            <text:p>3,068<text:s/></text:p>
          </table:table-cell>
          <table:table-cell table:number-columns-repeated="16327" table:style-name="ce2"/>
        </table:table-row>
        <table:table-row table:style-name="ro3">
          <table:table-cell office:value-type="string" table:style-name="ce17">
            <text:p>臺北市</text:p>
          </table:table-cell>
          <table:table-cell office:value-type="float" office:value="67557" table:formula="of:=SUM([.C9];[.L9])" table:style-name="ce13">
            <text:p>67,557</text:p>
          </table:table-cell>
          <table:table-cell office:value-type="float" office:value="17196" table:formula="of:=SUM([.D9:.E9])" table:style-name="ce18">
            <text:p>17,196</text:p>
          </table:table-cell>
          <table:table-cell office:value-type="float" office:value="5325" table:formula="of:=SUM([.G9];[.J9])" table:style-name="ce13">
            <text:p>5,325</text:p>
          </table:table-cell>
          <table:table-cell office:value-type="float" office:value="11871" table:formula="of:=SUM([.H9];[.K9])" table:style-name="ce13">
            <text:p>11,871</text:p>
          </table:table-cell>
          <table:table-cell office:value-type="float" office:value="7091" table:formula="of:=SUM([.G9:.H9])" table:style-name="ce18">
            <text:p>7,091</text:p>
          </table:table-cell>
          <table:table-cell office:value-type="float" office:value="341" table:formula="of:=SUM(['file:///D:/USERS/3799/Desktop/11306報表/%23戶政司公式106.01外籍與大陸配偶證件113.6.xlsx'#'歸化~9208'.C9];['file:///D:/USERS/3799/Desktop/11306報表/%23戶政司公式106.01外籍與大陸配偶證件113.6.xlsx'#'歸化9209~'.F10])" table:style-name="ce13">
            <text:p>341</text:p>
          </table:table-cell>
          <table:table-cell office:value-type="float" office:value="6750" table:formula="of:=SUM(['file:///D:/USERS/3799/Desktop/11306報表/%23戶政司公式106.01外籍與大陸配偶證件113.6.xlsx'#'歸化~9208'.D9];['file:///D:/USERS/3799/Desktop/11306報表/%23戶政司公式106.01外籍與大陸配偶證件113.6.xlsx'#'歸化9209~'.G10])" table:style-name="ce13">
            <text:p>6,750</text:p>
          </table:table-cell>
          <table:table-cell office:value-type="float" office:value="10105" table:formula="of:=SUM([.J9:.K9])" table:style-name="ce18">
            <text:p>10,105</text:p>
          </table:table-cell>
          <table:table-cell office:value-type="float" office:value="4984" table:formula="of:=['file:///D:/USERS/3799/Desktop/11306報表/%23戶政司公式106.01外籍與大陸配偶證件113.6.xlsx'#'10411居留外籍'.F10]" table:style-name="ce13">
            <text:p>4,984</text:p>
          </table:table-cell>
          <table:table-cell office:value-type="float" office:value="5121" table:formula="of:=['file:///D:/USERS/3799/Desktop/11306報表/%23戶政司公式106.01外籍與大陸配偶證件113.6.xlsx'#'10411居留外籍'.G10]" table:style-name="ce13">
            <text:p>5,121</text:p>
          </table:table-cell>
          <table:table-cell office:value-type="float" office:value="50361" table:formula="of:=SUM([.M9:.N9])" table:style-name="ce18">
            <text:p>50,361</text:p>
          </table:table-cell>
          <table:table-cell office:value-type="float" office:value="6113" table:formula="of:=SUM([.P9];[.S9];[.AB9])" table:style-name="ce18">
            <text:p>6,113</text:p>
          </table:table-cell>
          <table:table-cell office:value-type="float" office:value="44248" table:formula="of:=SUM([.Q9];[.T9];[.AC9])" table:style-name="ce18">
            <text:p>44,248</text:p>
          </table:table-cell>
          <table:table-cell office:value-type="float" office:value="12760" table:formula="of:=SUM([.P9:.Q9])" table:style-name="ce18">
            <text:p>12,760</text:p>
          </table:table-cell>
          <table:table-cell office:value-type="float" office:value="1468" table:formula="of:=[.AI9]" table:style-name="ce13">
            <text:p>1,468</text:p>
          </table:table-cell>
          <table:table-cell office:value-type="float" office:value="11292" table:formula="of:=[.AJ9]" table:style-name="ce13">
            <text:p>11,292</text:p>
          </table:table-cell>
          <table:table-cell office:value-type="float" office:value="17434" table:formula="of:=SUM([.S9:.T9])" table:style-name="ce18">
            <text:p>17,434</text:p>
          </table:table-cell>
          <table:table-cell office:value-type="float" office:value="2428" table:formula="of:=SUM([.V9];[.Y9])" table:style-name="ce18">
            <text:p>2,428</text:p>
          </table:table-cell>
          <table:table-cell office:value-type="float" office:value="15006" table:formula="of:=SUM([.W9];[.Z9])" table:style-name="ce18">
            <text:p>15,006</text:p>
          </table:table-cell>
          <table:table-cell office:value-type="float" office:value="10687" table:formula="of:=SUM([.V9:.W9])" table:style-name="ce18">
            <text:p>10,687</text:p>
          </table:table-cell>
          <table:table-cell office:value-type="float" office:value="1375" table:formula="of:=[.AO9]" table:style-name="ce18">
            <text:p>1,375</text:p>
          </table:table-cell>
          <table:table-cell office:value-type="float" office:value="9312" table:formula="of:=[.AP9]" table:style-name="ce18">
            <text:p>9,312</text:p>
          </table:table-cell>
          <table:table-cell office:value-type="float" office:value="6747" table:formula="of:=SUM([.Y9:.Z9])" table:style-name="ce18">
            <text:p>6,747</text:p>
          </table:table-cell>
          <table:table-cell office:value-type="float" office:value="1053" table:formula="of:=SUM([.AR9];[.BA9])" table:style-name="ce13">
            <text:p>1,053</text:p>
          </table:table-cell>
          <table:table-cell office:value-type="float" office:value="5694" table:formula="of:=SUM([.AS9];[.BB9])" table:style-name="ce13">
            <text:p>5,694</text:p>
          </table:table-cell>
          <table:table-cell office:value-type="float" office:value="20167" table:formula="of:=SUM([.AB9:.AC9])" table:style-name="ce18">
            <text:p>20,167</text:p>
          </table:table-cell>
          <table:table-cell office:value-type="float" office:value="2217" table:formula="of:=SUM([.AU9];[.BD9])" table:style-name="ce13">
            <text:p>2,217</text:p>
          </table:table-cell>
          <table:table-cell office:value-type="float" office:value="17950" table:formula="of:=SUM([.AV9];[.BE9])" table:style-name="ce18">
            <text:p>17,950</text:p>
          </table:table-cell>
          <table:table-cell office:value-type="string" table:style-name="ce17">
            <text:p>臺北市</text:p>
          </table:table-cell>
          <table:table-cell office:value-type="float" office:value="45527" table:formula="of:=SUM([.AF9:.AG9])" table:style-name="ce18">
            <text:p>45,527</text:p>
          </table:table-cell>
          <table:table-cell office:value-type="float" office:value="3814" table:formula="of:=SUM([.AI9];[.AL9];[.AU9])" table:style-name="ce18">
            <text:p>3,814</text:p>
          </table:table-cell>
          <table:table-cell office:value-type="float" office:value="41713" table:formula="of:=SUM([.AJ9];[.AM9];[.AV9])" table:style-name="ce18">
            <text:p>41,713</text:p>
          </table:table-cell>
          <table:table-cell office:value-type="float" office:value="12760" table:style-name="ce13">
            <text:p>12,760</text:p>
          </table:table-cell>
          <table:table-cell office:value-type="float" office:value="1468" table:style-name="ce13">
            <text:p>1,468</text:p>
          </table:table-cell>
          <table:table-cell office:value-type="float" office:value="11292" table:style-name="ce13">
            <text:p>11,292</text:p>
          </table:table-cell>
          <table:table-cell office:value-type="float" office:value="16343" table:formula="of:=SUM([.AL9:.AM9])" table:style-name="ce18">
            <text:p>16,343</text:p>
          </table:table-cell>
          <table:table-cell office:value-type="float" office:value="1830" table:formula="of:=SUM([.AO9];[.AR9])" table:style-name="ce18">
            <text:p>1,830</text:p>
          </table:table-cell>
          <table:table-cell office:value-type="float" office:value="14513" table:formula="of:=SUM([.AP9];[.AS9])" table:style-name="ce18">
            <text:p>14,513</text:p>
          </table:table-cell>
          <table:table-cell office:value-type="float" office:value="10687" table:style-name="ce13">
            <text:p>10,687</text:p>
          </table:table-cell>
          <table:table-cell office:value-type="float" office:value="1375" table:style-name="ce13">
            <text:p>1,375</text:p>
          </table:table-cell>
          <table:table-cell office:value-type="float" office:value="9312" table:style-name="ce13">
            <text:p>9,312</text:p>
          </table:table-cell>
          <table:table-cell office:value-type="float" office:value="5656" table:style-name="ce19">
            <text:p>5,656<text:s/></text:p>
          </table:table-cell>
          <table:table-cell office:value-type="float" office:value="455" table:style-name="ce19">
            <text:p>455<text:s/></text:p>
          </table:table-cell>
          <table:table-cell office:value-type="float" office:value="5201" table:style-name="ce19">
            <text:p>5,201<text:s/></text:p>
          </table:table-cell>
          <table:table-cell office:value-type="float" office:value="16424" table:style-name="ce13">
            <text:p>16,424</text:p>
          </table:table-cell>
          <table:table-cell office:value-type="float" office:value="516" table:style-name="ce19">
            <text:p>516<text:s/></text:p>
          </table:table-cell>
          <table:table-cell office:value-type="float" office:value="15908" table:style-name="ce19">
            <text:p>15,908<text:s/></text:p>
          </table:table-cell>
          <table:table-cell office:value-type="float" office:value="4834" table:formula="of:=SUM([.AX9:.AY9])" table:style-name="ce20">
            <text:p>4,834</text:p>
          </table:table-cell>
          <table:table-cell office:value-type="float" office:value="2299" table:formula="of:=SUM([.BA9];[.BD9])" table:style-name="ce18">
            <text:p>2,299</text:p>
          </table:table-cell>
          <table:table-cell office:value-type="float" office:value="2535" table:formula="of:=SUM([.BB9];[.BE9])" table:style-name="ce18">
            <text:p>2,535</text:p>
          </table:table-cell>
          <table:table-cell office:value-type="float" office:value="1091" table:style-name="ce18">
            <text:p>1,091</text:p>
          </table:table-cell>
          <table:table-cell office:value-type="float" office:value="598" table:style-name="ce13">
            <text:p>598</text:p>
          </table:table-cell>
          <table:table-cell office:value-type="float" office:value="493" table:style-name="ce13">
            <text:p>493</text:p>
          </table:table-cell>
          <table:table-cell office:value-type="float" office:value="3743" table:style-name="ce13">
            <text:p>3,743</text:p>
          </table:table-cell>
          <table:table-cell office:value-type="float" office:value="1701" table:style-name="ce19">
            <text:p>1,701<text:s/></text:p>
          </table:table-cell>
          <table:table-cell office:value-type="float" office:value="2042" table:style-name="ce19">
            <text:p>2,042<text:s/></text:p>
          </table:table-cell>
          <table:table-cell table:number-columns-repeated="16327" table:style-name="ce2"/>
        </table:table-row>
        <table:table-row table:style-name="ro3">
          <table:table-cell office:value-type="string" table:style-name="ce21">
            <text:p>桃園市</text:p>
          </table:table-cell>
          <table:table-cell office:value-type="float" office:value="67702" table:formula="of:=SUM([.C10];[.L10])" table:style-name="ce13">
            <text:p>67,702</text:p>
          </table:table-cell>
          <table:table-cell office:value-type="float" office:value="26566" table:formula="of:=SUM([.D10:.E10])" table:style-name="ce18">
            <text:p>26,566</text:p>
          </table:table-cell>
          <table:table-cell office:value-type="float" office:value="3810" table:formula="of:=SUM([.G10];[.J10])" table:style-name="ce13">
            <text:p>3,810</text:p>
          </table:table-cell>
          <table:table-cell office:value-type="float" office:value="22756" table:formula="of:=SUM([.H10];[.K10])" table:style-name="ce13">
            <text:p>22,756</text:p>
          </table:table-cell>
          <table:table-cell office:value-type="float" office:value="16742" table:formula="of:=SUM([.G10:.H10])" table:style-name="ce18">
            <text:p>16,742</text:p>
          </table:table-cell>
          <table:table-cell office:value-type="float" office:value="572" table:formula="of:=SUM(['file:///D:/USERS/3799/Desktop/11306報表/%23戶政司公式106.01外籍與大陸配偶證件113.6.xlsx'#'歸化~9208'.C10];['file:///D:/USERS/3799/Desktop/11306報表/%23戶政司公式106.01外籍與大陸配偶證件113.6.xlsx'#'歸化9209~'.F11])" table:style-name="ce13">
            <text:p>572</text:p>
          </table:table-cell>
          <table:table-cell office:value-type="float" office:value="16170" table:formula="of:=SUM(['file:///D:/USERS/3799/Desktop/11306報表/%23戶政司公式106.01外籍與大陸配偶證件113.6.xlsx'#'歸化~9208'.D10];['file:///D:/USERS/3799/Desktop/11306報表/%23戶政司公式106.01外籍與大陸配偶證件113.6.xlsx'#'歸化9209~'.G11])" table:style-name="ce13">
            <text:p>16,170</text:p>
          </table:table-cell>
          <table:table-cell office:value-type="float" office:value="9824" table:formula="of:=SUM([.J10:.K10])" table:style-name="ce18">
            <text:p>9,824</text:p>
          </table:table-cell>
          <table:table-cell office:value-type="float" office:value="3238" table:formula="of:=['file:///D:/USERS/3799/Desktop/11306報表/%23戶政司公式106.01外籍與大陸配偶證件113.6.xlsx'#'10411居留外籍'.F11]" table:style-name="ce13">
            <text:p>3,238</text:p>
          </table:table-cell>
          <table:table-cell office:value-type="float" office:value="6586" table:formula="of:=['file:///D:/USERS/3799/Desktop/11306報表/%23戶政司公式106.01外籍與大陸配偶證件113.6.xlsx'#'10411居留外籍'.G11]" table:style-name="ce13">
            <text:p>6,586</text:p>
          </table:table-cell>
          <table:table-cell office:value-type="float" office:value="41136" table:formula="of:=SUM([.M10:.N10])" table:style-name="ce18">
            <text:p>41,136</text:p>
          </table:table-cell>
          <table:table-cell office:value-type="float" office:value="3638" table:formula="of:=SUM([.P10];[.S10];[.AB10])" table:style-name="ce18">
            <text:p>3,638</text:p>
          </table:table-cell>
          <table:table-cell office:value-type="float" office:value="37498" table:formula="of:=SUM([.Q10];[.T10];[.AC10])" table:style-name="ce18">
            <text:p>37,498</text:p>
          </table:table-cell>
          <table:table-cell office:value-type="float" office:value="9172" table:formula="of:=SUM([.P10:.Q10])" table:style-name="ce18">
            <text:p>9,172</text:p>
          </table:table-cell>
          <table:table-cell office:value-type="float" office:value="902" table:formula="of:=[.AI10]" table:style-name="ce13">
            <text:p>902</text:p>
          </table:table-cell>
          <table:table-cell office:value-type="float" office:value="8270" table:formula="of:=[.AJ10]" table:style-name="ce13">
            <text:p>8,270</text:p>
          </table:table-cell>
          <table:table-cell office:value-type="float" office:value="13118" table:formula="of:=SUM([.S10:.T10])" table:style-name="ce18">
            <text:p>13,118</text:p>
          </table:table-cell>
          <table:table-cell office:value-type="float" office:value="1467" table:formula="of:=SUM([.V10];[.Y10])" table:style-name="ce18">
            <text:p>1,467</text:p>
          </table:table-cell>
          <table:table-cell office:value-type="float" office:value="11651" table:formula="of:=SUM([.W10];[.Z10])" table:style-name="ce18">
            <text:p>11,651</text:p>
          </table:table-cell>
          <table:table-cell office:value-type="float" office:value="8047" table:formula="of:=SUM([.V10:.W10])" table:style-name="ce18">
            <text:p>8,047</text:p>
          </table:table-cell>
          <table:table-cell office:value-type="float" office:value="899" table:formula="of:=[.AO10]" table:style-name="ce18">
            <text:p>899</text:p>
          </table:table-cell>
          <table:table-cell office:value-type="float" office:value="7148" table:formula="of:=[.AP10]" table:style-name="ce18">
            <text:p>7,148</text:p>
          </table:table-cell>
          <table:table-cell office:value-type="float" office:value="5071" table:formula="of:=SUM([.Y10:.Z10])" table:style-name="ce18">
            <text:p>5,071</text:p>
          </table:table-cell>
          <table:table-cell office:value-type="float" office:value="568" table:formula="of:=SUM([.AR10];[.BA10])" table:style-name="ce13">
            <text:p>568</text:p>
          </table:table-cell>
          <table:table-cell office:value-type="float" office:value="4503" table:formula="of:=SUM([.AS10];[.BB10])" table:style-name="ce13">
            <text:p>4,503</text:p>
          </table:table-cell>
          <table:table-cell office:value-type="float" office:value="18846" table:formula="of:=SUM([.AB10:.AC10])" table:style-name="ce18">
            <text:p>18,846</text:p>
          </table:table-cell>
          <table:table-cell office:value-type="float" office:value="1269" table:formula="of:=SUM([.AU10];[.BD10])" table:style-name="ce13">
            <text:p>1,269</text:p>
          </table:table-cell>
          <table:table-cell office:value-type="float" office:value="17577" table:formula="of:=SUM([.AV10];[.BE10])" table:style-name="ce18">
            <text:p>17,577</text:p>
          </table:table-cell>
          <table:table-cell office:value-type="string" table:style-name="ce21">
            <text:p>桃園市</text:p>
          </table:table-cell>
          <table:table-cell office:value-type="float" office:value="38939" table:formula="of:=SUM([.AF10:.AG10])" table:style-name="ce18">
            <text:p>38,939</text:p>
          </table:table-cell>
          <table:table-cell office:value-type="float" office:value="2731" table:formula="of:=SUM([.AI10];[.AL10];[.AU10])" table:style-name="ce18">
            <text:p>2,731</text:p>
          </table:table-cell>
          <table:table-cell office:value-type="float" office:value="36208" table:formula="of:=SUM([.AJ10];[.AM10];[.AV10])" table:style-name="ce18">
            <text:p>36,208</text:p>
          </table:table-cell>
          <table:table-cell office:value-type="float" office:value="9172" table:style-name="ce13">
            <text:p>9,172</text:p>
          </table:table-cell>
          <table:table-cell office:value-type="float" office:value="902" table:style-name="ce13">
            <text:p>902</text:p>
          </table:table-cell>
          <table:table-cell office:value-type="float" office:value="8270" table:style-name="ce13">
            <text:p>8,270</text:p>
          </table:table-cell>
          <table:table-cell office:value-type="float" office:value="12532" table:formula="of:=SUM([.AL10:.AM10])" table:style-name="ce18">
            <text:p>12,532</text:p>
          </table:table-cell>
          <table:table-cell office:value-type="float" office:value="1180" table:formula="of:=SUM([.AO10];[.AR10])" table:style-name="ce18">
            <text:p>1,180</text:p>
          </table:table-cell>
          <table:table-cell office:value-type="float" office:value="11352" table:formula="of:=SUM([.AP10];[.AS10])" table:style-name="ce18">
            <text:p>11,352</text:p>
          </table:table-cell>
          <table:table-cell office:value-type="float" office:value="8047" table:style-name="ce13">
            <text:p>8,047</text:p>
          </table:table-cell>
          <table:table-cell office:value-type="float" office:value="899" table:style-name="ce13">
            <text:p>899</text:p>
          </table:table-cell>
          <table:table-cell office:value-type="float" office:value="7148" table:style-name="ce13">
            <text:p>7,148</text:p>
          </table:table-cell>
          <table:table-cell office:value-type="float" office:value="4485" table:style-name="ce19">
            <text:p>4,485<text:s/></text:p>
          </table:table-cell>
          <table:table-cell office:value-type="float" office:value="281" table:style-name="ce19">
            <text:p>281<text:s/></text:p>
          </table:table-cell>
          <table:table-cell office:value-type="float" office:value="4204" table:style-name="ce19">
            <text:p>4,204<text:s/></text:p>
          </table:table-cell>
          <table:table-cell office:value-type="float" office:value="17235" table:style-name="ce13">
            <text:p>17,235</text:p>
          </table:table-cell>
          <table:table-cell office:value-type="float" office:value="649" table:style-name="ce19">
            <text:p>649<text:s/></text:p>
          </table:table-cell>
          <table:table-cell office:value-type="float" office:value="16586" table:style-name="ce19">
            <text:p>16,586<text:s/></text:p>
          </table:table-cell>
          <table:table-cell office:value-type="float" office:value="2197" table:formula="of:=SUM([.AX10:.AY10])" table:style-name="ce20">
            <text:p>2,197</text:p>
          </table:table-cell>
          <table:table-cell office:value-type="float" office:value="907" table:formula="of:=SUM([.BA10];[.BD10])" table:style-name="ce18">
            <text:p>907</text:p>
          </table:table-cell>
          <table:table-cell office:value-type="float" office:value="1290" table:formula="of:=SUM([.BB10];[.BE10])" table:style-name="ce18">
            <text:p>1,290</text:p>
          </table:table-cell>
          <table:table-cell office:value-type="float" office:value="586" table:style-name="ce18">
            <text:p>586</text:p>
          </table:table-cell>
          <table:table-cell office:value-type="float" office:value="287" table:style-name="ce13">
            <text:p>287</text:p>
          </table:table-cell>
          <table:table-cell office:value-type="float" office:value="299" table:style-name="ce13">
            <text:p>299</text:p>
          </table:table-cell>
          <table:table-cell office:value-type="float" office:value="1611" table:style-name="ce13">
            <text:p>1,611</text:p>
          </table:table-cell>
          <table:table-cell office:value-type="float" office:value="620" table:style-name="ce19">
            <text:p>620<text:s/></text:p>
          </table:table-cell>
          <table:table-cell office:value-type="float" office:value="991" table:style-name="ce19">
            <text:p>991<text:s/></text:p>
          </table:table-cell>
          <table:table-cell table:number-columns-repeated="16327" table:style-name="ce2"/>
        </table:table-row>
        <table:table-row table:style-name="ro1">
          <table:table-cell office:value-type="string" table:style-name="ce17">
            <text:p>臺中市</text:p>
          </table:table-cell>
          <table:table-cell office:value-type="float" office:value="63829" table:formula="of:=SUM([.C11];[.L11])" table:style-name="ce13">
            <text:p>63,829</text:p>
          </table:table-cell>
          <table:table-cell office:value-type="float" office:value="22195" table:formula="of:=SUM([.D11:.E11])" table:style-name="ce18">
            <text:p>22,195</text:p>
          </table:table-cell>
          <table:table-cell office:value-type="float" office:value="3615" table:formula="of:=SUM([.G11];[.J11])" table:style-name="ce13">
            <text:p>3,615</text:p>
          </table:table-cell>
          <table:table-cell office:value-type="float" office:value="18580" table:formula="of:=SUM([.H11];[.K11])" table:style-name="ce13">
            <text:p>18,580</text:p>
          </table:table-cell>
          <table:table-cell office:value-type="float" office:value="13989" table:formula="of:=SUM([.G11:.H11])" table:style-name="ce18">
            <text:p>13,989</text:p>
          </table:table-cell>
          <table:table-cell office:value-type="float" office:value="312" table:formula="of:=SUM(['file:///D:/USERS/3799/Desktop/11306報表/%23戶政司公式106.01外籍與大陸配偶證件113.6.xlsx'#'歸化~9208'.C11];['file:///D:/USERS/3799/Desktop/11306報表/%23戶政司公式106.01外籍與大陸配偶證件113.6.xlsx'#'歸化9209~'.F12])" table:style-name="ce13">
            <text:p>312</text:p>
          </table:table-cell>
          <table:table-cell office:value-type="float" office:value="13677" table:formula="of:=SUM(['file:///D:/USERS/3799/Desktop/11306報表/%23戶政司公式106.01外籍與大陸配偶證件113.6.xlsx'#'歸化~9208'.D11];['file:///D:/USERS/3799/Desktop/11306報表/%23戶政司公式106.01外籍與大陸配偶證件113.6.xlsx'#'歸化9209~'.G12])" table:style-name="ce13">
            <text:p>13,677</text:p>
          </table:table-cell>
          <table:table-cell office:value-type="float" office:value="8206" table:formula="of:=SUM([.J11:.K11])" table:style-name="ce18">
            <text:p>8,206</text:p>
          </table:table-cell>
          <table:table-cell office:value-type="float" office:value="3303" table:formula="of:=['file:///D:/USERS/3799/Desktop/11306報表/%23戶政司公式106.01外籍與大陸配偶證件113.6.xlsx'#'10411居留外籍'.F12]" table:style-name="ce13">
            <text:p>3,303</text:p>
          </table:table-cell>
          <table:table-cell office:value-type="float" office:value="4903" table:formula="of:=['file:///D:/USERS/3799/Desktop/11306報表/%23戶政司公式106.01外籍與大陸配偶證件113.6.xlsx'#'10411居留外籍'.G12]" table:style-name="ce13">
            <text:p>4,903</text:p>
          </table:table-cell>
          <table:table-cell office:value-type="float" office:value="41634" table:formula="of:=SUM([.M11:.N11])" table:style-name="ce18">
            <text:p>41,634</text:p>
          </table:table-cell>
          <table:table-cell office:value-type="float" office:value="2954" table:formula="of:=SUM([.P11];[.S11];[.AB11])" table:style-name="ce18">
            <text:p>2,954</text:p>
          </table:table-cell>
          <table:table-cell office:value-type="float" office:value="38680" table:formula="of:=SUM([.Q11];[.T11];[.AC11])" table:style-name="ce18">
            <text:p>38,680</text:p>
          </table:table-cell>
          <table:table-cell office:value-type="float" office:value="12681" table:formula="of:=SUM([.P11:.Q11])" table:style-name="ce18">
            <text:p>12,681</text:p>
          </table:table-cell>
          <table:table-cell office:value-type="float" office:value="774" table:formula="of:=[.AI11]" table:style-name="ce13">
            <text:p>774</text:p>
          </table:table-cell>
          <table:table-cell office:value-type="float" office:value="11907" table:formula="of:=[.AJ11]" table:style-name="ce13">
            <text:p>11,907</text:p>
          </table:table-cell>
          <table:table-cell office:value-type="float" office:value="13368" table:formula="of:=SUM([.S11:.T11])" table:style-name="ce18">
            <text:p>13,368</text:p>
          </table:table-cell>
          <table:table-cell office:value-type="float" office:value="1353" table:formula="of:=SUM([.V11];[.Y11])" table:style-name="ce18">
            <text:p>1,353</text:p>
          </table:table-cell>
          <table:table-cell office:value-type="float" office:value="12015" table:formula="of:=SUM([.W11];[.Z11])" table:style-name="ce18">
            <text:p>12,015</text:p>
          </table:table-cell>
          <table:table-cell office:value-type="float" office:value="8265" table:formula="of:=SUM([.V11:.W11])" table:style-name="ce18">
            <text:p>8,265</text:p>
          </table:table-cell>
          <table:table-cell office:value-type="float" office:value="823" table:formula="of:=[.AO11]" table:style-name="ce18">
            <text:p>823</text:p>
          </table:table-cell>
          <table:table-cell office:value-type="float" office:value="7442" table:formula="of:=[.AP11]" table:style-name="ce18">
            <text:p>7,442</text:p>
          </table:table-cell>
          <table:table-cell office:value-type="float" office:value="5103" table:formula="of:=SUM([.Y11:.Z11])" table:style-name="ce18">
            <text:p>5,103</text:p>
          </table:table-cell>
          <table:table-cell office:value-type="float" office:value="530" table:formula="of:=SUM([.AR11];[.BA11])" table:style-name="ce13">
            <text:p>530</text:p>
          </table:table-cell>
          <table:table-cell office:value-type="float" office:value="4573" table:formula="of:=SUM([.AS11];[.BB11])" table:style-name="ce13">
            <text:p>4,573</text:p>
          </table:table-cell>
          <table:table-cell office:value-type="float" office:value="15585" table:formula="of:=SUM([.AB11:.AC11])" table:style-name="ce18">
            <text:p>15,585</text:p>
          </table:table-cell>
          <table:table-cell office:value-type="float" office:value="827" table:formula="of:=SUM([.AU11];[.BD11])" table:style-name="ce13">
            <text:p>827</text:p>
          </table:table-cell>
          <table:table-cell office:value-type="float" office:value="14758" table:formula="of:=SUM([.AV11];[.BE11])" table:style-name="ce18">
            <text:p>14,758</text:p>
          </table:table-cell>
          <table:table-cell office:value-type="string" table:style-name="ce17">
            <text:p>臺中市</text:p>
          </table:table-cell>
          <table:table-cell office:value-type="float" office:value="39402" table:formula="of:=SUM([.AF11:.AG11])" table:style-name="ce18">
            <text:p>39,402</text:p>
          </table:table-cell>
          <table:table-cell office:value-type="float" office:value="2018" table:formula="of:=SUM([.AI11];[.AL11];[.AU11])" table:style-name="ce18">
            <text:p>2,018</text:p>
          </table:table-cell>
          <table:table-cell office:value-type="float" office:value="37384" table:formula="of:=SUM([.AJ11];[.AM11];[.AV11])" table:style-name="ce18">
            <text:p>37,384</text:p>
          </table:table-cell>
          <table:table-cell office:value-type="float" office:value="12681" table:style-name="ce13">
            <text:p>12,681</text:p>
          </table:table-cell>
          <table:table-cell office:value-type="float" office:value="774" table:style-name="ce13">
            <text:p>774</text:p>
          </table:table-cell>
          <table:table-cell office:value-type="float" office:value="11907" table:style-name="ce13">
            <text:p>11,907</text:p>
          </table:table-cell>
          <table:table-cell office:value-type="float" office:value="12704" table:formula="of:=SUM([.AL11:.AM11])" table:style-name="ce18">
            <text:p>12,704</text:p>
          </table:table-cell>
          <table:table-cell office:value-type="float" office:value="1037" table:formula="of:=SUM([.AO11];[.AR11])" table:style-name="ce18">
            <text:p>1,037</text:p>
          </table:table-cell>
          <table:table-cell office:value-type="float" office:value="11667" table:formula="of:=SUM([.AP11];[.AS11])" table:style-name="ce18">
            <text:p>11,667</text:p>
          </table:table-cell>
          <table:table-cell office:value-type="float" office:value="8265" table:style-name="ce13">
            <text:p>8,265</text:p>
          </table:table-cell>
          <table:table-cell office:value-type="float" office:value="823" table:style-name="ce13">
            <text:p>823</text:p>
          </table:table-cell>
          <table:table-cell office:value-type="float" office:value="7442" table:style-name="ce13">
            <text:p>7,442</text:p>
          </table:table-cell>
          <table:table-cell office:value-type="float" office:value="4439" table:style-name="ce19">
            <text:p>4,439<text:s/></text:p>
          </table:table-cell>
          <table:table-cell office:value-type="float" office:value="214" table:style-name="ce19">
            <text:p>214<text:s/></text:p>
          </table:table-cell>
          <table:table-cell office:value-type="float" office:value="4225" table:style-name="ce19">
            <text:p>4,225<text:s/></text:p>
          </table:table-cell>
          <table:table-cell office:value-type="float" office:value="14017" table:style-name="ce13">
            <text:p>14,017</text:p>
          </table:table-cell>
          <table:table-cell office:value-type="float" office:value="207" table:style-name="ce19">
            <text:p>207<text:s/></text:p>
          </table:table-cell>
          <table:table-cell office:value-type="float" office:value="13810" table:style-name="ce19">
            <text:p>13,810<text:s/></text:p>
          </table:table-cell>
          <table:table-cell office:value-type="float" office:value="2232" table:formula="of:=SUM([.AX11:.AY11])" table:style-name="ce20">
            <text:p>2,232</text:p>
          </table:table-cell>
          <table:table-cell office:value-type="float" office:value="936" table:formula="of:=SUM([.BA11];[.BD11])" table:style-name="ce18">
            <text:p>936</text:p>
          </table:table-cell>
          <table:table-cell office:value-type="float" office:value="1296" table:formula="of:=SUM([.BB11];[.BE11])" table:style-name="ce18">
            <text:p>1,296</text:p>
          </table:table-cell>
          <table:table-cell office:value-type="float" office:value="664" table:style-name="ce18">
            <text:p>664</text:p>
          </table:table-cell>
          <table:table-cell office:value-type="float" office:value="316" table:style-name="ce13">
            <text:p>316</text:p>
          </table:table-cell>
          <table:table-cell office:value-type="float" office:value="348" table:style-name="ce13">
            <text:p>348</text:p>
          </table:table-cell>
          <table:table-cell office:value-type="float" office:value="1568" table:style-name="ce13">
            <text:p>1,568</text:p>
          </table:table-cell>
          <table:table-cell office:value-type="float" office:value="620" table:style-name="ce19">
            <text:p>620<text:s/></text:p>
          </table:table-cell>
          <table:table-cell office:value-type="float" office:value="948" table:style-name="ce19">
            <text:p>948<text:s/></text:p>
          </table:table-cell>
          <table:table-cell table:number-columns-repeated="16327" table:style-name="ce2"/>
        </table:table-row>
        <table:table-row table:style-name="ro3">
          <table:table-cell office:value-type="string" table:style-name="ce17">
            <text:p>臺南市</text:p>
          </table:table-cell>
          <table:table-cell office:value-type="float" office:value="37283" table:formula="of:=SUM([.C12];[.L12])" table:style-name="ce13">
            <text:p>37,283</text:p>
          </table:table-cell>
          <table:table-cell office:value-type="float" office:value="13673" table:formula="of:=SUM([.D12:.E12])" table:style-name="ce18">
            <text:p>13,673</text:p>
          </table:table-cell>
          <table:table-cell office:value-type="float" office:value="1634" table:formula="of:=SUM([.G12];[.J12])" table:style-name="ce13">
            <text:p>1,634</text:p>
          </table:table-cell>
          <table:table-cell office:value-type="float" office:value="12039" table:formula="of:=SUM([.H12];[.K12])" table:style-name="ce13">
            <text:p>12,039</text:p>
          </table:table-cell>
          <table:table-cell office:value-type="float" office:value="9623" table:formula="of:=SUM([.G12:.H12])" table:style-name="ce18">
            <text:p>9,623</text:p>
          </table:table-cell>
          <table:table-cell office:value-type="float" office:value="118" table:formula="of:=SUM(['file:///D:/USERS/3799/Desktop/11306報表/%23戶政司公式106.01外籍與大陸配偶證件113.6.xlsx'#'歸化~9208'.C12];['file:///D:/USERS/3799/Desktop/11306報表/%23戶政司公式106.01外籍與大陸配偶證件113.6.xlsx'#'歸化9209~'.F13])" table:style-name="ce13">
            <text:p>118</text:p>
          </table:table-cell>
          <table:table-cell office:value-type="float" office:value="9505" table:formula="of:=SUM(['file:///D:/USERS/3799/Desktop/11306報表/%23戶政司公式106.01外籍與大陸配偶證件113.6.xlsx'#'歸化~9208'.D12];['file:///D:/USERS/3799/Desktop/11306報表/%23戶政司公式106.01外籍與大陸配偶證件113.6.xlsx'#'歸化9209~'.G13])" table:style-name="ce13">
            <text:p>9,505</text:p>
          </table:table-cell>
          <table:table-cell office:value-type="float" office:value="4050" table:formula="of:=SUM([.J12:.K12])" table:style-name="ce18">
            <text:p>4,050</text:p>
          </table:table-cell>
          <table:table-cell office:value-type="float" office:value="1516" table:formula="of:=['file:///D:/USERS/3799/Desktop/11306報表/%23戶政司公式106.01外籍與大陸配偶證件113.6.xlsx'#'10411居留外籍'.F13]" table:style-name="ce13">
            <text:p>1,516</text:p>
          </table:table-cell>
          <table:table-cell office:value-type="float" office:value="2534" table:formula="of:=['file:///D:/USERS/3799/Desktop/11306報表/%23戶政司公式106.01外籍與大陸配偶證件113.6.xlsx'#'10411居留外籍'.G13]" table:style-name="ce13">
            <text:p>2,534</text:p>
          </table:table-cell>
          <table:table-cell office:value-type="float" office:value="23610" table:formula="of:=SUM([.M12:.N12])" table:style-name="ce18">
            <text:p>23,610</text:p>
          </table:table-cell>
          <table:table-cell office:value-type="float" office:value="1587" table:formula="of:=SUM([.P12];[.S12];[.AB12])" table:style-name="ce18">
            <text:p>1,587</text:p>
          </table:table-cell>
          <table:table-cell office:value-type="float" office:value="22023" table:formula="of:=SUM([.Q12];[.T12];[.AC12])" table:style-name="ce18">
            <text:p>22,023</text:p>
          </table:table-cell>
          <table:table-cell office:value-type="float" office:value="6370" table:formula="of:=SUM([.P12:.Q12])" table:style-name="ce18">
            <text:p>6,370</text:p>
          </table:table-cell>
          <table:table-cell office:value-type="float" office:value="564" table:formula="of:=[.AI12]" table:style-name="ce13">
            <text:p>564</text:p>
          </table:table-cell>
          <table:table-cell office:value-type="float" office:value="5806" table:formula="of:=[.AJ12]" table:style-name="ce13">
            <text:p>5,806</text:p>
          </table:table-cell>
          <table:table-cell office:value-type="float" office:value="7149" table:formula="of:=SUM([.S12:.T12])" table:style-name="ce18">
            <text:p>7,149</text:p>
          </table:table-cell>
          <table:table-cell office:value-type="float" office:value="621" table:formula="of:=SUM([.V12];[.Y12])" table:style-name="ce18">
            <text:p>621</text:p>
          </table:table-cell>
          <table:table-cell office:value-type="float" office:value="6528" table:formula="of:=SUM([.W12];[.Z12])" table:style-name="ce18">
            <text:p>6,528</text:p>
          </table:table-cell>
          <table:table-cell office:value-type="float" office:value="4579" table:formula="of:=SUM([.V12:.W12])" table:style-name="ce18">
            <text:p>4,579</text:p>
          </table:table-cell>
          <table:table-cell office:value-type="float" office:value="384" table:formula="of:=[.AO12]" table:style-name="ce18">
            <text:p>384</text:p>
          </table:table-cell>
          <table:table-cell office:value-type="float" office:value="4195" table:formula="of:=[.AP12]" table:style-name="ce18">
            <text:p>4,195</text:p>
          </table:table-cell>
          <table:table-cell office:value-type="float" office:value="2570" table:formula="of:=SUM([.Y12:.Z12])" table:style-name="ce18">
            <text:p>2,570</text:p>
          </table:table-cell>
          <table:table-cell office:value-type="float" office:value="237" table:formula="of:=SUM([.AR12];[.BA12])" table:style-name="ce13">
            <text:p>237</text:p>
          </table:table-cell>
          <table:table-cell office:value-type="float" office:value="2333" table:formula="of:=SUM([.AS12];[.BB12])" table:style-name="ce13">
            <text:p>2,333</text:p>
          </table:table-cell>
          <table:table-cell office:value-type="float" office:value="10091" table:formula="of:=SUM([.AB12:.AC12])" table:style-name="ce18">
            <text:p>10,091</text:p>
          </table:table-cell>
          <table:table-cell office:value-type="float" office:value="402" table:formula="of:=SUM([.AU12];[.BD12])" table:style-name="ce13">
            <text:p>402</text:p>
          </table:table-cell>
          <table:table-cell office:value-type="float" office:value="9689" table:formula="of:=SUM([.AV12];[.BE12])" table:style-name="ce18">
            <text:p>9,689</text:p>
          </table:table-cell>
          <table:table-cell office:value-type="string" table:style-name="ce17">
            <text:p>臺南市</text:p>
          </table:table-cell>
          <table:table-cell office:value-type="float" office:value="22636" table:formula="of:=SUM([.AF12:.AG12])" table:style-name="ce18">
            <text:p>22,636</text:p>
          </table:table-cell>
          <table:table-cell office:value-type="float" office:value="1191" table:formula="of:=SUM([.AI12];[.AL12];[.AU12])" table:style-name="ce18">
            <text:p>1,191</text:p>
          </table:table-cell>
          <table:table-cell office:value-type="float" office:value="21445" table:formula="of:=SUM([.AJ12];[.AM12];[.AV12])" table:style-name="ce18">
            <text:p>21,445</text:p>
          </table:table-cell>
          <table:table-cell office:value-type="float" office:value="6370" table:style-name="ce13">
            <text:p>6,370</text:p>
          </table:table-cell>
          <table:table-cell office:value-type="float" office:value="564" table:style-name="ce13">
            <text:p>564</text:p>
          </table:table-cell>
          <table:table-cell office:value-type="float" office:value="5806" table:style-name="ce13">
            <text:p>5,806</text:p>
          </table:table-cell>
          <table:table-cell office:value-type="float" office:value="6836" table:formula="of:=SUM([.AL12:.AM12])" table:style-name="ce18">
            <text:p>6,836</text:p>
          </table:table-cell>
          <table:table-cell office:value-type="float" office:value="474" table:formula="of:=SUM([.AO12];[.AR12])" table:style-name="ce18">
            <text:p>474</text:p>
          </table:table-cell>
          <table:table-cell office:value-type="float" office:value="6362" table:formula="of:=SUM([.AP12];[.AS12])" table:style-name="ce18">
            <text:p>6,362</text:p>
          </table:table-cell>
          <table:table-cell office:value-type="float" office:value="4579" table:style-name="ce13">
            <text:p>4,579</text:p>
          </table:table-cell>
          <table:table-cell office:value-type="float" office:value="384" table:style-name="ce13">
            <text:p>384</text:p>
          </table:table-cell>
          <table:table-cell office:value-type="float" office:value="4195" table:style-name="ce13">
            <text:p>4,195</text:p>
          </table:table-cell>
          <table:table-cell office:value-type="float" office:value="2257" table:style-name="ce19">
            <text:p>2,257<text:s/></text:p>
          </table:table-cell>
          <table:table-cell office:value-type="float" office:value="90" table:style-name="ce19">
            <text:p>90<text:s/></text:p>
          </table:table-cell>
          <table:table-cell office:value-type="float" office:value="2167" table:style-name="ce19">
            <text:p>2,167<text:s/></text:p>
          </table:table-cell>
          <table:table-cell office:value-type="float" office:value="9430" table:style-name="ce13">
            <text:p>9,430</text:p>
          </table:table-cell>
          <table:table-cell office:value-type="float" office:value="153" table:style-name="ce19">
            <text:p>153<text:s/></text:p>
          </table:table-cell>
          <table:table-cell office:value-type="float" office:value="9277" table:style-name="ce19">
            <text:p>9,277<text:s/></text:p>
          </table:table-cell>
          <table:table-cell office:value-type="float" office:value="974" table:formula="of:=SUM([.AX12:.AY12])" table:style-name="ce20">
            <text:p>974</text:p>
          </table:table-cell>
          <table:table-cell office:value-type="float" office:value="396" table:formula="of:=SUM([.BA12];[.BD12])" table:style-name="ce18">
            <text:p>396</text:p>
          </table:table-cell>
          <table:table-cell office:value-type="float" office:value="578" table:formula="of:=SUM([.BB12];[.BE12])" table:style-name="ce18">
            <text:p>578</text:p>
          </table:table-cell>
          <table:table-cell office:value-type="float" office:value="313" table:style-name="ce18">
            <text:p>313</text:p>
          </table:table-cell>
          <table:table-cell office:value-type="float" office:value="147" table:style-name="ce13">
            <text:p>147</text:p>
          </table:table-cell>
          <table:table-cell office:value-type="float" office:value="166" table:style-name="ce13">
            <text:p>166</text:p>
          </table:table-cell>
          <table:table-cell office:value-type="float" office:value="661" table:style-name="ce13">
            <text:p>661</text:p>
          </table:table-cell>
          <table:table-cell office:value-type="float" office:value="249" table:style-name="ce19">
            <text:p>249<text:s/></text:p>
          </table:table-cell>
          <table:table-cell office:value-type="float" office:value="412" table:style-name="ce19">
            <text:p>412<text:s/></text:p>
          </table:table-cell>
          <table:table-cell table:number-columns-repeated="16327" table:style-name="ce2"/>
        </table:table-row>
        <table:table-row table:style-name="ro3">
          <table:table-cell office:value-type="string" table:style-name="ce17">
            <text:p>高雄市</text:p>
          </table:table-cell>
          <table:table-cell office:value-type="float" office:value="67467" table:formula="of:=SUM([.C13];[.L13])" table:style-name="ce13">
            <text:p>67,467</text:p>
          </table:table-cell>
          <table:table-cell office:value-type="float" office:value="21163" table:formula="of:=SUM([.D13:.E13])" table:style-name="ce18">
            <text:p>21,163</text:p>
          </table:table-cell>
          <table:table-cell office:value-type="float" office:value="2539" table:formula="of:=SUM([.G13];[.J13])" table:style-name="ce13">
            <text:p>2,539</text:p>
          </table:table-cell>
          <table:table-cell office:value-type="float" office:value="18624" table:formula="of:=SUM([.H13];[.K13])" table:style-name="ce13">
            <text:p>18,624</text:p>
          </table:table-cell>
          <table:table-cell office:value-type="float" office:value="14794" table:formula="of:=SUM([.G13:.H13])" table:style-name="ce18">
            <text:p>14,794</text:p>
          </table:table-cell>
          <table:table-cell office:value-type="float" office:value="218" table:formula="of:=SUM(['file:///D:/USERS/3799/Desktop/11306報表/%23戶政司公式106.01外籍與大陸配偶證件113.6.xlsx'#'歸化~9208'.C13];['file:///D:/USERS/3799/Desktop/11306報表/%23戶政司公式106.01外籍與大陸配偶證件113.6.xlsx'#'歸化9209~'.F14])" table:style-name="ce13">
            <text:p>218</text:p>
          </table:table-cell>
          <table:table-cell office:value-type="float" office:value="14576" table:formula="of:=SUM(['file:///D:/USERS/3799/Desktop/11306報表/%23戶政司公式106.01外籍與大陸配偶證件113.6.xlsx'#'歸化~9208'.D13];['file:///D:/USERS/3799/Desktop/11306報表/%23戶政司公式106.01外籍與大陸配偶證件113.6.xlsx'#'歸化9209~'.G14])" table:style-name="ce13">
            <text:p>14,576</text:p>
          </table:table-cell>
          <table:table-cell office:value-type="float" office:value="6369" table:formula="of:=SUM([.J13:.K13])" table:style-name="ce18">
            <text:p>6,369</text:p>
          </table:table-cell>
          <table:table-cell office:value-type="float" office:value="2321" table:formula="of:=['file:///D:/USERS/3799/Desktop/11306報表/%23戶政司公式106.01外籍與大陸配偶證件113.6.xlsx'#'10411居留外籍'.F14]" table:style-name="ce13">
            <text:p>2,321</text:p>
          </table:table-cell>
          <table:table-cell office:value-type="float" office:value="4048" table:formula="of:=['file:///D:/USERS/3799/Desktop/11306報表/%23戶政司公式106.01外籍與大陸配偶證件113.6.xlsx'#'10411居留外籍'.G14]" table:style-name="ce13">
            <text:p>4,048</text:p>
          </table:table-cell>
          <table:table-cell office:value-type="float" office:value="46304" table:formula="of:=SUM([.M13:.N13])" table:style-name="ce18">
            <text:p>46,304</text:p>
          </table:table-cell>
          <table:table-cell office:value-type="float" office:value="3160" table:formula="of:=SUM([.P13];[.S13];[.AB13])" table:style-name="ce18">
            <text:p>3,160</text:p>
          </table:table-cell>
          <table:table-cell office:value-type="float" office:value="43144" table:formula="of:=SUM([.Q13];[.T13];[.AC13])" table:style-name="ce18">
            <text:p>43,144</text:p>
          </table:table-cell>
          <table:table-cell office:value-type="float" office:value="16691" table:formula="of:=SUM([.P13:.Q13])" table:style-name="ce18">
            <text:p>16,691</text:p>
          </table:table-cell>
          <table:table-cell office:value-type="float" office:value="1223" table:formula="of:=[.AI13]" table:style-name="ce13">
            <text:p>1,223</text:p>
          </table:table-cell>
          <table:table-cell office:value-type="float" office:value="15468" table:formula="of:=[.AJ13]" table:style-name="ce13">
            <text:p>15,468</text:p>
          </table:table-cell>
          <table:table-cell office:value-type="float" office:value="12057" table:formula="of:=SUM([.S13:.T13])" table:style-name="ce18">
            <text:p>12,057</text:p>
          </table:table-cell>
          <table:table-cell office:value-type="float" office:value="1205" table:formula="of:=SUM([.V13];[.Y13])" table:style-name="ce18">
            <text:p>1,205</text:p>
          </table:table-cell>
          <table:table-cell office:value-type="float" office:value="10852" table:formula="of:=SUM([.W13];[.Z13])" table:style-name="ce18">
            <text:p>10,852</text:p>
          </table:table-cell>
          <table:table-cell office:value-type="float" office:value="7553" table:formula="of:=SUM([.V13:.W13])" table:style-name="ce18">
            <text:p>7,553</text:p>
          </table:table-cell>
          <table:table-cell office:value-type="float" office:value="782" table:formula="of:=[.AO13]" table:style-name="ce18">
            <text:p>782</text:p>
          </table:table-cell>
          <table:table-cell office:value-type="float" office:value="6771" table:formula="of:=[.AP13]" table:style-name="ce18">
            <text:p>6,771</text:p>
          </table:table-cell>
          <table:table-cell office:value-type="float" office:value="4504" table:formula="of:=SUM([.Y13:.Z13])" table:style-name="ce18">
            <text:p>4,504</text:p>
          </table:table-cell>
          <table:table-cell office:value-type="float" office:value="423" table:formula="of:=SUM([.AR13];[.BA13])" table:style-name="ce13">
            <text:p>423</text:p>
          </table:table-cell>
          <table:table-cell office:value-type="float" office:value="4081" table:formula="of:=SUM([.AS13];[.BB13])" table:style-name="ce13">
            <text:p>4,081</text:p>
          </table:table-cell>
          <table:table-cell office:value-type="float" office:value="17556" table:formula="of:=SUM([.AB13:.AC13])" table:style-name="ce18">
            <text:p>17,556</text:p>
          </table:table-cell>
          <table:table-cell office:value-type="float" office:value="732" table:formula="of:=SUM([.AU13];[.BD13])" table:style-name="ce13">
            <text:p>732</text:p>
          </table:table-cell>
          <table:table-cell office:value-type="float" office:value="16824" table:formula="of:=SUM([.AV13];[.BE13])" table:style-name="ce18">
            <text:p>16,824</text:p>
          </table:table-cell>
          <table:table-cell office:value-type="string" table:style-name="ce17">
            <text:p>高雄市</text:p>
          </table:table-cell>
          <table:table-cell office:value-type="float" office:value="44411" table:formula="of:=SUM([.AF13:.AG13])" table:style-name="ce18">
            <text:p>44,411</text:p>
          </table:table-cell>
          <table:table-cell office:value-type="float" office:value="2381" table:formula="of:=SUM([.AI13];[.AL13];[.AU13])" table:style-name="ce18">
            <text:p>2,381</text:p>
          </table:table-cell>
          <table:table-cell office:value-type="float" office:value="42030" table:formula="of:=SUM([.AJ13];[.AM13];[.AV13])" table:style-name="ce18">
            <text:p>42,030</text:p>
          </table:table-cell>
          <table:table-cell office:value-type="float" office:value="16691" table:style-name="ce13">
            <text:p>16,691</text:p>
          </table:table-cell>
          <table:table-cell office:value-type="float" office:value="1223" table:style-name="ce13">
            <text:p>1,223</text:p>
          </table:table-cell>
          <table:table-cell office:value-type="float" office:value="15468" table:style-name="ce13">
            <text:p>15,468</text:p>
          </table:table-cell>
          <table:table-cell office:value-type="float" office:value="11497" table:formula="of:=SUM([.AL13:.AM13])" table:style-name="ce18">
            <text:p>11,497</text:p>
          </table:table-cell>
          <table:table-cell office:value-type="float" office:value="941" table:formula="of:=SUM([.AO13];[.AR13])" table:style-name="ce18">
            <text:p>941</text:p>
          </table:table-cell>
          <table:table-cell office:value-type="float" office:value="10556" table:formula="of:=SUM([.AP13];[.AS13])" table:style-name="ce18">
            <text:p>10,556</text:p>
          </table:table-cell>
          <table:table-cell office:value-type="float" office:value="7553" table:style-name="ce13">
            <text:p>7,553</text:p>
          </table:table-cell>
          <table:table-cell office:value-type="float" office:value="782" table:style-name="ce13">
            <text:p>782</text:p>
          </table:table-cell>
          <table:table-cell office:value-type="float" office:value="6771" table:style-name="ce13">
            <text:p>6,771</text:p>
          </table:table-cell>
          <table:table-cell office:value-type="float" office:value="3944" table:style-name="ce19">
            <text:p>3,944<text:s/></text:p>
          </table:table-cell>
          <table:table-cell office:value-type="float" office:value="159" table:style-name="ce19">
            <text:p>159<text:s/></text:p>
          </table:table-cell>
          <table:table-cell office:value-type="float" office:value="3785" table:style-name="ce19">
            <text:p>3,785<text:s/></text:p>
          </table:table-cell>
          <table:table-cell office:value-type="float" office:value="16223" table:style-name="ce13">
            <text:p>16,223</text:p>
          </table:table-cell>
          <table:table-cell office:value-type="float" office:value="217" table:style-name="ce19">
            <text:p>217<text:s/></text:p>
          </table:table-cell>
          <table:table-cell office:value-type="float" office:value="16006" table:style-name="ce19">
            <text:p>16,006<text:s/></text:p>
          </table:table-cell>
          <table:table-cell office:value-type="float" office:value="1893" table:formula="of:=SUM([.AX13:.AY13])" table:style-name="ce20">
            <text:p>1,893</text:p>
          </table:table-cell>
          <table:table-cell office:value-type="float" office:value="779" table:formula="of:=SUM([.BA13];[.BD13])" table:style-name="ce18">
            <text:p>779</text:p>
          </table:table-cell>
          <table:table-cell office:value-type="float" office:value="1114" table:formula="of:=SUM([.BB13];[.BE13])" table:style-name="ce18">
            <text:p>1,114</text:p>
          </table:table-cell>
          <table:table-cell office:value-type="float" office:value="560" table:style-name="ce18">
            <text:p>560</text:p>
          </table:table-cell>
          <table:table-cell office:value-type="float" office:value="264" table:style-name="ce13">
            <text:p>264</text:p>
          </table:table-cell>
          <table:table-cell office:value-type="float" office:value="296" table:style-name="ce13">
            <text:p>296</text:p>
          </table:table-cell>
          <table:table-cell office:value-type="float" office:value="1333" table:style-name="ce13">
            <text:p>1,333</text:p>
          </table:table-cell>
          <table:table-cell office:value-type="float" office:value="515" table:style-name="ce19">
            <text:p>515<text:s/></text:p>
          </table:table-cell>
          <table:table-cell office:value-type="float" office:value="818" table:style-name="ce19">
            <text:p>818<text:s/></text:p>
          </table:table-cell>
          <table:table-cell table:number-columns-repeated="16327" table:style-name="ce2"/>
        </table:table-row>
        <table:table-row table:style-name="ro1">
          <table:table-cell office:value-type="string" table:style-name="ce17">
            <text:p>宜蘭縣</text:p>
          </table:table-cell>
          <table:table-cell office:value-type="float" office:value="9558" table:formula="of:=SUM([.C14];[.L14])" table:style-name="ce13">
            <text:p>9,558</text:p>
          </table:table-cell>
          <table:table-cell office:value-type="float" office:value="3987" table:formula="of:=SUM([.D14:.E14])" table:style-name="ce18">
            <text:p>3,987</text:p>
          </table:table-cell>
          <table:table-cell office:value-type="float" office:value="386" table:formula="of:=SUM([.G14];[.J14])" table:style-name="ce13">
            <text:p>386</text:p>
          </table:table-cell>
          <table:table-cell office:value-type="float" office:value="3601" table:formula="of:=SUM([.H14];[.K14])" table:style-name="ce13">
            <text:p>3,601</text:p>
          </table:table-cell>
          <table:table-cell office:value-type="float" office:value="2983" table:formula="of:=SUM([.G14:.H14])" table:style-name="ce18">
            <text:p>2,983</text:p>
          </table:table-cell>
          <table:table-cell office:value-type="float" office:value="35" table:formula="of:=SUM(['file:///D:/USERS/3799/Desktop/11306報表/%23戶政司公式106.01外籍與大陸配偶證件113.6.xlsx'#'歸化~9208'.C14];['file:///D:/USERS/3799/Desktop/11306報表/%23戶政司公式106.01外籍與大陸配偶證件113.6.xlsx'#'歸化9209~'.F17])" table:style-name="ce13">
            <text:p>35</text:p>
          </table:table-cell>
          <table:table-cell office:value-type="float" office:value="2948" table:formula="of:=SUM(['file:///D:/USERS/3799/Desktop/11306報表/%23戶政司公式106.01外籍與大陸配偶證件113.6.xlsx'#'歸化~9208'.D14];['file:///D:/USERS/3799/Desktop/11306報表/%23戶政司公式106.01外籍與大陸配偶證件113.6.xlsx'#'歸化9209~'.G17])" table:style-name="ce13">
            <text:p>2,948</text:p>
          </table:table-cell>
          <table:table-cell office:value-type="float" office:value="1004" table:formula="of:=SUM([.J14:.K14])" table:style-name="ce18">
            <text:p>1,004</text:p>
          </table:table-cell>
          <table:table-cell office:value-type="float" office:value="351" table:formula="of:=['file:///D:/USERS/3799/Desktop/11306報表/%23戶政司公式106.01外籍與大陸配偶證件113.6.xlsx'#'10411居留外籍'.F15]" table:style-name="ce13">
            <text:p>351</text:p>
          </table:table-cell>
          <table:table-cell office:value-type="float" office:value="653" table:formula="of:=['file:///D:/USERS/3799/Desktop/11306報表/%23戶政司公式106.01外籍與大陸配偶證件113.6.xlsx'#'10411居留外籍'.G15]" table:style-name="ce13">
            <text:p>653</text:p>
          </table:table-cell>
          <table:table-cell office:value-type="float" office:value="5571" table:formula="of:=SUM([.M14:.N14])" table:style-name="ce18">
            <text:p>5,571</text:p>
          </table:table-cell>
          <table:table-cell office:value-type="float" office:value="289" table:formula="of:=SUM([.P14];[.S14];[.AB14])" table:style-name="ce18">
            <text:p>289</text:p>
          </table:table-cell>
          <table:table-cell office:value-type="float" office:value="5282" table:formula="of:=SUM([.Q14];[.T14];[.AC14])" table:style-name="ce18">
            <text:p>5,282</text:p>
          </table:table-cell>
          <table:table-cell office:value-type="float" office:value="1345" table:formula="of:=SUM([.P14:.Q14])" table:style-name="ce18">
            <text:p>1,345</text:p>
          </table:table-cell>
          <table:table-cell office:value-type="float" office:value="74" table:formula="of:=[.AI14]" table:style-name="ce13">
            <text:p>74</text:p>
          </table:table-cell>
          <table:table-cell office:value-type="float" office:value="1271" table:formula="of:=[.AJ14]" table:style-name="ce13">
            <text:p>1,271</text:p>
          </table:table-cell>
          <table:table-cell office:value-type="float" office:value="1907" table:formula="of:=SUM([.S14:.T14])" table:style-name="ce18">
            <text:p>1,907</text:p>
          </table:table-cell>
          <table:table-cell office:value-type="float" office:value="142" table:formula="of:=SUM([.V14];[.Y14])" table:style-name="ce18">
            <text:p>142</text:p>
          </table:table-cell>
          <table:table-cell office:value-type="float" office:value="1765" table:formula="of:=SUM([.W14];[.Z14])" table:style-name="ce18">
            <text:p>1,765</text:p>
          </table:table-cell>
          <table:table-cell office:value-type="float" office:value="1225" table:formula="of:=SUM([.V14:.W14])" table:style-name="ce18">
            <text:p>1,225</text:p>
          </table:table-cell>
          <table:table-cell office:value-type="float" office:value="93" table:formula="of:=[.AO14]" table:style-name="ce18">
            <text:p>93</text:p>
          </table:table-cell>
          <table:table-cell office:value-type="float" office:value="1132" table:formula="of:=[.AP14]" table:style-name="ce18">
            <text:p>1,132</text:p>
          </table:table-cell>
          <table:table-cell office:value-type="float" office:value="682" table:formula="of:=SUM([.Y14:.Z14])" table:style-name="ce18">
            <text:p>682</text:p>
          </table:table-cell>
          <table:table-cell office:value-type="float" office:value="49" table:formula="of:=SUM([.AR14];[.BA14])" table:style-name="ce13">
            <text:p>49</text:p>
          </table:table-cell>
          <table:table-cell office:value-type="float" office:value="633" table:formula="of:=SUM([.AS14];[.BB14])" table:style-name="ce13">
            <text:p>633</text:p>
          </table:table-cell>
          <table:table-cell office:value-type="float" office:value="2319" table:formula="of:=SUM([.AB14:.AC14])" table:style-name="ce18">
            <text:p>2,319</text:p>
          </table:table-cell>
          <table:table-cell office:value-type="float" office:value="73" table:formula="of:=SUM([.AU14];[.BD14])" table:style-name="ce13">
            <text:p>73</text:p>
          </table:table-cell>
          <table:table-cell office:value-type="float" office:value="2246" table:formula="of:=SUM([.AV14];[.BE14])" table:style-name="ce18">
            <text:p>2,246</text:p>
          </table:table-cell>
          <table:table-cell office:value-type="string" table:style-name="ce17">
            <text:p>宜蘭縣</text:p>
          </table:table-cell>
          <table:table-cell office:value-type="float" office:value="5365" table:formula="of:=SUM([.AF14:.AG14])" table:style-name="ce18">
            <text:p>5,365</text:p>
          </table:table-cell>
          <table:table-cell office:value-type="float" office:value="216" table:formula="of:=SUM([.AI14];[.AL14];[.AU14])" table:style-name="ce18">
            <text:p>216</text:p>
          </table:table-cell>
          <table:table-cell office:value-type="float" office:value="5149" table:formula="of:=SUM([.AJ14];[.AM14];[.AV14])" table:style-name="ce18">
            <text:p>5,149</text:p>
          </table:table-cell>
          <table:table-cell office:value-type="float" office:value="1345" table:style-name="ce13">
            <text:p>1,345</text:p>
          </table:table-cell>
          <table:table-cell office:value-type="float" office:value="74" table:style-name="ce13">
            <text:p>74</text:p>
          </table:table-cell>
          <table:table-cell office:value-type="float" office:value="1271" table:style-name="ce13">
            <text:p>1,271</text:p>
          </table:table-cell>
          <table:table-cell office:value-type="float" office:value="1845" table:formula="of:=SUM([.AL14:.AM14])" table:style-name="ce18">
            <text:p>1,845</text:p>
          </table:table-cell>
          <table:table-cell office:value-type="float" office:value="115" table:formula="of:=SUM([.AO14];[.AR14])" table:style-name="ce18">
            <text:p>115</text:p>
          </table:table-cell>
          <table:table-cell office:value-type="float" office:value="1730" table:formula="of:=SUM([.AP14];[.AS14])" table:style-name="ce18">
            <text:p>1,730</text:p>
          </table:table-cell>
          <table:table-cell office:value-type="float" office:value="1225" table:style-name="ce13">
            <text:p>1,225</text:p>
          </table:table-cell>
          <table:table-cell office:value-type="float" office:value="93" table:style-name="ce13">
            <text:p>93</text:p>
          </table:table-cell>
          <table:table-cell office:value-type="float" office:value="1132" table:style-name="ce13">
            <text:p>1,132</text:p>
          </table:table-cell>
          <table:table-cell office:value-type="float" office:value="620" table:style-name="ce19">
            <text:p>620<text:s/></text:p>
          </table:table-cell>
          <table:table-cell office:value-type="float" office:value="22" table:style-name="ce19">
            <text:p>22<text:s/></text:p>
          </table:table-cell>
          <table:table-cell office:value-type="float" office:value="598" table:style-name="ce19">
            <text:p>598<text:s/></text:p>
          </table:table-cell>
          <table:table-cell office:value-type="float" office:value="2175" table:style-name="ce13">
            <text:p>2,175</text:p>
          </table:table-cell>
          <table:table-cell office:value-type="float" office:value="27" table:style-name="ce19">
            <text:p>27<text:s/></text:p>
          </table:table-cell>
          <table:table-cell office:value-type="float" office:value="2148" table:style-name="ce19">
            <text:p>2,148<text:s/></text:p>
          </table:table-cell>
          <table:table-cell office:value-type="float" office:value="206" table:formula="of:=SUM([.AX14:.AY14])" table:style-name="ce20">
            <text:p>206</text:p>
          </table:table-cell>
          <table:table-cell office:value-type="float" office:value="73" table:formula="of:=SUM([.BA14];[.BD14])" table:style-name="ce18">
            <text:p>73</text:p>
          </table:table-cell>
          <table:table-cell office:value-type="float" office:value="133" table:formula="of:=SUM([.BB14];[.BE14])" table:style-name="ce18">
            <text:p>133</text:p>
          </table:table-cell>
          <table:table-cell office:value-type="float" office:value="62" table:style-name="ce18">
            <text:p>62</text:p>
          </table:table-cell>
          <table:table-cell office:value-type="float" office:value="27" table:style-name="ce13">
            <text:p>27</text:p>
          </table:table-cell>
          <table:table-cell office:value-type="float" office:value="35" table:style-name="ce13">
            <text:p>35</text:p>
          </table:table-cell>
          <table:table-cell office:value-type="float" office:value="144" table:style-name="ce13">
            <text:p>144</text:p>
          </table:table-cell>
          <table:table-cell office:value-type="float" office:value="46" table:style-name="ce19">
            <text:p>46<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7">
            <text:p>新竹縣</text:p>
          </table:table-cell>
          <table:table-cell office:value-type="float" office:value="15457" table:formula="of:=SUM([.C15];[.L15])" table:style-name="ce13">
            <text:p>15,457</text:p>
          </table:table-cell>
          <table:table-cell office:value-type="float" office:value="7772" table:formula="of:=SUM([.D15:.E15])" table:style-name="ce18">
            <text:p>7,772</text:p>
          </table:table-cell>
          <table:table-cell office:value-type="float" office:value="750" table:formula="of:=SUM([.G15];[.J15])" table:style-name="ce13">
            <text:p>750</text:p>
          </table:table-cell>
          <table:table-cell office:value-type="float" office:value="7022" table:formula="of:=SUM([.H15];[.K15])" table:style-name="ce13">
            <text:p>7,022</text:p>
          </table:table-cell>
          <table:table-cell office:value-type="float" office:value="5576" table:formula="of:=SUM([.G15:.H15])" table:style-name="ce18">
            <text:p>5,576</text:p>
          </table:table-cell>
          <table:table-cell office:value-type="float" office:value="94" table:formula="of:=SUM(['file:///D:/USERS/3799/Desktop/11306報表/%23戶政司公式106.01外籍與大陸配偶證件113.6.xlsx'#'歸化~9208'.C15];['file:///D:/USERS/3799/Desktop/11306報表/%23戶政司公式106.01外籍與大陸配偶證件113.6.xlsx'#'歸化9209~'.F18])" table:style-name="ce13">
            <text:p>94</text:p>
          </table:table-cell>
          <table:table-cell office:value-type="float" office:value="5482" table:formula="of:=SUM(['file:///D:/USERS/3799/Desktop/11306報表/%23戶政司公式106.01外籍與大陸配偶證件113.6.xlsx'#'歸化~9208'.D15];['file:///D:/USERS/3799/Desktop/11306報表/%23戶政司公式106.01外籍與大陸配偶證件113.6.xlsx'#'歸化9209~'.G18])" table:style-name="ce13">
            <text:p>5,482</text:p>
          </table:table-cell>
          <table:table-cell office:value-type="float" office:value="2196" table:formula="of:=SUM([.J15:.K15])" table:style-name="ce18">
            <text:p>2,196</text:p>
          </table:table-cell>
          <table:table-cell office:value-type="float" office:value="656" table:formula="of:=['file:///D:/USERS/3799/Desktop/11306報表/%23戶政司公式106.01外籍與大陸配偶證件113.6.xlsx'#'10411居留外籍'.F16]" table:style-name="ce13">
            <text:p>656</text:p>
          </table:table-cell>
          <table:table-cell office:value-type="float" office:value="1540" table:formula="of:=['file:///D:/USERS/3799/Desktop/11306報表/%23戶政司公式106.01外籍與大陸配偶證件113.6.xlsx'#'10411居留外籍'.G16]" table:style-name="ce13">
            <text:p>1,540</text:p>
          </table:table-cell>
          <table:table-cell office:value-type="float" office:value="7685" table:formula="of:=SUM([.M15:.N15])" table:style-name="ce18">
            <text:p>7,685</text:p>
          </table:table-cell>
          <table:table-cell office:value-type="float" office:value="457" table:formula="of:=SUM([.P15];[.S15];[.AB15])" table:style-name="ce18">
            <text:p>457</text:p>
          </table:table-cell>
          <table:table-cell office:value-type="float" office:value="7228" table:formula="of:=SUM([.Q15];[.T15];[.AC15])" table:style-name="ce18">
            <text:p>7,228</text:p>
          </table:table-cell>
          <table:table-cell office:value-type="float" office:value="1597" table:formula="of:=SUM([.P15:.Q15])" table:style-name="ce18">
            <text:p>1,597</text:p>
          </table:table-cell>
          <table:table-cell office:value-type="float" office:value="128" table:formula="of:=[.AI15]" table:style-name="ce13">
            <text:p>128</text:p>
          </table:table-cell>
          <table:table-cell office:value-type="float" office:value="1469" table:formula="of:=[.AJ15]" table:style-name="ce13">
            <text:p>1,469</text:p>
          </table:table-cell>
          <table:table-cell office:value-type="float" office:value="2481" table:formula="of:=SUM([.S15:.T15])" table:style-name="ce18">
            <text:p>2,481</text:p>
          </table:table-cell>
          <table:table-cell office:value-type="float" office:value="221" table:formula="of:=SUM([.V15];[.Y15])" table:style-name="ce18">
            <text:p>221</text:p>
          </table:table-cell>
          <table:table-cell office:value-type="float" office:value="2260" table:formula="of:=SUM([.W15];[.Z15])" table:style-name="ce18">
            <text:p>2,260</text:p>
          </table:table-cell>
          <table:table-cell office:value-type="float" office:value="1458" table:formula="of:=SUM([.V15:.W15])" table:style-name="ce18">
            <text:p>1,458</text:p>
          </table:table-cell>
          <table:table-cell office:value-type="float" office:value="134" table:formula="of:=[.AO15]" table:style-name="ce18">
            <text:p>134</text:p>
          </table:table-cell>
          <table:table-cell office:value-type="float" office:value="1324" table:formula="of:=[.AP15]" table:style-name="ce18">
            <text:p>1,324</text:p>
          </table:table-cell>
          <table:table-cell office:value-type="float" office:value="1023" table:formula="of:=SUM([.Y15:.Z15])" table:style-name="ce18">
            <text:p>1,023</text:p>
          </table:table-cell>
          <table:table-cell office:value-type="float" office:value="87" table:formula="of:=SUM([.AR15];[.BA15])" table:style-name="ce13">
            <text:p>87</text:p>
          </table:table-cell>
          <table:table-cell office:value-type="float" office:value="936" table:formula="of:=SUM([.AS15];[.BB15])" table:style-name="ce13">
            <text:p>936</text:p>
          </table:table-cell>
          <table:table-cell office:value-type="float" office:value="3607" table:formula="of:=SUM([.AB15:.AC15])" table:style-name="ce18">
            <text:p>3,607</text:p>
          </table:table-cell>
          <table:table-cell office:value-type="float" office:value="108" table:formula="of:=SUM([.AU15];[.BD15])" table:style-name="ce13">
            <text:p>108</text:p>
          </table:table-cell>
          <table:table-cell office:value-type="float" office:value="3499" table:formula="of:=SUM([.AV15];[.BE15])" table:style-name="ce18">
            <text:p>3,499</text:p>
          </table:table-cell>
          <table:table-cell office:value-type="string" table:style-name="ce17">
            <text:p>新竹縣</text:p>
          </table:table-cell>
          <table:table-cell office:value-type="float" office:value="7369" table:formula="of:=SUM([.AF15:.AG15])" table:style-name="ce18">
            <text:p>7,369</text:p>
          </table:table-cell>
          <table:table-cell office:value-type="float" office:value="330" table:formula="of:=SUM([.AI15];[.AL15];[.AU15])" table:style-name="ce18">
            <text:p>330</text:p>
          </table:table-cell>
          <table:table-cell office:value-type="float" office:value="7039" table:formula="of:=SUM([.AJ15];[.AM15];[.AV15])" table:style-name="ce18">
            <text:p>7,039</text:p>
          </table:table-cell>
          <table:table-cell office:value-type="float" office:value="1597" table:style-name="ce13">
            <text:p>1,597</text:p>
          </table:table-cell>
          <table:table-cell office:value-type="float" office:value="128" table:style-name="ce13">
            <text:p>128</text:p>
          </table:table-cell>
          <table:table-cell office:value-type="float" office:value="1469" table:style-name="ce13">
            <text:p>1,469</text:p>
          </table:table-cell>
          <table:table-cell office:value-type="float" office:value="2381" table:formula="of:=SUM([.AL15:.AM15])" table:style-name="ce18">
            <text:p>2,381</text:p>
          </table:table-cell>
          <table:table-cell office:value-type="float" office:value="171" table:formula="of:=SUM([.AO15];[.AR15])" table:style-name="ce18">
            <text:p>171</text:p>
          </table:table-cell>
          <table:table-cell office:value-type="float" office:value="2210" table:formula="of:=SUM([.AP15];[.AS15])" table:style-name="ce18">
            <text:p>2,210</text:p>
          </table:table-cell>
          <table:table-cell office:value-type="float" office:value="1458" table:style-name="ce13">
            <text:p>1,458</text:p>
          </table:table-cell>
          <table:table-cell office:value-type="float" office:value="134" table:style-name="ce13">
            <text:p>134</text:p>
          </table:table-cell>
          <table:table-cell office:value-type="float" office:value="1324" table:style-name="ce13">
            <text:p>1,324</text:p>
          </table:table-cell>
          <table:table-cell office:value-type="float" office:value="923" table:style-name="ce19">
            <text:p>923<text:s/></text:p>
          </table:table-cell>
          <table:table-cell office:value-type="float" office:value="37" table:style-name="ce19">
            <text:p>37<text:s/></text:p>
          </table:table-cell>
          <table:table-cell office:value-type="float" office:value="886" table:style-name="ce19">
            <text:p>886<text:s/></text:p>
          </table:table-cell>
          <table:table-cell office:value-type="float" office:value="3391" table:style-name="ce13">
            <text:p>3,391</text:p>
          </table:table-cell>
          <table:table-cell office:value-type="float" office:value="31" table:style-name="ce19">
            <text:p>31<text:s/></text:p>
          </table:table-cell>
          <table:table-cell office:value-type="float" office:value="3360" table:style-name="ce19">
            <text:p>3,360<text:s/></text:p>
          </table:table-cell>
          <table:table-cell office:value-type="float" office:value="316" table:formula="of:=SUM([.AX15:.AY15])" table:style-name="ce20">
            <text:p>316</text:p>
          </table:table-cell>
          <table:table-cell office:value-type="float" office:value="127" table:formula="of:=SUM([.BA15];[.BD15])" table:style-name="ce18">
            <text:p>127</text:p>
          </table:table-cell>
          <table:table-cell office:value-type="float" office:value="189" table:formula="of:=SUM([.BB15];[.BE15])" table:style-name="ce18">
            <text:p>189</text:p>
          </table:table-cell>
          <table:table-cell office:value-type="float" office:value="100" table:style-name="ce18">
            <text:p>100</text:p>
          </table:table-cell>
          <table:table-cell office:value-type="float" office:value="50" table:style-name="ce13">
            <text:p>50</text:p>
          </table:table-cell>
          <table:table-cell office:value-type="float" office:value="50" table:style-name="ce13">
            <text:p>50</text:p>
          </table:table-cell>
          <table:table-cell office:value-type="float" office:value="216" table:style-name="ce13">
            <text:p>216</text:p>
          </table:table-cell>
          <table:table-cell office:value-type="float" office:value="77" table:style-name="ce19">
            <text:p>77<text:s/></text:p>
          </table:table-cell>
          <table:table-cell office:value-type="float" office:value="139" table:style-name="ce19">
            <text:p>139<text:s/></text:p>
          </table:table-cell>
          <table:table-cell table:number-columns-repeated="16327" table:style-name="ce2"/>
        </table:table-row>
        <table:table-row table:style-name="ro3">
          <table:table-cell office:value-type="string" table:style-name="ce17">
            <text:p>苗栗縣</text:p>
          </table:table-cell>
          <table:table-cell office:value-type="float" office:value="15489" table:formula="of:=SUM([.C16];[.L16])" table:style-name="ce13">
            <text:p>15,489</text:p>
          </table:table-cell>
          <table:table-cell office:value-type="float" office:value="6766" table:formula="of:=SUM([.D16:.E16])" table:style-name="ce18">
            <text:p>6,766</text:p>
          </table:table-cell>
          <table:table-cell office:value-type="float" office:value="423" table:formula="of:=SUM([.G16];[.J16])" table:style-name="ce13">
            <text:p>423</text:p>
          </table:table-cell>
          <table:table-cell office:value-type="float" office:value="6343" table:formula="of:=SUM([.H16];[.K16])" table:style-name="ce13">
            <text:p>6,343</text:p>
          </table:table-cell>
          <table:table-cell office:value-type="float" office:value="5232" table:formula="of:=SUM([.G16:.H16])" table:style-name="ce18">
            <text:p>5,232</text:p>
          </table:table-cell>
          <table:table-cell office:value-type="float" office:value="48" table:formula="of:=SUM(['file:///D:/USERS/3799/Desktop/11306報表/%23戶政司公式106.01外籍與大陸配偶證件113.6.xlsx'#'歸化~9208'.C16];['file:///D:/USERS/3799/Desktop/11306報表/%23戶政司公式106.01外籍與大陸配偶證件113.6.xlsx'#'歸化9209~'.F19])" table:style-name="ce13">
            <text:p>48</text:p>
          </table:table-cell>
          <table:table-cell office:value-type="float" office:value="5184" table:formula="of:=SUM(['file:///D:/USERS/3799/Desktop/11306報表/%23戶政司公式106.01外籍與大陸配偶證件113.6.xlsx'#'歸化~9208'.D16];['file:///D:/USERS/3799/Desktop/11306報表/%23戶政司公式106.01外籍與大陸配偶證件113.6.xlsx'#'歸化9209~'.G19])" table:style-name="ce13">
            <text:p>5,184</text:p>
          </table:table-cell>
          <table:table-cell office:value-type="float" office:value="1534" table:formula="of:=SUM([.J16:.K16])" table:style-name="ce18">
            <text:p>1,534</text:p>
          </table:table-cell>
          <table:table-cell office:value-type="float" office:value="375" table:formula="of:=['file:///D:/USERS/3799/Desktop/11306報表/%23戶政司公式106.01外籍與大陸配偶證件113.6.xlsx'#'10411居留外籍'.F17]" table:style-name="ce13">
            <text:p>375</text:p>
          </table:table-cell>
          <table:table-cell office:value-type="float" office:value="1159" table:formula="of:=['file:///D:/USERS/3799/Desktop/11306報表/%23戶政司公式106.01外籍與大陸配偶證件113.6.xlsx'#'10411居留外籍'.G17]" table:style-name="ce13">
            <text:p>1,159</text:p>
          </table:table-cell>
          <table:table-cell office:value-type="float" office:value="8723" table:formula="of:=SUM([.M16:.N16])" table:style-name="ce18">
            <text:p>8,723</text:p>
          </table:table-cell>
          <table:table-cell office:value-type="float" office:value="367" table:formula="of:=SUM([.P16];[.S16];[.AB16])" table:style-name="ce18">
            <text:p>367</text:p>
          </table:table-cell>
          <table:table-cell office:value-type="float" office:value="8356" table:formula="of:=SUM([.Q16];[.T16];[.AC16])" table:style-name="ce18">
            <text:p>8,356</text:p>
          </table:table-cell>
          <table:table-cell office:value-type="float" office:value="2011" table:formula="of:=SUM([.P16:.Q16])" table:style-name="ce18">
            <text:p>2,011</text:p>
          </table:table-cell>
          <table:table-cell office:value-type="float" office:value="133" table:formula="of:=[.AI16]" table:style-name="ce13">
            <text:p>133</text:p>
          </table:table-cell>
          <table:table-cell office:value-type="float" office:value="1878" table:formula="of:=[.AJ16]" table:style-name="ce13">
            <text:p>1,878</text:p>
          </table:table-cell>
          <table:table-cell office:value-type="float" office:value="2437" table:formula="of:=SUM([.S16:.T16])" table:style-name="ce18">
            <text:p>2,437</text:p>
          </table:table-cell>
          <table:table-cell office:value-type="float" office:value="178" table:formula="of:=SUM([.V16];[.Y16])" table:style-name="ce18">
            <text:p>178</text:p>
          </table:table-cell>
          <table:table-cell office:value-type="float" office:value="2259" table:formula="of:=SUM([.W16];[.Z16])" table:style-name="ce18">
            <text:p>2,259</text:p>
          </table:table-cell>
          <table:table-cell office:value-type="float" office:value="1561" table:formula="of:=SUM([.V16:.W16])" table:style-name="ce18">
            <text:p>1,561</text:p>
          </table:table-cell>
          <table:table-cell office:value-type="float" office:value="112" table:formula="of:=[.AO16]" table:style-name="ce18">
            <text:p>112</text:p>
          </table:table-cell>
          <table:table-cell office:value-type="float" office:value="1449" table:formula="of:=[.AP16]" table:style-name="ce18">
            <text:p>1,449</text:p>
          </table:table-cell>
          <table:table-cell office:value-type="float" office:value="876" table:formula="of:=SUM([.Y16:.Z16])" table:style-name="ce18">
            <text:p>876</text:p>
          </table:table-cell>
          <table:table-cell office:value-type="float" office:value="66" table:formula="of:=SUM([.AR16];[.BA16])" table:style-name="ce13">
            <text:p>66</text:p>
          </table:table-cell>
          <table:table-cell office:value-type="float" office:value="810" table:formula="of:=SUM([.AS16];[.BB16])" table:style-name="ce13">
            <text:p>810</text:p>
          </table:table-cell>
          <table:table-cell office:value-type="float" office:value="4275" table:formula="of:=SUM([.AB16:.AC16])" table:style-name="ce18">
            <text:p>4,275</text:p>
          </table:table-cell>
          <table:table-cell office:value-type="float" office:value="56" table:formula="of:=SUM([.AU16];[.BD16])" table:style-name="ce13">
            <text:p>56</text:p>
          </table:table-cell>
          <table:table-cell office:value-type="float" office:value="4219" table:formula="of:=SUM([.AV16];[.BE16])" table:style-name="ce18">
            <text:p>4,219</text:p>
          </table:table-cell>
          <table:table-cell office:value-type="string" table:style-name="ce17">
            <text:p>苗栗縣</text:p>
          </table:table-cell>
          <table:table-cell office:value-type="float" office:value="8528" table:formula="of:=SUM([.AF16:.AG16])" table:style-name="ce18">
            <text:p>8,528</text:p>
          </table:table-cell>
          <table:table-cell office:value-type="float" office:value="313" table:formula="of:=SUM([.AI16];[.AL16];[.AU16])" table:style-name="ce18">
            <text:p>313</text:p>
          </table:table-cell>
          <table:table-cell office:value-type="float" office:value="8215" table:formula="of:=SUM([.AJ16];[.AM16];[.AV16])" table:style-name="ce18">
            <text:p>8,215</text:p>
          </table:table-cell>
          <table:table-cell office:value-type="float" office:value="2011" table:style-name="ce13">
            <text:p>2,011</text:p>
          </table:table-cell>
          <table:table-cell office:value-type="float" office:value="133" table:style-name="ce13">
            <text:p>133</text:p>
          </table:table-cell>
          <table:table-cell office:value-type="float" office:value="1878" table:style-name="ce13">
            <text:p>1,878</text:p>
          </table:table-cell>
          <table:table-cell office:value-type="float" office:value="2364" table:formula="of:=SUM([.AL16:.AM16])" table:style-name="ce18">
            <text:p>2,364</text:p>
          </table:table-cell>
          <table:table-cell office:value-type="float" office:value="146" table:formula="of:=SUM([.AO16];[.AR16])" table:style-name="ce18">
            <text:p>146</text:p>
          </table:table-cell>
          <table:table-cell office:value-type="float" office:value="2218" table:formula="of:=SUM([.AP16];[.AS16])" table:style-name="ce18">
            <text:p>2,218</text:p>
          </table:table-cell>
          <table:table-cell office:value-type="float" office:value="1561" table:style-name="ce13">
            <text:p>1,561</text:p>
          </table:table-cell>
          <table:table-cell office:value-type="float" office:value="112" table:style-name="ce13">
            <text:p>112</text:p>
          </table:table-cell>
          <table:table-cell office:value-type="float" office:value="1449" table:style-name="ce13">
            <text:p>1,449</text:p>
          </table:table-cell>
          <table:table-cell office:value-type="float" office:value="803" table:style-name="ce19">
            <text:p>803<text:s/></text:p>
          </table:table-cell>
          <table:table-cell office:value-type="float" office:value="34" table:style-name="ce19">
            <text:p>34<text:s/></text:p>
          </table:table-cell>
          <table:table-cell office:value-type="float" office:value="769" table:style-name="ce19">
            <text:p>769<text:s/></text:p>
          </table:table-cell>
          <table:table-cell office:value-type="float" office:value="4153" table:style-name="ce13">
            <text:p>4,153</text:p>
          </table:table-cell>
          <table:table-cell office:value-type="float" office:value="34" table:style-name="ce19">
            <text:p>34<text:s/></text:p>
          </table:table-cell>
          <table:table-cell office:value-type="float" office:value="4119" table:style-name="ce19">
            <text:p>4,119<text:s/></text:p>
          </table:table-cell>
          <table:table-cell office:value-type="float" office:value="195" table:formula="of:=SUM([.AX16:.AY16])" table:style-name="ce20">
            <text:p>195</text:p>
          </table:table-cell>
          <table:table-cell office:value-type="float" office:value="54" table:formula="of:=SUM([.BA16];[.BD16])" table:style-name="ce18">
            <text:p>54</text:p>
          </table:table-cell>
          <table:table-cell office:value-type="float" office:value="141" table:formula="of:=SUM([.BB16];[.BE16])" table:style-name="ce18">
            <text:p>141</text:p>
          </table:table-cell>
          <table:table-cell office:value-type="float" office:value="73" table:style-name="ce18">
            <text:p>73</text:p>
          </table:table-cell>
          <table:table-cell office:value-type="float" office:value="32" table:style-name="ce13">
            <text:p>32</text:p>
          </table:table-cell>
          <table:table-cell office:value-type="float" office:value="41" table:style-name="ce13">
            <text:p>41</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314" table:formula="of:=SUM([.C17];[.L17])" table:style-name="ce13">
            <text:p>25,314</text:p>
          </table:table-cell>
          <table:table-cell office:value-type="float" office:value="12094" table:formula="of:=SUM([.D17:.E17])" table:style-name="ce18">
            <text:p>12,094</text:p>
          </table:table-cell>
          <table:table-cell office:value-type="float" office:value="899" table:formula="of:=SUM([.G17];[.J17])" table:style-name="ce13">
            <text:p>899</text:p>
          </table:table-cell>
          <table:table-cell office:value-type="float" office:value="11195" table:formula="of:=SUM([.H17];[.K17])" table:style-name="ce13">
            <text:p>11,195</text:p>
          </table:table-cell>
          <table:table-cell office:value-type="float" office:value="9254" table:formula="of:=SUM([.G17:.H17])" table:style-name="ce18">
            <text:p>9,254</text:p>
          </table:table-cell>
          <table:table-cell office:value-type="float" office:value="92" table:formula="of:=SUM(['file:///D:/USERS/3799/Desktop/11306報表/%23戶政司公式106.01外籍與大陸配偶證件113.6.xlsx'#'歸化~9208'.C17];['file:///D:/USERS/3799/Desktop/11306報表/%23戶政司公式106.01外籍與大陸配偶證件113.6.xlsx'#'歸化9209~'.F20])" table:style-name="ce13">
            <text:p>92</text:p>
          </table:table-cell>
          <table:table-cell office:value-type="float" office:value="9162" table:formula="of:=SUM(['file:///D:/USERS/3799/Desktop/11306報表/%23戶政司公式106.01外籍與大陸配偶證件113.6.xlsx'#'歸化~9208'.D17];['file:///D:/USERS/3799/Desktop/11306報表/%23戶政司公式106.01外籍與大陸配偶證件113.6.xlsx'#'歸化9209~'.G20])" table:style-name="ce13">
            <text:p>9,162</text:p>
          </table:table-cell>
          <table:table-cell office:value-type="float" office:value="2840" table:formula="of:=SUM([.J17:.K17])" table:style-name="ce18">
            <text:p>2,840</text:p>
          </table:table-cell>
          <table:table-cell office:value-type="float" office:value="807" table:formula="of:=['file:///D:/USERS/3799/Desktop/11306報表/%23戶政司公式106.01外籍與大陸配偶證件113.6.xlsx'#'10411居留外籍'.F18]" table:style-name="ce13">
            <text:p>807</text:p>
          </table:table-cell>
          <table:table-cell office:value-type="float" office:value="2033" table:formula="of:=['file:///D:/USERS/3799/Desktop/11306報表/%23戶政司公式106.01外籍與大陸配偶證件113.6.xlsx'#'10411居留外籍'.G18]" table:style-name="ce13">
            <text:p>2,033</text:p>
          </table:table-cell>
          <table:table-cell office:value-type="float" office:value="13220" table:formula="of:=SUM([.M17:.N17])" table:style-name="ce18">
            <text:p>13,220</text:p>
          </table:table-cell>
          <table:table-cell office:value-type="float" office:value="579" table:formula="of:=SUM([.P17];[.S17];[.AB17])" table:style-name="ce18">
            <text:p>579</text:p>
          </table:table-cell>
          <table:table-cell office:value-type="float" office:value="12641" table:formula="of:=SUM([.Q17];[.T17];[.AC17])" table:style-name="ce18">
            <text:p>12,641</text:p>
          </table:table-cell>
          <table:table-cell office:value-type="float" office:value="3304" table:formula="of:=SUM([.P17:.Q17])" table:style-name="ce18">
            <text:p>3,304</text:p>
          </table:table-cell>
          <table:table-cell office:value-type="float" office:value="151" table:formula="of:=[.AI17]" table:style-name="ce13">
            <text:p>151</text:p>
          </table:table-cell>
          <table:table-cell office:value-type="float" office:value="3153" table:formula="of:=[.AJ17]" table:style-name="ce13">
            <text:p>3,153</text:p>
          </table:table-cell>
          <table:table-cell office:value-type="float" office:value="4397" table:formula="of:=SUM([.S17:.T17])" table:style-name="ce18">
            <text:p>4,397</text:p>
          </table:table-cell>
          <table:table-cell office:value-type="float" office:value="318" table:formula="of:=SUM([.V17];[.Y17])" table:style-name="ce18">
            <text:p>318</text:p>
          </table:table-cell>
          <table:table-cell office:value-type="float" office:value="4079" table:formula="of:=SUM([.W17];[.Z17])" table:style-name="ce18">
            <text:p>4,079</text:p>
          </table:table-cell>
          <table:table-cell office:value-type="float" office:value="2971" table:formula="of:=SUM([.V17:.W17])" table:style-name="ce18">
            <text:p>2,971</text:p>
          </table:table-cell>
          <table:table-cell office:value-type="float" office:value="228" table:formula="of:=[.AO17]" table:style-name="ce18">
            <text:p>228</text:p>
          </table:table-cell>
          <table:table-cell office:value-type="float" office:value="2743" table:formula="of:=[.AP17]" table:style-name="ce18">
            <text:p>2,743</text:p>
          </table:table-cell>
          <table:table-cell office:value-type="float" office:value="1426" table:formula="of:=SUM([.Y17:.Z17])" table:style-name="ce18">
            <text:p>1,426</text:p>
          </table:table-cell>
          <table:table-cell office:value-type="float" office:value="90" table:formula="of:=SUM([.AR17];[.BA17])" table:style-name="ce13">
            <text:p>90</text:p>
          </table:table-cell>
          <table:table-cell office:value-type="float" office:value="1336" table:formula="of:=SUM([.AS17];[.BB17])" table:style-name="ce13">
            <text:p>1,336</text:p>
          </table:table-cell>
          <table:table-cell office:value-type="float" office:value="5519" table:formula="of:=SUM([.AB17:.AC17])" table:style-name="ce18">
            <text:p>5,519</text:p>
          </table:table-cell>
          <table:table-cell office:value-type="float" office:value="110" table:formula="of:=SUM([.AU17];[.BD17])" table:style-name="ce13">
            <text:p>110</text:p>
          </table:table-cell>
          <table:table-cell office:value-type="float" office:value="5409" table:formula="of:=SUM([.AV17];[.BE17])" table:style-name="ce18">
            <text:p>5,409</text:p>
          </table:table-cell>
          <table:table-cell office:value-type="string" table:style-name="ce17">
            <text:p>彰化縣</text:p>
          </table:table-cell>
          <table:table-cell office:value-type="float" office:value="12831" table:formula="of:=SUM([.AF17:.AG17])" table:style-name="ce18">
            <text:p>12,831</text:p>
          </table:table-cell>
          <table:table-cell office:value-type="float" office:value="458" table:formula="of:=SUM([.AI17];[.AL17];[.AU17])" table:style-name="ce18">
            <text:p>458</text:p>
          </table:table-cell>
          <table:table-cell office:value-type="float" office:value="12373" table:formula="of:=SUM([.AJ17];[.AM17];[.AV17])" table:style-name="ce18">
            <text:p>12,373</text:p>
          </table:table-cell>
          <table:table-cell office:value-type="float" office:value="3304" table:style-name="ce13">
            <text:p>3,304</text:p>
          </table:table-cell>
          <table:table-cell office:value-type="float" office:value="151" table:style-name="ce13">
            <text:p>151</text:p>
          </table:table-cell>
          <table:table-cell office:value-type="float" office:value="3153" table:style-name="ce13">
            <text:p>3,153</text:p>
          </table:table-cell>
          <table:table-cell office:value-type="float" office:value="4288" table:formula="of:=SUM([.AL17:.AM17])" table:style-name="ce18">
            <text:p>4,288</text:p>
          </table:table-cell>
          <table:table-cell office:value-type="float" office:value="266" table:formula="of:=SUM([.AO17];[.AR17])" table:style-name="ce18">
            <text:p>266</text:p>
          </table:table-cell>
          <table:table-cell office:value-type="float" office:value="4022" table:formula="of:=SUM([.AP17];[.AS17])" table:style-name="ce18">
            <text:p>4,022</text:p>
          </table:table-cell>
          <table:table-cell office:value-type="float" office:value="2971" table:style-name="ce13">
            <text:p>2,971</text:p>
          </table:table-cell>
          <table:table-cell office:value-type="float" office:value="228" table:style-name="ce13">
            <text:p>228</text:p>
          </table:table-cell>
          <table:table-cell office:value-type="float" office:value="2743" table:style-name="ce13">
            <text:p>2,743</text:p>
          </table:table-cell>
          <table:table-cell office:value-type="float" office:value="1317" table:style-name="ce19">
            <text:p>1,317<text:s/></text:p>
          </table:table-cell>
          <table:table-cell office:value-type="float" office:value="38" table:style-name="ce19">
            <text:p>38<text:s/></text:p>
          </table:table-cell>
          <table:table-cell office:value-type="float" office:value="1279" table:style-name="ce19">
            <text:p>1,279<text:s/></text:p>
          </table:table-cell>
          <table:table-cell office:value-type="float" office:value="5239" table:style-name="ce13">
            <text:p>5,239</text:p>
          </table:table-cell>
          <table:table-cell office:value-type="float" office:value="41" table:style-name="ce19">
            <text:p>41<text:s/></text:p>
          </table:table-cell>
          <table:table-cell office:value-type="float" office:value="5198" table:style-name="ce19">
            <text:p>5,198<text:s/></text:p>
          </table:table-cell>
          <table:table-cell office:value-type="float" office:value="389" table:formula="of:=SUM([.AX17:.AY17])" table:style-name="ce20">
            <text:p>389</text:p>
          </table:table-cell>
          <table:table-cell office:value-type="float" office:value="121" table:formula="of:=SUM([.BA17];[.BD17])" table:style-name="ce18">
            <text:p>121</text:p>
          </table:table-cell>
          <table:table-cell office:value-type="float" office:value="268" table:formula="of:=SUM([.BB17];[.BE17])" table:style-name="ce18">
            <text:p>268</text:p>
          </table:table-cell>
          <table:table-cell office:value-type="float" office:value="109" table:style-name="ce18">
            <text:p>109</text:p>
          </table:table-cell>
          <table:table-cell office:value-type="float" office:value="52" table:style-name="ce13">
            <text:p>52</text:p>
          </table:table-cell>
          <table:table-cell office:value-type="float" office:value="57" table:style-name="ce13">
            <text:p>57</text:p>
          </table:table-cell>
          <table:table-cell office:value-type="float" office:value="280" table:style-name="ce13">
            <text:p>280</text:p>
          </table:table-cell>
          <table:table-cell office:value-type="float" office:value="69" table:style-name="ce19">
            <text:p>69<text:s/></text:p>
          </table:table-cell>
          <table:table-cell office:value-type="float" office:value="211" table:style-name="ce19">
            <text:p>211<text:s/></text:p>
          </table:table-cell>
          <table:table-cell table:number-columns-repeated="16327" table:style-name="ce2"/>
        </table:table-row>
        <table:table-row table:style-name="ro1">
          <table:table-cell office:value-type="string" table:style-name="ce17">
            <text:p>南投縣</text:p>
          </table:table-cell>
          <table:table-cell office:value-type="float" office:value="11779" table:formula="of:=SUM([.C18];[.L18])" table:style-name="ce13">
            <text:p>11,779</text:p>
          </table:table-cell>
          <table:table-cell office:value-type="float" office:value="5564" table:formula="of:=SUM([.D18:.E18])" table:style-name="ce18">
            <text:p>5,564</text:p>
          </table:table-cell>
          <table:table-cell office:value-type="float" office:value="346" table:formula="of:=SUM([.G18];[.J18])" table:style-name="ce13">
            <text:p>346</text:p>
          </table:table-cell>
          <table:table-cell office:value-type="float" office:value="5218" table:formula="of:=SUM([.H18];[.K18])" table:style-name="ce13">
            <text:p>5,218</text:p>
          </table:table-cell>
          <table:table-cell office:value-type="float" office:value="4483" table:formula="of:=SUM([.G18:.H18])" table:style-name="ce18">
            <text:p>4,483</text:p>
          </table:table-cell>
          <table:table-cell office:value-type="float" office:value="30" table:formula="of:=SUM(['file:///D:/USERS/3799/Desktop/11306報表/%23戶政司公式106.01外籍與大陸配偶證件113.6.xlsx'#'歸化~9208'.C18];['file:///D:/USERS/3799/Desktop/11306報表/%23戶政司公式106.01外籍與大陸配偶證件113.6.xlsx'#'歸化9209~'.F21])" table:style-name="ce13">
            <text:p>30</text:p>
          </table:table-cell>
          <table:table-cell office:value-type="float" office:value="4453" table:formula="of:=SUM(['file:///D:/USERS/3799/Desktop/11306報表/%23戶政司公式106.01外籍與大陸配偶證件113.6.xlsx'#'歸化~9208'.D18];['file:///D:/USERS/3799/Desktop/11306報表/%23戶政司公式106.01外籍與大陸配偶證件113.6.xlsx'#'歸化9209~'.G21])" table:style-name="ce13">
            <text:p>4,453</text:p>
          </table:table-cell>
          <table:table-cell office:value-type="float" office:value="1081" table:formula="of:=SUM([.J18:.K18])" table:style-name="ce18">
            <text:p>1,081</text:p>
          </table:table-cell>
          <table:table-cell office:value-type="float" office:value="316" table:formula="of:=['file:///D:/USERS/3799/Desktop/11306報表/%23戶政司公式106.01外籍與大陸配偶證件113.6.xlsx'#'10411居留外籍'.F19]" table:style-name="ce13">
            <text:p>316</text:p>
          </table:table-cell>
          <table:table-cell office:value-type="float" office:value="765" table:formula="of:=['file:///D:/USERS/3799/Desktop/11306報表/%23戶政司公式106.01外籍與大陸配偶證件113.6.xlsx'#'10411居留外籍'.G19]" table:style-name="ce13">
            <text:p>765</text:p>
          </table:table-cell>
          <table:table-cell office:value-type="float" office:value="6215" table:formula="of:=SUM([.M18:.N18])" table:style-name="ce18">
            <text:p>6,215</text:p>
          </table:table-cell>
          <table:table-cell office:value-type="float" office:value="334" table:formula="of:=SUM([.P18];[.S18];[.AB18])" table:style-name="ce18">
            <text:p>334</text:p>
          </table:table-cell>
          <table:table-cell office:value-type="float" office:value="5881" table:formula="of:=SUM([.Q18];[.T18];[.AC18])" table:style-name="ce18">
            <text:p>5,881</text:p>
          </table:table-cell>
          <table:table-cell office:value-type="float" office:value="1911" table:formula="of:=SUM([.P18:.Q18])" table:style-name="ce18">
            <text:p>1,911</text:p>
          </table:table-cell>
          <table:table-cell office:value-type="float" office:value="104" table:formula="of:=[.AI18]" table:style-name="ce13">
            <text:p>104</text:p>
          </table:table-cell>
          <table:table-cell office:value-type="float" office:value="1807" table:formula="of:=[.AJ18]" table:style-name="ce13">
            <text:p>1,807</text:p>
          </table:table-cell>
          <table:table-cell office:value-type="float" office:value="1827" table:formula="of:=SUM([.S18:.T18])" table:style-name="ce18">
            <text:p>1,827</text:p>
          </table:table-cell>
          <table:table-cell office:value-type="float" office:value="165" table:formula="of:=SUM([.V18];[.Y18])" table:style-name="ce18">
            <text:p>165</text:p>
          </table:table-cell>
          <table:table-cell office:value-type="float" office:value="1662" table:formula="of:=SUM([.W18];[.Z18])" table:style-name="ce18">
            <text:p>1,662</text:p>
          </table:table-cell>
          <table:table-cell office:value-type="float" office:value="1250" table:formula="of:=SUM([.V18:.W18])" table:style-name="ce18">
            <text:p>1,250</text:p>
          </table:table-cell>
          <table:table-cell office:value-type="float" office:value="113" table:formula="of:=[.AO18]" table:style-name="ce18">
            <text:p>113</text:p>
          </table:table-cell>
          <table:table-cell office:value-type="float" office:value="1137" table:formula="of:=[.AP18]" table:style-name="ce18">
            <text:p>1,137</text:p>
          </table:table-cell>
          <table:table-cell office:value-type="float" office:value="577" table:formula="of:=SUM([.Y18:.Z18])" table:style-name="ce18">
            <text:p>577</text:p>
          </table:table-cell>
          <table:table-cell office:value-type="float" office:value="52" table:formula="of:=SUM([.AR18];[.BA18])" table:style-name="ce13">
            <text:p>52</text:p>
          </table:table-cell>
          <table:table-cell office:value-type="float" office:value="525" table:formula="of:=SUM([.AS18];[.BB18])" table:style-name="ce13">
            <text:p>525</text:p>
          </table:table-cell>
          <table:table-cell office:value-type="float" office:value="2477" table:formula="of:=SUM([.AB18:.AC18])" table:style-name="ce18">
            <text:p>2,477</text:p>
          </table:table-cell>
          <table:table-cell office:value-type="float" office:value="65" table:formula="of:=SUM([.AU18];[.BD18])" table:style-name="ce13">
            <text:p>65</text:p>
          </table:table-cell>
          <table:table-cell office:value-type="float" office:value="2412" table:formula="of:=SUM([.AV18];[.BE18])" table:style-name="ce18">
            <text:p>2,412</text:p>
          </table:table-cell>
          <table:table-cell office:value-type="string" table:style-name="ce17">
            <text:p>南投縣</text:p>
          </table:table-cell>
          <table:table-cell office:value-type="float" office:value="6039" table:formula="of:=SUM([.AF18:.AG18])" table:style-name="ce18">
            <text:p>6,039</text:p>
          </table:table-cell>
          <table:table-cell office:value-type="float" office:value="259" table:formula="of:=SUM([.AI18];[.AL18];[.AU18])" table:style-name="ce18">
            <text:p>259</text:p>
          </table:table-cell>
          <table:table-cell office:value-type="float" office:value="5780" table:formula="of:=SUM([.AJ18];[.AM18];[.AV18])" table:style-name="ce18">
            <text:p>5,780</text:p>
          </table:table-cell>
          <table:table-cell office:value-type="float" office:value="1911" table:style-name="ce13">
            <text:p>1,911</text:p>
          </table:table-cell>
          <table:table-cell office:value-type="float" office:value="104" table:style-name="ce13">
            <text:p>104</text:p>
          </table:table-cell>
          <table:table-cell office:value-type="float" office:value="1807" table:style-name="ce13">
            <text:p>1,807</text:p>
          </table:table-cell>
          <table:table-cell office:value-type="float" office:value="1776" table:formula="of:=SUM([.AL18:.AM18])" table:style-name="ce18">
            <text:p>1,776</text:p>
          </table:table-cell>
          <table:table-cell office:value-type="float" office:value="134" table:formula="of:=SUM([.AO18];[.AR18])" table:style-name="ce18">
            <text:p>134</text:p>
          </table:table-cell>
          <table:table-cell office:value-type="float" office:value="1642" table:formula="of:=SUM([.AP18];[.AS18])" table:style-name="ce18">
            <text:p>1,642</text:p>
          </table:table-cell>
          <table:table-cell office:value-type="float" office:value="1250" table:style-name="ce13">
            <text:p>1,250</text:p>
          </table:table-cell>
          <table:table-cell office:value-type="float" office:value="113" table:style-name="ce13">
            <text:p>113</text:p>
          </table:table-cell>
          <table:table-cell office:value-type="float" office:value="1137" table:style-name="ce13">
            <text:p>1,137</text:p>
          </table:table-cell>
          <table:table-cell office:value-type="float" office:value="526" table:style-name="ce19">
            <text:p>526<text:s/></text:p>
          </table:table-cell>
          <table:table-cell office:value-type="float" office:value="21" table:style-name="ce19">
            <text:p>21<text:s/></text:p>
          </table:table-cell>
          <table:table-cell office:value-type="float" office:value="505" table:style-name="ce19">
            <text:p>505<text:s/></text:p>
          </table:table-cell>
          <table:table-cell office:value-type="float" office:value="2352" table:style-name="ce13">
            <text:p>2,352</text:p>
          </table:table-cell>
          <table:table-cell office:value-type="float" office:value="21" table:style-name="ce19">
            <text:p>21<text:s/></text:p>
          </table:table-cell>
          <table:table-cell office:value-type="float" office:value="2331" table:style-name="ce19">
            <text:p>2,331<text:s/></text:p>
          </table:table-cell>
          <table:table-cell office:value-type="float" office:value="176" table:formula="of:=SUM([.AX18:.AY18])" table:style-name="ce20">
            <text:p>176</text:p>
          </table:table-cell>
          <table:table-cell office:value-type="float" office:value="75" table:formula="of:=SUM([.BA18];[.BD18])" table:style-name="ce18">
            <text:p>75</text:p>
          </table:table-cell>
          <table:table-cell office:value-type="float" office:value="101" table:formula="of:=SUM([.BB18];[.BE18])" table:style-name="ce18">
            <text:p>101</text:p>
          </table:table-cell>
          <table:table-cell office:value-type="float" office:value="51" table:style-name="ce18">
            <text:p>51</text:p>
          </table:table-cell>
          <table:table-cell office:value-type="float" office:value="31" table:style-name="ce13">
            <text:p>31</text:p>
          </table:table-cell>
          <table:table-cell office:value-type="float" office:value="20" table:style-name="ce13">
            <text:p>20</text:p>
          </table:table-cell>
          <table:table-cell office:value-type="float" office:value="125" table:style-name="ce13">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7">
            <text:p>雲林縣</text:p>
          </table:table-cell>
          <table:table-cell office:value-type="float" office:value="17397" table:formula="of:=SUM([.C19];[.L19])" table:style-name="ce13">
            <text:p>17,397</text:p>
          </table:table-cell>
          <table:table-cell office:value-type="float" office:value="8056" table:formula="of:=SUM([.D19:.E19])" table:style-name="ce18">
            <text:p>8,056</text:p>
          </table:table-cell>
          <table:table-cell office:value-type="float" office:value="338" table:formula="of:=SUM([.G19];[.J19])" table:style-name="ce13">
            <text:p>338</text:p>
          </table:table-cell>
          <table:table-cell office:value-type="float" office:value="7718" table:formula="of:=SUM([.H19];[.K19])" table:style-name="ce13">
            <text:p>7,718</text:p>
          </table:table-cell>
          <table:table-cell office:value-type="float" office:value="6520" table:formula="of:=SUM([.G19:.H19])" table:style-name="ce18">
            <text:p>6,520</text:p>
          </table:table-cell>
          <table:table-cell office:value-type="float" office:value="25" table:formula="of:=SUM(['file:///D:/USERS/3799/Desktop/11306報表/%23戶政司公式106.01外籍與大陸配偶證件113.6.xlsx'#'歸化~9208'.C19];['file:///D:/USERS/3799/Desktop/11306報表/%23戶政司公式106.01外籍與大陸配偶證件113.6.xlsx'#'歸化9209~'.F22])" table:style-name="ce13">
            <text:p>25</text:p>
          </table:table-cell>
          <table:table-cell office:value-type="float" office:value="6495" table:formula="of:=SUM(['file:///D:/USERS/3799/Desktop/11306報表/%23戶政司公式106.01外籍與大陸配偶證件113.6.xlsx'#'歸化~9208'.D19];['file:///D:/USERS/3799/Desktop/11306報表/%23戶政司公式106.01外籍與大陸配偶證件113.6.xlsx'#'歸化9209~'.G22])" table:style-name="ce13">
            <text:p>6,495</text:p>
          </table:table-cell>
          <table:table-cell office:value-type="float" office:value="1536" table:formula="of:=SUM([.J19:.K19])" table:style-name="ce18">
            <text:p>1,536</text:p>
          </table:table-cell>
          <table:table-cell office:value-type="float" office:value="313" table:formula="of:=['file:///D:/USERS/3799/Desktop/11306報表/%23戶政司公式106.01外籍與大陸配偶證件113.6.xlsx'#'10411居留外籍'.F20]" table:style-name="ce13">
            <text:p>313</text:p>
          </table:table-cell>
          <table:table-cell office:value-type="float" office:value="1223" table:formula="of:=['file:///D:/USERS/3799/Desktop/11306報表/%23戶政司公式106.01外籍與大陸配偶證件113.6.xlsx'#'10411居留外籍'.G20]" table:style-name="ce13">
            <text:p>1,223</text:p>
          </table:table-cell>
          <table:table-cell office:value-type="float" office:value="9341" table:formula="of:=SUM([.M19:.N19])" table:style-name="ce18">
            <text:p>9,341</text:p>
          </table:table-cell>
          <table:table-cell office:value-type="float" office:value="305" table:formula="of:=SUM([.P19];[.S19];[.AB19])" table:style-name="ce18">
            <text:p>305</text:p>
          </table:table-cell>
          <table:table-cell office:value-type="float" office:value="9036" table:formula="of:=SUM([.Q19];[.T19];[.AC19])" table:style-name="ce18">
            <text:p>9,036</text:p>
          </table:table-cell>
          <table:table-cell office:value-type="float" office:value="2787" table:formula="of:=SUM([.P19:.Q19])" table:style-name="ce18">
            <text:p>2,787</text:p>
          </table:table-cell>
          <table:table-cell office:value-type="float" office:value="151" table:formula="of:=[.AI19]" table:style-name="ce13">
            <text:p>151</text:p>
          </table:table-cell>
          <table:table-cell office:value-type="float" office:value="2636" table:formula="of:=[.AJ19]" table:style-name="ce13">
            <text:p>2,636</text:p>
          </table:table-cell>
          <table:table-cell office:value-type="float" office:value="2426" table:formula="of:=SUM([.S19:.T19])" table:style-name="ce18">
            <text:p>2,426</text:p>
          </table:table-cell>
          <table:table-cell office:value-type="float" office:value="121" table:formula="of:=SUM([.V19];[.Y19])" table:style-name="ce18">
            <text:p>121</text:p>
          </table:table-cell>
          <table:table-cell office:value-type="float" office:value="2305" table:formula="of:=SUM([.W19];[.Z19])" table:style-name="ce18">
            <text:p>2,305</text:p>
          </table:table-cell>
          <table:table-cell office:value-type="float" office:value="1574" table:formula="of:=SUM([.V19:.W19])" table:style-name="ce18">
            <text:p>1,574</text:p>
          </table:table-cell>
          <table:table-cell office:value-type="float" office:value="90" table:formula="of:=[.AO19]" table:style-name="ce18">
            <text:p>90</text:p>
          </table:table-cell>
          <table:table-cell office:value-type="float" office:value="1484" table:formula="of:=[.AP19]" table:style-name="ce18">
            <text:p>1,484</text:p>
          </table:table-cell>
          <table:table-cell office:value-type="float" office:value="852" table:formula="of:=SUM([.Y19:.Z19])" table:style-name="ce18">
            <text:p>852</text:p>
          </table:table-cell>
          <table:table-cell office:value-type="float" office:value="31" table:formula="of:=SUM([.AR19];[.BA19])" table:style-name="ce13">
            <text:p>31</text:p>
          </table:table-cell>
          <table:table-cell office:value-type="float" office:value="821" table:formula="of:=SUM([.AS19];[.BB19])" table:style-name="ce13">
            <text:p>821</text:p>
          </table:table-cell>
          <table:table-cell office:value-type="float" office:value="4128" table:formula="of:=SUM([.AB19:.AC19])" table:style-name="ce18">
            <text:p>4,128</text:p>
          </table:table-cell>
          <table:table-cell office:value-type="float" office:value="33" table:formula="of:=SUM([.AU19];[.BD19])" table:style-name="ce13">
            <text:p>33</text:p>
          </table:table-cell>
          <table:table-cell office:value-type="float" office:value="4095" table:formula="of:=SUM([.AV19];[.BE19])" table:style-name="ce18">
            <text:p>4,095</text:p>
          </table:table-cell>
          <table:table-cell office:value-type="string" table:style-name="ce17">
            <text:p>雲林縣</text:p>
          </table:table-cell>
          <table:table-cell office:value-type="float" office:value="9154" table:formula="of:=SUM([.AF19:.AG19])" table:style-name="ce18">
            <text:p>9,154</text:p>
          </table:table-cell>
          <table:table-cell office:value-type="float" office:value="262" table:formula="of:=SUM([.AI19];[.AL19];[.AU19])" table:style-name="ce18">
            <text:p>262</text:p>
          </table:table-cell>
          <table:table-cell office:value-type="float" office:value="8892" table:formula="of:=SUM([.AJ19];[.AM19];[.AV19])" table:style-name="ce18">
            <text:p>8,892</text:p>
          </table:table-cell>
          <table:table-cell office:value-type="float" office:value="2787" table:style-name="ce13">
            <text:p>2,787</text:p>
          </table:table-cell>
          <table:table-cell office:value-type="float" office:value="151" table:style-name="ce13">
            <text:p>151</text:p>
          </table:table-cell>
          <table:table-cell office:value-type="float" office:value="2636" table:style-name="ce13">
            <text:p>2,636</text:p>
          </table:table-cell>
          <table:table-cell office:value-type="float" office:value="2358" table:formula="of:=SUM([.AL19:.AM19])" table:style-name="ce18">
            <text:p>2,358</text:p>
          </table:table-cell>
          <table:table-cell office:value-type="float" office:value="101" table:formula="of:=SUM([.AO19];[.AR19])" table:style-name="ce18">
            <text:p>101</text:p>
          </table:table-cell>
          <table:table-cell office:value-type="float" office:value="2257" table:formula="of:=SUM([.AP19];[.AS19])" table:style-name="ce18">
            <text:p>2,257</text:p>
          </table:table-cell>
          <table:table-cell office:value-type="float" office:value="1574" table:style-name="ce13">
            <text:p>1,574</text:p>
          </table:table-cell>
          <table:table-cell office:value-type="float" office:value="90" table:style-name="ce13">
            <text:p>90</text:p>
          </table:table-cell>
          <table:table-cell office:value-type="float" office:value="1484" table:style-name="ce13">
            <text:p>1,484</text:p>
          </table:table-cell>
          <table:table-cell office:value-type="float" office:value="784" table:style-name="ce19">
            <text:p>784<text:s/></text:p>
          </table:table-cell>
          <table:table-cell office:value-type="float" office:value="11" table:style-name="ce19">
            <text:p>11<text:s/></text:p>
          </table:table-cell>
          <table:table-cell office:value-type="float" office:value="773" table:style-name="ce19">
            <text:p>773<text:s/></text:p>
          </table:table-cell>
          <table:table-cell office:value-type="float" office:value="4009" table:style-name="ce13">
            <text:p>4,009</text:p>
          </table:table-cell>
          <table:table-cell office:value-type="float" office:value="10" table:style-name="ce19">
            <text:p>10<text:s/></text:p>
          </table:table-cell>
          <table:table-cell office:value-type="float" office:value="3999" table:style-name="ce19">
            <text:p>3,999<text:s/></text:p>
          </table:table-cell>
          <table:table-cell office:value-type="float" office:value="187" table:formula="of:=SUM([.AX19:.AY19])" table:style-name="ce20">
            <text:p>187</text:p>
          </table:table-cell>
          <table:table-cell office:value-type="float" office:value="43" table:formula="of:=SUM([.BA19];[.BD19])" table:style-name="ce18">
            <text:p>43</text:p>
          </table:table-cell>
          <table:table-cell office:value-type="float" office:value="144" table:formula="of:=SUM([.BB19];[.BE19])" table:style-name="ce18">
            <text:p>144</text:p>
          </table:table-cell>
          <table:table-cell office:value-type="float" office:value="68" table:style-name="ce18">
            <text:p>68</text:p>
          </table:table-cell>
          <table:table-cell office:value-type="float" office:value="20" table:style-name="ce13">
            <text:p>20</text:p>
          </table:table-cell>
          <table:table-cell office:value-type="float" office:value="48" table:style-name="ce13">
            <text:p>48</text:p>
          </table:table-cell>
          <table:table-cell office:value-type="float" office:value="119" table:style-name="ce13">
            <text:p>119</text:p>
          </table:table-cell>
          <table:table-cell office:value-type="float" office:value="23" table:style-name="ce19">
            <text:p>23<text:s/></text:p>
          </table:table-cell>
          <table:table-cell office:value-type="float" office:value="96" table:style-name="ce19">
            <text:p>96<text:s/></text:p>
          </table:table-cell>
          <table:table-cell table:number-columns-repeated="16327" table:style-name="ce2"/>
        </table:table-row>
        <table:table-row table:style-name="ro3">
          <table:table-cell office:value-type="string" table:style-name="ce17">
            <text:p>嘉義縣</text:p>
          </table:table-cell>
          <table:table-cell office:value-type="float" office:value="13790" table:formula="of:=SUM([.C20];[.L20])" table:style-name="ce13">
            <text:p>13,790</text:p>
          </table:table-cell>
          <table:table-cell office:value-type="float" office:value="6145" table:formula="of:=SUM([.D20:.E20])" table:style-name="ce18">
            <text:p>6,145</text:p>
          </table:table-cell>
          <table:table-cell office:value-type="float" office:value="261" table:formula="of:=SUM([.G20];[.J20])" table:style-name="ce13">
            <text:p>261</text:p>
          </table:table-cell>
          <table:table-cell office:value-type="float" office:value="5884" table:formula="of:=SUM([.H20];[.K20])" table:style-name="ce13">
            <text:p>5,884</text:p>
          </table:table-cell>
          <table:table-cell office:value-type="float" office:value="5210" table:formula="of:=SUM([.G20:.H20])" table:style-name="ce18">
            <text:p>5,210</text:p>
          </table:table-cell>
          <table:table-cell office:value-type="float" office:value="24" table:formula="of:=SUM(['file:///D:/USERS/3799/Desktop/11306報表/%23戶政司公式106.01外籍與大陸配偶證件113.6.xlsx'#'歸化~9208'.C20];['file:///D:/USERS/3799/Desktop/11306報表/%23戶政司公式106.01外籍與大陸配偶證件113.6.xlsx'#'歸化9209~'.F23])" table:style-name="ce13">
            <text:p>24</text:p>
          </table:table-cell>
          <table:table-cell office:value-type="float" office:value="5186" table:formula="of:=SUM(['file:///D:/USERS/3799/Desktop/11306報表/%23戶政司公式106.01外籍與大陸配偶證件113.6.xlsx'#'歸化~9208'.D20];['file:///D:/USERS/3799/Desktop/11306報表/%23戶政司公式106.01外籍與大陸配偶證件113.6.xlsx'#'歸化9209~'.G23])" table:style-name="ce13">
            <text:p>5,186</text:p>
          </table:table-cell>
          <table:table-cell office:value-type="float" office:value="935" table:formula="of:=SUM([.J20:.K20])" table:style-name="ce18">
            <text:p>935</text:p>
          </table:table-cell>
          <table:table-cell office:value-type="float" office:value="237" table:formula="of:=['file:///D:/USERS/3799/Desktop/11306報表/%23戶政司公式106.01外籍與大陸配偶證件113.6.xlsx'#'10411居留外籍'.F21]" table:style-name="ce13">
            <text:p>237</text:p>
          </table:table-cell>
          <table:table-cell office:value-type="float" office:value="698" table:formula="of:=['file:///D:/USERS/3799/Desktop/11306報表/%23戶政司公式106.01外籍與大陸配偶證件113.6.xlsx'#'10411居留外籍'.G21]" table:style-name="ce13">
            <text:p>698</text:p>
          </table:table-cell>
          <table:table-cell office:value-type="float" office:value="7645" table:formula="of:=SUM([.M20:.N20])" table:style-name="ce18">
            <text:p>7,645</text:p>
          </table:table-cell>
          <table:table-cell office:value-type="float" office:value="300" table:formula="of:=SUM([.P20];[.S20];[.AB20])" table:style-name="ce18">
            <text:p>300</text:p>
          </table:table-cell>
          <table:table-cell office:value-type="float" office:value="7345" table:formula="of:=SUM([.Q20];[.T20];[.AC20])" table:style-name="ce18">
            <text:p>7,345</text:p>
          </table:table-cell>
          <table:table-cell office:value-type="float" office:value="2372" table:formula="of:=SUM([.P20:.Q20])" table:style-name="ce18">
            <text:p>2,372</text:p>
          </table:table-cell>
          <table:table-cell office:value-type="float" office:value="143" table:formula="of:=[.AI20]" table:style-name="ce13">
            <text:p>143</text:p>
          </table:table-cell>
          <table:table-cell office:value-type="float" office:value="2229" table:formula="of:=[.AJ20]" table:style-name="ce13">
            <text:p>2,229</text:p>
          </table:table-cell>
          <table:table-cell office:value-type="float" office:value="1684" table:formula="of:=SUM([.S20:.T20])" table:style-name="ce18">
            <text:p>1,684</text:p>
          </table:table-cell>
          <table:table-cell office:value-type="float" office:value="105" table:formula="of:=SUM([.V20];[.Y20])" table:style-name="ce18">
            <text:p>105</text:p>
          </table:table-cell>
          <table:table-cell office:value-type="float" office:value="1579" table:formula="of:=SUM([.W20];[.Z20])" table:style-name="ce18">
            <text:p>1,579</text:p>
          </table:table-cell>
          <table:table-cell office:value-type="float" office:value="1077" table:formula="of:=SUM([.V20:.W20])" table:style-name="ce18">
            <text:p>1,077</text:p>
          </table:table-cell>
          <table:table-cell office:value-type="float" office:value="79" table:formula="of:=[.AO20]" table:style-name="ce18">
            <text:p>79</text:p>
          </table:table-cell>
          <table:table-cell office:value-type="float" office:value="998" table:formula="of:=[.AP20]" table:style-name="ce18">
            <text:p>998</text:p>
          </table:table-cell>
          <table:table-cell office:value-type="float" office:value="607" table:formula="of:=SUM([.Y20:.Z20])" table:style-name="ce18">
            <text:p>607</text:p>
          </table:table-cell>
          <table:table-cell office:value-type="float" office:value="26" table:formula="of:=SUM([.AR20];[.BA20])" table:style-name="ce13">
            <text:p>26</text:p>
          </table:table-cell>
          <table:table-cell office:value-type="float" office:value="581" table:formula="of:=SUM([.AS20];[.BB20])" table:style-name="ce13">
            <text:p>581</text:p>
          </table:table-cell>
          <table:table-cell office:value-type="float" office:value="3589" table:formula="of:=SUM([.AB20:.AC20])" table:style-name="ce18">
            <text:p>3,589</text:p>
          </table:table-cell>
          <table:table-cell office:value-type="float" office:value="52" table:formula="of:=SUM([.AU20];[.BD20])" table:style-name="ce13">
            <text:p>52</text:p>
          </table:table-cell>
          <table:table-cell office:value-type="float" office:value="3537" table:formula="of:=SUM([.AV20];[.BE20])" table:style-name="ce18">
            <text:p>3,537</text:p>
          </table:table-cell>
          <table:table-cell office:value-type="string" table:style-name="ce17">
            <text:p>嘉義縣</text:p>
          </table:table-cell>
          <table:table-cell office:value-type="float" office:value="7508" table:formula="of:=SUM([.AF20:.AG20])" table:style-name="ce18">
            <text:p>7,508</text:p>
          </table:table-cell>
          <table:table-cell office:value-type="float" office:value="258" table:formula="of:=SUM([.AI20];[.AL20];[.AU20])" table:style-name="ce18">
            <text:p>258</text:p>
          </table:table-cell>
          <table:table-cell office:value-type="float" office:value="7250" table:formula="of:=SUM([.AJ20];[.AM20];[.AV20])" table:style-name="ce18">
            <text:p>7,250</text:p>
          </table:table-cell>
          <table:table-cell office:value-type="float" office:value="2372" table:style-name="ce13">
            <text:p>2,372</text:p>
          </table:table-cell>
          <table:table-cell office:value-type="float" office:value="143" table:style-name="ce13">
            <text:p>143</text:p>
          </table:table-cell>
          <table:table-cell office:value-type="float" office:value="2229" table:style-name="ce13">
            <text:p>2,229</text:p>
          </table:table-cell>
          <table:table-cell office:value-type="float" office:value="1647" table:formula="of:=SUM([.AL20:.AM20])" table:style-name="ce18">
            <text:p>1,647</text:p>
          </table:table-cell>
          <table:table-cell office:value-type="float" office:value="90" table:formula="of:=SUM([.AO20];[.AR20])" table:style-name="ce18">
            <text:p>90</text:p>
          </table:table-cell>
          <table:table-cell office:value-type="float" office:value="1557" table:formula="of:=SUM([.AP20];[.AS20])" table:style-name="ce18">
            <text:p>1,557</text:p>
          </table:table-cell>
          <table:table-cell office:value-type="float" office:value="1077" table:style-name="ce13">
            <text:p>1,077</text:p>
          </table:table-cell>
          <table:table-cell office:value-type="float" office:value="79" table:style-name="ce13">
            <text:p>79</text:p>
          </table:table-cell>
          <table:table-cell office:value-type="float" office:value="998" table:style-name="ce13">
            <text:p>998</text:p>
          </table:table-cell>
          <table:table-cell office:value-type="float" office:value="570" table:style-name="ce19">
            <text:p>570<text:s/></text:p>
          </table:table-cell>
          <table:table-cell office:value-type="float" office:value="11" table:style-name="ce19">
            <text:p>11<text:s/></text:p>
          </table:table-cell>
          <table:table-cell office:value-type="float" office:value="559" table:style-name="ce19">
            <text:p>559<text:s/></text:p>
          </table:table-cell>
          <table:table-cell office:value-type="float" office:value="3489" table:style-name="ce13">
            <text:p>3,489</text:p>
          </table:table-cell>
          <table:table-cell office:value-type="float" office:value="25" table:style-name="ce19">
            <text:p>25<text:s/></text:p>
          </table:table-cell>
          <table:table-cell office:value-type="float" office:value="3464" table:style-name="ce19">
            <text:p>3,464<text:s/></text:p>
          </table:table-cell>
          <table:table-cell office:value-type="float" office:value="137" table:formula="of:=SUM([.AX20:.AY20])" table:style-name="ce20">
            <text:p>137</text:p>
          </table:table-cell>
          <table:table-cell office:value-type="float" office:value="42" table:formula="of:=SUM([.BA20];[.BD20])" table:style-name="ce18">
            <text:p>42</text:p>
          </table:table-cell>
          <table:table-cell office:value-type="float" office:value="95" table:formula="of:=SUM([.BB20];[.BE20])" table:style-name="ce18">
            <text:p>95</text:p>
          </table:table-cell>
          <table:table-cell office:value-type="float" office:value="37" table:style-name="ce18">
            <text:p>37</text:p>
          </table:table-cell>
          <table:table-cell office:value-type="float" office:value="15" table:style-name="ce13">
            <text:p>15</text:p>
          </table:table-cell>
          <table:table-cell office:value-type="float" office:value="22" table:style-name="ce13">
            <text:p>22</text:p>
          </table:table-cell>
          <table:table-cell office:value-type="float" office:value="100" table:style-name="ce13">
            <text:p>100</text:p>
          </table:table-cell>
          <table:table-cell office:value-type="float" office:value="27" table:style-name="ce19">
            <text:p>27<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7">
            <text:p>屏東縣</text:p>
          </table:table-cell>
          <table:table-cell office:value-type="float" office:value="20436" table:formula="of:=SUM([.C21];[.L21])" table:style-name="ce13">
            <text:p>20,436</text:p>
          </table:table-cell>
          <table:table-cell office:value-type="float" office:value="9007" table:formula="of:=SUM([.D21:.E21])" table:style-name="ce18">
            <text:p>9,007</text:p>
          </table:table-cell>
          <table:table-cell office:value-type="float" office:value="482" table:formula="of:=SUM([.G21];[.J21])" table:style-name="ce13">
            <text:p>482</text:p>
          </table:table-cell>
          <table:table-cell office:value-type="float" office:value="8525" table:formula="of:=SUM([.H21];[.K21])" table:style-name="ce13">
            <text:p>8,525</text:p>
          </table:table-cell>
          <table:table-cell office:value-type="float" office:value="7415" table:formula="of:=SUM([.G21:.H21])" table:style-name="ce18">
            <text:p>7,415</text:p>
          </table:table-cell>
          <table:table-cell office:value-type="float" office:value="49" table:formula="of:=SUM(['file:///D:/USERS/3799/Desktop/11306報表/%23戶政司公式106.01外籍與大陸配偶證件113.6.xlsx'#'歸化~9208'.C21];['file:///D:/USERS/3799/Desktop/11306報表/%23戶政司公式106.01外籍與大陸配偶證件113.6.xlsx'#'歸化9209~'.F24])" table:style-name="ce13">
            <text:p>49</text:p>
          </table:table-cell>
          <table:table-cell office:value-type="float" office:value="7366" table:formula="of:=SUM(['file:///D:/USERS/3799/Desktop/11306報表/%23戶政司公式106.01外籍與大陸配偶證件113.6.xlsx'#'歸化~9208'.D21];['file:///D:/USERS/3799/Desktop/11306報表/%23戶政司公式106.01外籍與大陸配偶證件113.6.xlsx'#'歸化9209~'.G24])" table:style-name="ce13">
            <text:p>7,366</text:p>
          </table:table-cell>
          <table:table-cell office:value-type="float" office:value="1592" table:formula="of:=SUM([.J21:.K21])" table:style-name="ce18">
            <text:p>1,592</text:p>
          </table:table-cell>
          <table:table-cell office:value-type="float" office:value="433" table:formula="of:=['file:///D:/USERS/3799/Desktop/11306報表/%23戶政司公式106.01外籍與大陸配偶證件113.6.xlsx'#'10411居留外籍'.F22]" table:style-name="ce13">
            <text:p>433</text:p>
          </table:table-cell>
          <table:table-cell office:value-type="float" office:value="1159" table:formula="of:=['file:///D:/USERS/3799/Desktop/11306報表/%23戶政司公式106.01外籍與大陸配偶證件113.6.xlsx'#'10411居留外籍'.G22]" table:style-name="ce13">
            <text:p>1,159</text:p>
          </table:table-cell>
          <table:table-cell office:value-type="float" office:value="11429" table:formula="of:=SUM([.M21:.N21])" table:style-name="ce18">
            <text:p>11,429</text:p>
          </table:table-cell>
          <table:table-cell office:value-type="float" office:value="772" table:formula="of:=SUM([.P21];[.S21];[.AB21])" table:style-name="ce18">
            <text:p>772</text:p>
          </table:table-cell>
          <table:table-cell office:value-type="float" office:value="10657" table:formula="of:=SUM([.Q21];[.T21];[.AC21])" table:style-name="ce18">
            <text:p>10,657</text:p>
          </table:table-cell>
          <table:table-cell office:value-type="float" office:value="4140" table:formula="of:=SUM([.P21:.Q21])" table:style-name="ce18">
            <text:p>4,140</text:p>
          </table:table-cell>
          <table:table-cell office:value-type="float" office:value="402" table:formula="of:=[.AI21]" table:style-name="ce13">
            <text:p>402</text:p>
          </table:table-cell>
          <table:table-cell office:value-type="float" office:value="3738" table:formula="of:=[.AJ21]" table:style-name="ce13">
            <text:p>3,738</text:p>
          </table:table-cell>
          <table:table-cell office:value-type="float" office:value="2802" table:formula="of:=SUM([.S21:.T21])" table:style-name="ce18">
            <text:p>2,802</text:p>
          </table:table-cell>
          <table:table-cell office:value-type="float" office:value="276" table:formula="of:=SUM([.V21];[.Y21])" table:style-name="ce18">
            <text:p>276</text:p>
          </table:table-cell>
          <table:table-cell office:value-type="float" office:value="2526" table:formula="of:=SUM([.W21];[.Z21])" table:style-name="ce18">
            <text:p>2,526</text:p>
          </table:table-cell>
          <table:table-cell office:value-type="float" office:value="1792" table:formula="of:=SUM([.V21:.W21])" table:style-name="ce18">
            <text:p>1,792</text:p>
          </table:table-cell>
          <table:table-cell office:value-type="float" office:value="188" table:formula="of:=[.AO21]" table:style-name="ce18">
            <text:p>188</text:p>
          </table:table-cell>
          <table:table-cell office:value-type="float" office:value="1604" table:formula="of:=[.AP21]" table:style-name="ce18">
            <text:p>1,604</text:p>
          </table:table-cell>
          <table:table-cell office:value-type="float" office:value="1010" table:formula="of:=SUM([.Y21:.Z21])" table:style-name="ce18">
            <text:p>1,010</text:p>
          </table:table-cell>
          <table:table-cell office:value-type="float" office:value="88" table:formula="of:=SUM([.AR21];[.BA21])" table:style-name="ce13">
            <text:p>88</text:p>
          </table:table-cell>
          <table:table-cell office:value-type="float" office:value="922" table:formula="of:=SUM([.AS21];[.BB21])" table:style-name="ce13">
            <text:p>922</text:p>
          </table:table-cell>
          <table:table-cell office:value-type="float" office:value="4487" table:formula="of:=SUM([.AB21:.AC21])" table:style-name="ce18">
            <text:p>4,487</text:p>
          </table:table-cell>
          <table:table-cell office:value-type="float" office:value="94" table:formula="of:=SUM([.AU21];[.BD21])" table:style-name="ce13">
            <text:p>94</text:p>
          </table:table-cell>
          <table:table-cell office:value-type="float" office:value="4393" table:formula="of:=SUM([.AV21];[.BE21])" table:style-name="ce18">
            <text:p>4,393</text:p>
          </table:table-cell>
          <table:table-cell office:value-type="string" table:style-name="ce17">
            <text:p>屏東縣</text:p>
          </table:table-cell>
          <table:table-cell office:value-type="float" office:value="11096" table:formula="of:=SUM([.AF21:.AG21])" table:style-name="ce18">
            <text:p>11,096</text:p>
          </table:table-cell>
          <table:table-cell office:value-type="float" office:value="683" table:formula="of:=SUM([.AI21];[.AL21];[.AU21])" table:style-name="ce18">
            <text:p>683</text:p>
          </table:table-cell>
          <table:table-cell office:value-type="float" office:value="10413" table:formula="of:=SUM([.AJ21];[.AM21];[.AV21])" table:style-name="ce18">
            <text:p>10,413</text:p>
          </table:table-cell>
          <table:table-cell office:value-type="float" office:value="4140" table:style-name="ce13">
            <text:p>4,140</text:p>
          </table:table-cell>
          <table:table-cell office:value-type="float" office:value="402" table:style-name="ce13">
            <text:p>402</text:p>
          </table:table-cell>
          <table:table-cell office:value-type="float" office:value="3738" table:style-name="ce13">
            <text:p>3,738</text:p>
          </table:table-cell>
          <table:table-cell office:value-type="float" office:value="2703" table:formula="of:=SUM([.AL21:.AM21])" table:style-name="ce18">
            <text:p>2,703</text:p>
          </table:table-cell>
          <table:table-cell office:value-type="float" office:value="233" table:formula="of:=SUM([.AO21];[.AR21])" table:style-name="ce18">
            <text:p>233</text:p>
          </table:table-cell>
          <table:table-cell office:value-type="float" office:value="2470" table:formula="of:=SUM([.AP21];[.AS21])" table:style-name="ce18">
            <text:p>2,470</text:p>
          </table:table-cell>
          <table:table-cell office:value-type="float" office:value="1792" table:style-name="ce13">
            <text:p>1,792</text:p>
          </table:table-cell>
          <table:table-cell office:value-type="float" office:value="188" table:style-name="ce13">
            <text:p>188</text:p>
          </table:table-cell>
          <table:table-cell office:value-type="float" office:value="1604" table:style-name="ce13">
            <text:p>1,604</text:p>
          </table:table-cell>
          <table:table-cell office:value-type="float" office:value="911" table:style-name="ce19">
            <text:p>911<text:s/></text:p>
          </table:table-cell>
          <table:table-cell office:value-type="float" office:value="45" table:style-name="ce19">
            <text:p>45<text:s/></text:p>
          </table:table-cell>
          <table:table-cell office:value-type="float" office:value="866" table:style-name="ce19">
            <text:p>866<text:s/></text:p>
          </table:table-cell>
          <table:table-cell office:value-type="float" office:value="4253" table:style-name="ce13">
            <text:p>4,253</text:p>
          </table:table-cell>
          <table:table-cell office:value-type="float" office:value="48" table:style-name="ce19">
            <text:p>48<text:s/></text:p>
          </table:table-cell>
          <table:table-cell office:value-type="float" office:value="4205" table:style-name="ce19">
            <text:p>4,205<text:s/></text:p>
          </table:table-cell>
          <table:table-cell office:value-type="float" office:value="333" table:formula="of:=SUM([.AX21:.AY21])" table:style-name="ce20">
            <text:p>333</text:p>
          </table:table-cell>
          <table:table-cell office:value-type="float" office:value="89" table:formula="of:=SUM([.BA21];[.BD21])" table:style-name="ce18">
            <text:p>89</text:p>
          </table:table-cell>
          <table:table-cell office:value-type="float" office:value="244" table:formula="of:=SUM([.BB21];[.BE21])" table:style-name="ce18">
            <text:p>244</text:p>
          </table:table-cell>
          <table:table-cell office:value-type="float" office:value="99" table:style-name="ce18">
            <text:p>99</text:p>
          </table:table-cell>
          <table:table-cell office:value-type="float" office:value="43" table:style-name="ce13">
            <text:p>43</text:p>
          </table:table-cell>
          <table:table-cell office:value-type="float" office:value="56" table:style-name="ce13">
            <text:p>56</text:p>
          </table:table-cell>
          <table:table-cell office:value-type="float" office:value="234" table:style-name="ce13">
            <text:p>234</text:p>
          </table:table-cell>
          <table:table-cell office:value-type="float" office:value="46" table:style-name="ce19">
            <text:p>46<text:s/></text:p>
          </table:table-cell>
          <table:table-cell office:value-type="float" office:value="188" table:style-name="ce19">
            <text:p>188<text:s/></text:p>
          </table:table-cell>
          <table:table-cell table:number-columns-repeated="16327" table:style-name="ce2"/>
        </table:table-row>
        <table:table-row table:style-name="ro1">
          <table:table-cell office:value-type="string" table:style-name="ce17">
            <text:p>臺東縣</text:p>
          </table:table-cell>
          <table:table-cell office:value-type="float" office:value="4644" table:formula="of:=SUM([.C22];[.L22])" table:style-name="ce13">
            <text:p>4,644</text:p>
          </table:table-cell>
          <table:table-cell office:value-type="float" office:value="1728" table:formula="of:=SUM([.D22:.E22])" table:style-name="ce18">
            <text:p>1,728</text:p>
          </table:table-cell>
          <table:table-cell office:value-type="float" office:value="195" table:formula="of:=SUM([.G22];[.J22])" table:style-name="ce13">
            <text:p>195</text:p>
          </table:table-cell>
          <table:table-cell office:value-type="float" office:value="1533" table:formula="of:=SUM([.H22];[.K22])" table:style-name="ce13">
            <text:p>1,533</text:p>
          </table:table-cell>
          <table:table-cell office:value-type="float" office:value="1307" table:formula="of:=SUM([.G22:.H22])" table:style-name="ce18">
            <text:p>1,307</text:p>
          </table:table-cell>
          <table:table-cell office:value-type="float" office:value="8" table:formula="of:=SUM(['file:///D:/USERS/3799/Desktop/11306報表/%23戶政司公式106.01外籍與大陸配偶證件113.6.xlsx'#'歸化~9208'.C22];['file:///D:/USERS/3799/Desktop/11306報表/%23戶政司公式106.01外籍與大陸配偶證件113.6.xlsx'#'歸化9209~'.F25])" table:style-name="ce13">
            <text:p>8</text:p>
          </table:table-cell>
          <table:table-cell office:value-type="float" office:value="1299" table:formula="of:=SUM(['file:///D:/USERS/3799/Desktop/11306報表/%23戶政司公式106.01外籍與大陸配偶證件113.6.xlsx'#'歸化~9208'.D22];['file:///D:/USERS/3799/Desktop/11306報表/%23戶政司公式106.01外籍與大陸配偶證件113.6.xlsx'#'歸化9209~'.G25])" table:style-name="ce13">
            <text:p>1,299</text:p>
          </table:table-cell>
          <table:table-cell office:value-type="float" office:value="421" table:formula="of:=SUM([.J22:.K22])" table:style-name="ce18">
            <text:p>421</text:p>
          </table:table-cell>
          <table:table-cell office:value-type="float" office:value="187" table:formula="of:=['file:///D:/USERS/3799/Desktop/11306報表/%23戶政司公式106.01外籍與大陸配偶證件113.6.xlsx'#'10411居留外籍'.F23]" table:style-name="ce13">
            <text:p>187</text:p>
          </table:table-cell>
          <table:table-cell office:value-type="float" office:value="234" table:formula="of:=['file:///D:/USERS/3799/Desktop/11306報表/%23戶政司公式106.01外籍與大陸配偶證件113.6.xlsx'#'10411居留外籍'.G23]" table:style-name="ce13">
            <text:p>234</text:p>
          </table:table-cell>
          <table:table-cell office:value-type="float" office:value="2916" table:formula="of:=SUM([.M22:.N22])" table:style-name="ce18">
            <text:p>2,916</text:p>
          </table:table-cell>
          <table:table-cell office:value-type="float" office:value="190" table:formula="of:=SUM([.P22];[.S22];[.AB22])" table:style-name="ce18">
            <text:p>190</text:p>
          </table:table-cell>
          <table:table-cell office:value-type="float" office:value="2726" table:formula="of:=SUM([.Q22];[.T22];[.AC22])" table:style-name="ce18">
            <text:p>2,726</text:p>
          </table:table-cell>
          <table:table-cell office:value-type="float" office:value="991" table:formula="of:=SUM([.P22:.Q22])" table:style-name="ce18">
            <text:p>991</text:p>
          </table:table-cell>
          <table:table-cell office:value-type="float" office:value="98" table:formula="of:=[.AI22]" table:style-name="ce13">
            <text:p>98</text:p>
          </table:table-cell>
          <table:table-cell office:value-type="float" office:value="893" table:formula="of:=[.AJ22]" table:style-name="ce13">
            <text:p>893</text:p>
          </table:table-cell>
          <table:table-cell office:value-type="float" office:value="771" table:formula="of:=SUM([.S22:.T22])" table:style-name="ce18">
            <text:p>771</text:p>
          </table:table-cell>
          <table:table-cell office:value-type="float" office:value="59" table:formula="of:=SUM([.V22];[.Y22])" table:style-name="ce18">
            <text:p>59</text:p>
          </table:table-cell>
          <table:table-cell office:value-type="float" office:value="712" table:formula="of:=SUM([.W22];[.Z22])" table:style-name="ce18">
            <text:p>712</text:p>
          </table:table-cell>
          <table:table-cell office:value-type="float" office:value="464" table:formula="of:=SUM([.V22:.W22])" table:style-name="ce18">
            <text:p>464</text:p>
          </table:table-cell>
          <table:table-cell office:value-type="float" office:value="34" table:formula="of:=[.AO22]" table:style-name="ce18">
            <text:p>34</text:p>
          </table:table-cell>
          <table:table-cell office:value-type="float" office:value="430" table:formula="of:=[.AP22]" table:style-name="ce18">
            <text:p>430</text:p>
          </table:table-cell>
          <table:table-cell office:value-type="float" office:value="307" table:formula="of:=SUM([.Y22:.Z22])" table:style-name="ce18">
            <text:p>307</text:p>
          </table:table-cell>
          <table:table-cell office:value-type="float" office:value="25" table:formula="of:=SUM([.AR22];[.BA22])" table:style-name="ce13">
            <text:p>25</text:p>
          </table:table-cell>
          <table:table-cell office:value-type="float" office:value="282" table:formula="of:=SUM([.AS22];[.BB22])" table:style-name="ce13">
            <text:p>282</text:p>
          </table:table-cell>
          <table:table-cell office:value-type="float" office:value="1154" table:formula="of:=SUM([.AB22:.AC22])" table:style-name="ce18">
            <text:p>1,154</text:p>
          </table:table-cell>
          <table:table-cell office:value-type="float" office:value="33" table:formula="of:=SUM([.AU22];[.BD22])" table:style-name="ce13">
            <text:p>33</text:p>
          </table:table-cell>
          <table:table-cell office:value-type="float" office:value="1121" table:formula="of:=SUM([.AV22];[.BE22])" table:style-name="ce18">
            <text:p>1,121</text:p>
          </table:table-cell>
          <table:table-cell office:value-type="string" table:style-name="ce17">
            <text:p>臺東縣</text:p>
          </table:table-cell>
          <table:table-cell office:value-type="float" office:value="2830" table:formula="of:=SUM([.AF22:.AG22])" table:style-name="ce18">
            <text:p>2,830</text:p>
          </table:table-cell>
          <table:table-cell office:value-type="float" office:value="162" table:formula="of:=SUM([.AI22];[.AL22];[.AU22])" table:style-name="ce18">
            <text:p>162</text:p>
          </table:table-cell>
          <table:table-cell office:value-type="float" office:value="2668" table:formula="of:=SUM([.AJ22];[.AM22];[.AV22])" table:style-name="ce18">
            <text:p>2,668</text:p>
          </table:table-cell>
          <table:table-cell office:value-type="float" office:value="991" table:style-name="ce13">
            <text:p>991</text:p>
          </table:table-cell>
          <table:table-cell office:value-type="float" office:value="98" table:style-name="ce13">
            <text:p>98</text:p>
          </table:table-cell>
          <table:table-cell office:value-type="float" office:value="893" table:style-name="ce13">
            <text:p>893</text:p>
          </table:table-cell>
          <table:table-cell office:value-type="float" office:value="733" table:formula="of:=SUM([.AL22:.AM22])" table:style-name="ce18">
            <text:p>733</text:p>
          </table:table-cell>
          <table:table-cell office:value-type="float" office:value="44" table:formula="of:=SUM([.AO22];[.AR22])" table:style-name="ce18">
            <text:p>44</text:p>
          </table:table-cell>
          <table:table-cell office:value-type="float" office:value="689" table:formula="of:=SUM([.AP22];[.AS22])" table:style-name="ce18">
            <text:p>689</text:p>
          </table:table-cell>
          <table:table-cell office:value-type="float" office:value="464" table:style-name="ce13">
            <text:p>464</text:p>
          </table:table-cell>
          <table:table-cell office:value-type="float" office:value="34" table:style-name="ce13">
            <text:p>34</text:p>
          </table:table-cell>
          <table:table-cell office:value-type="float" office:value="430" table:style-name="ce13">
            <text:p>430</text:p>
          </table:table-cell>
          <table:table-cell office:value-type="float" office:value="269" table:style-name="ce19">
            <text:p>269<text:s/></text:p>
          </table:table-cell>
          <table:table-cell office:value-type="float" office:value="10" table:style-name="ce19">
            <text:p>10<text:s/></text:p>
          </table:table-cell>
          <table:table-cell office:value-type="float" office:value="259" table:style-name="ce19">
            <text:p>259<text:s/></text:p>
          </table:table-cell>
          <table:table-cell office:value-type="float" office:value="1106" table:style-name="ce13">
            <text:p>1,106</text:p>
          </table:table-cell>
          <table:table-cell office:value-type="float" office:value="20" table:style-name="ce19">
            <text:p>20<text:s/></text:p>
          </table:table-cell>
          <table:table-cell office:value-type="float" office:value="1086" table:style-name="ce19">
            <text:p>1,086<text:s/></text:p>
          </table:table-cell>
          <table:table-cell office:value-type="float" office:value="86" table:formula="of:=SUM([.AX22:.AY22])" table:style-name="ce20">
            <text:p>86</text:p>
          </table:table-cell>
          <table:table-cell office:value-type="float" office:value="28" table:formula="of:=SUM([.BA22];[.BD22])" table:style-name="ce18">
            <text:p>28</text:p>
          </table:table-cell>
          <table:table-cell office:value-type="float" office:value="58" table:formula="of:=SUM([.BB22];[.BE22])" table:style-name="ce18">
            <text:p>58</text:p>
          </table:table-cell>
          <table:table-cell office:value-type="float" office:value="38" table:style-name="ce18">
            <text:p>38</text:p>
          </table:table-cell>
          <table:table-cell office:value-type="float" office:value="15" table:style-name="ce13">
            <text:p>15</text:p>
          </table:table-cell>
          <table:table-cell office:value-type="float" office:value="23" table:style-name="ce13">
            <text:p>23</text:p>
          </table:table-cell>
          <table:table-cell office:value-type="float" office:value="48" table:style-name="ce13">
            <text:p>48</text:p>
          </table:table-cell>
          <table:table-cell office:value-type="float" office:value="13" table:style-name="ce19">
            <text:p>13<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7">
            <text:p>花蓮縣</text:p>
          </table:table-cell>
          <table:table-cell office:value-type="float" office:value="8264" table:formula="of:=SUM([.C23];[.L23])" table:style-name="ce13">
            <text:p>8,264</text:p>
          </table:table-cell>
          <table:table-cell office:value-type="float" office:value="2341" table:formula="of:=SUM([.D23:.E23])" table:style-name="ce18">
            <text:p>2,341</text:p>
          </table:table-cell>
          <table:table-cell office:value-type="float" office:value="282" table:formula="of:=SUM([.G23];[.J23])" table:style-name="ce13">
            <text:p>282</text:p>
          </table:table-cell>
          <table:table-cell office:value-type="float" office:value="2059" table:formula="of:=SUM([.H23];[.K23])" table:style-name="ce13">
            <text:p>2,059</text:p>
          </table:table-cell>
          <table:table-cell office:value-type="float" office:value="1719" table:formula="of:=SUM([.G23:.H23])" table:style-name="ce18">
            <text:p>1,719</text:p>
          </table:table-cell>
          <table:table-cell office:value-type="float" office:value="29" table:formula="of:=SUM(['file:///D:/USERS/3799/Desktop/11306報表/%23戶政司公式106.01外籍與大陸配偶證件113.6.xlsx'#'歸化~9208'.C23];['file:///D:/USERS/3799/Desktop/11306報表/%23戶政司公式106.01外籍與大陸配偶證件113.6.xlsx'#'歸化9209~'.F26])" table:style-name="ce13">
            <text:p>29</text:p>
          </table:table-cell>
          <table:table-cell office:value-type="float" office:value="1690" table:formula="of:=SUM(['file:///D:/USERS/3799/Desktop/11306報表/%23戶政司公式106.01外籍與大陸配偶證件113.6.xlsx'#'歸化~9208'.D23];['file:///D:/USERS/3799/Desktop/11306報表/%23戶政司公式106.01外籍與大陸配偶證件113.6.xlsx'#'歸化9209~'.G26])" table:style-name="ce13">
            <text:p>1,690</text:p>
          </table:table-cell>
          <table:table-cell office:value-type="float" office:value="622" table:formula="of:=SUM([.J23:.K23])" table:style-name="ce18">
            <text:p>622</text:p>
          </table:table-cell>
          <table:table-cell office:value-type="float" office:value="253" table:formula="of:=['file:///D:/USERS/3799/Desktop/11306報表/%23戶政司公式106.01外籍與大陸配偶證件113.6.xlsx'#'10411居留外籍'.F24]" table:style-name="ce13">
            <text:p>253</text:p>
          </table:table-cell>
          <table:table-cell office:value-type="float" office:value="369" table:formula="of:=['file:///D:/USERS/3799/Desktop/11306報表/%23戶政司公式106.01外籍與大陸配偶證件113.6.xlsx'#'10411居留外籍'.G24]" table:style-name="ce13">
            <text:p>369</text:p>
          </table:table-cell>
          <table:table-cell office:value-type="float" office:value="5923" table:formula="of:=SUM([.M23:.N23])" table:style-name="ce18">
            <text:p>5,923</text:p>
          </table:table-cell>
          <table:table-cell office:value-type="float" office:value="592" table:formula="of:=SUM([.P23];[.S23];[.AB23])" table:style-name="ce18">
            <text:p>592</text:p>
          </table:table-cell>
          <table:table-cell office:value-type="float" office:value="5331" table:formula="of:=SUM([.Q23];[.T23];[.AC23])" table:style-name="ce18">
            <text:p>5,331</text:p>
          </table:table-cell>
          <table:table-cell office:value-type="float" office:value="2501" table:formula="of:=SUM([.P23:.Q23])" table:style-name="ce18">
            <text:p>2,501</text:p>
          </table:table-cell>
          <table:table-cell office:value-type="float" office:value="350" table:formula="of:=[.AI23]" table:style-name="ce13">
            <text:p>350</text:p>
          </table:table-cell>
          <table:table-cell office:value-type="float" office:value="2151" table:formula="of:=[.AJ23]" table:style-name="ce13">
            <text:p>2,151</text:p>
          </table:table-cell>
          <table:table-cell office:value-type="float" office:value="1422" table:formula="of:=SUM([.S23:.T23])" table:style-name="ce18">
            <text:p>1,422</text:p>
          </table:table-cell>
          <table:table-cell office:value-type="float" office:value="149" table:formula="of:=SUM([.V23];[.Y23])" table:style-name="ce18">
            <text:p>149</text:p>
          </table:table-cell>
          <table:table-cell office:value-type="float" office:value="1273" table:formula="of:=SUM([.W23];[.Z23])" table:style-name="ce18">
            <text:p>1,273</text:p>
          </table:table-cell>
          <table:table-cell office:value-type="float" office:value="951" table:formula="of:=SUM([.V23:.W23])" table:style-name="ce18">
            <text:p>951</text:p>
          </table:table-cell>
          <table:table-cell office:value-type="float" office:value="104" table:formula="of:=[.AO23]" table:style-name="ce18">
            <text:p>104</text:p>
          </table:table-cell>
          <table:table-cell office:value-type="float" office:value="847" table:formula="of:=[.AP23]" table:style-name="ce18">
            <text:p>847</text:p>
          </table:table-cell>
          <table:table-cell office:value-type="float" office:value="471" table:formula="of:=SUM([.Y23:.Z23])" table:style-name="ce18">
            <text:p>471</text:p>
          </table:table-cell>
          <table:table-cell office:value-type="float" office:value="45" table:formula="of:=SUM([.AR23];[.BA23])" table:style-name="ce13">
            <text:p>45</text:p>
          </table:table-cell>
          <table:table-cell office:value-type="float" office:value="426" table:formula="of:=SUM([.AS23];[.BB23])" table:style-name="ce13">
            <text:p>426</text:p>
          </table:table-cell>
          <table:table-cell office:value-type="float" office:value="2000" table:formula="of:=SUM([.AB23:.AC23])" table:style-name="ce18">
            <text:p>2,000</text:p>
          </table:table-cell>
          <table:table-cell office:value-type="float" office:value="93" table:formula="of:=SUM([.AU23];[.BD23])" table:style-name="ce13">
            <text:p>93</text:p>
          </table:table-cell>
          <table:table-cell office:value-type="float" office:value="1907" table:formula="of:=SUM([.AV23];[.BE23])" table:style-name="ce18">
            <text:p>1,907</text:p>
          </table:table-cell>
          <table:table-cell office:value-type="string" table:style-name="ce17">
            <text:p>花蓮縣</text:p>
          </table:table-cell>
          <table:table-cell office:value-type="float" office:value="5727" table:formula="of:=SUM([.AF23:.AG23])" table:style-name="ce18">
            <text:p>5,727</text:p>
          </table:table-cell>
          <table:table-cell office:value-type="float" office:value="512" table:formula="of:=SUM([.AI23];[.AL23];[.AU23])" table:style-name="ce18">
            <text:p>512</text:p>
          </table:table-cell>
          <table:table-cell office:value-type="float" office:value="5215" table:formula="of:=SUM([.AJ23];[.AM23];[.AV23])" table:style-name="ce18">
            <text:p>5,215</text:p>
          </table:table-cell>
          <table:table-cell office:value-type="float" office:value="2501" table:style-name="ce13">
            <text:p>2,501</text:p>
          </table:table-cell>
          <table:table-cell office:value-type="float" office:value="350" table:style-name="ce13">
            <text:p>350</text:p>
          </table:table-cell>
          <table:table-cell office:value-type="float" office:value="2151" table:style-name="ce13">
            <text:p>2,151</text:p>
          </table:table-cell>
          <table:table-cell office:value-type="float" office:value="1376" table:formula="of:=SUM([.AL23:.AM23])" table:style-name="ce18">
            <text:p>1,376</text:p>
          </table:table-cell>
          <table:table-cell office:value-type="float" office:value="125" table:formula="of:=SUM([.AO23];[.AR23])" table:style-name="ce18">
            <text:p>125</text:p>
          </table:table-cell>
          <table:table-cell office:value-type="float" office:value="1251" table:formula="of:=SUM([.AP23];[.AS23])" table:style-name="ce18">
            <text:p>1,251</text:p>
          </table:table-cell>
          <table:table-cell office:value-type="float" office:value="951" table:style-name="ce13">
            <text:p>951</text:p>
          </table:table-cell>
          <table:table-cell office:value-type="float" office:value="104" table:style-name="ce13">
            <text:p>104</text:p>
          </table:table-cell>
          <table:table-cell office:value-type="float" office:value="847" table:style-name="ce13">
            <text:p>847</text:p>
          </table:table-cell>
          <table:table-cell office:value-type="float" office:value="425" table:style-name="ce19">
            <text:p>425<text:s/></text:p>
          </table:table-cell>
          <table:table-cell office:value-type="float" office:value="21" table:style-name="ce19">
            <text:p>21<text:s/></text:p>
          </table:table-cell>
          <table:table-cell office:value-type="float" office:value="404" table:style-name="ce19">
            <text:p>404<text:s/></text:p>
          </table:table-cell>
          <table:table-cell office:value-type="float" office:value="1850" table:style-name="ce13">
            <text:p>1,850</text:p>
          </table:table-cell>
          <table:table-cell office:value-type="float" office:value="37" table:style-name="ce19">
            <text:p>37<text:s/></text:p>
          </table:table-cell>
          <table:table-cell office:value-type="float" office:value="1813" table:style-name="ce19">
            <text:p>1,813<text:s/></text:p>
          </table:table-cell>
          <table:table-cell office:value-type="float" office:value="196" table:formula="of:=SUM([.AX23:.AY23])" table:style-name="ce20">
            <text:p>196</text:p>
          </table:table-cell>
          <table:table-cell office:value-type="float" office:value="80" table:formula="of:=SUM([.BA23];[.BD23])" table:style-name="ce18">
            <text:p>80</text:p>
          </table:table-cell>
          <table:table-cell office:value-type="float" office:value="116" table:formula="of:=SUM([.BB23];[.BE23])" table:style-name="ce18">
            <text:p>116</text:p>
          </table:table-cell>
          <table:table-cell office:value-type="float" office:value="46" table:style-name="ce18">
            <text:p>46</text:p>
          </table:table-cell>
          <table:table-cell office:value-type="float" office:value="24" table:style-name="ce13">
            <text:p>24</text:p>
          </table:table-cell>
          <table:table-cell office:value-type="float" office:value="22" table:style-name="ce13">
            <text:p>22</text:p>
          </table:table-cell>
          <table:table-cell office:value-type="float" office:value="150" table:style-name="ce13">
            <text:p>150</text:p>
          </table:table-cell>
          <table:table-cell office:value-type="float" office:value="56" table:style-name="ce19">
            <text:p>56<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7">
            <text:p>澎湖縣</text:p>
          </table:table-cell>
          <table:table-cell office:value-type="float" office:value="1949" table:formula="of:=SUM([.C24];[.L24])" table:style-name="ce13">
            <text:p>1,949</text:p>
          </table:table-cell>
          <table:table-cell office:value-type="float" office:value="1029" table:formula="of:=SUM([.D24:.E24])" table:style-name="ce18">
            <text:p>1,029</text:p>
          </table:table-cell>
          <table:table-cell office:value-type="float" office:value="31" table:formula="of:=SUM([.G24];[.J24])" table:style-name="ce13">
            <text:p>31</text:p>
          </table:table-cell>
          <table:table-cell office:value-type="float" office:value="998" table:formula="of:=SUM([.H24];[.K24])" table:style-name="ce13">
            <text:p>998</text:p>
          </table:table-cell>
          <table:table-cell office:value-type="float" office:value="941" table:formula="of:=SUM([.G24:.H24])" table:style-name="ce18">
            <text:p>941</text:p>
          </table:table-cell>
          <table:table-cell office:value-type="float" office:value="3" table:formula="of:=SUM(['file:///D:/USERS/3799/Desktop/11306報表/%23戶政司公式106.01外籍與大陸配偶證件113.6.xlsx'#'歸化~9208'.C24];['file:///D:/USERS/3799/Desktop/11306報表/%23戶政司公式106.01外籍與大陸配偶證件113.6.xlsx'#'歸化9209~'.F27])" table:style-name="ce13">
            <text:p>3</text:p>
          </table:table-cell>
          <table:table-cell office:value-type="float" office:value="938" table:formula="of:=SUM(['file:///D:/USERS/3799/Desktop/11306報表/%23戶政司公式106.01外籍與大陸配偶證件113.6.xlsx'#'歸化~9208'.D24];['file:///D:/USERS/3799/Desktop/11306報表/%23戶政司公式106.01外籍與大陸配偶證件113.6.xlsx'#'歸化9209~'.G27])" table:style-name="ce13">
            <text:p>938</text:p>
          </table:table-cell>
          <table:table-cell office:value-type="float" office:value="88" table:formula="of:=SUM([.J24:.K24])" table:style-name="ce18">
            <text:p>88</text:p>
          </table:table-cell>
          <table:table-cell office:value-type="float" office:value="28" table:formula="of:=['file:///D:/USERS/3799/Desktop/11306報表/%23戶政司公式106.01外籍與大陸配偶證件113.6.xlsx'#'10411居留外籍'.F25]" table:style-name="ce13">
            <text:p>28</text:p>
          </table:table-cell>
          <table:table-cell office:value-type="float" office:value="60" table:formula="of:=['file:///D:/USERS/3799/Desktop/11306報表/%23戶政司公式106.01外籍與大陸配偶證件113.6.xlsx'#'10411居留外籍'.G25]" table:style-name="ce13">
            <text:p>60</text:p>
          </table:table-cell>
          <table:table-cell office:value-type="float" office:value="920" table:formula="of:=SUM([.M24:.N24])" table:style-name="ce18">
            <text:p>920</text:p>
          </table:table-cell>
          <table:table-cell office:value-type="float" office:value="32" table:formula="of:=SUM([.P24];[.S24];[.AB24])" table:style-name="ce18">
            <text:p>32</text:p>
          </table:table-cell>
          <table:table-cell office:value-type="float" office:value="888" table:formula="of:=SUM([.Q24];[.T24];[.AC24])" table:style-name="ce18">
            <text:p>888</text:p>
          </table:table-cell>
          <table:table-cell office:value-type="float" office:value="194" table:formula="of:=SUM([.P24:.Q24])" table:style-name="ce18">
            <text:p>194</text:p>
          </table:table-cell>
          <table:table-cell office:value-type="float" office:value="9" table:formula="of:=[.AI24]" table:style-name="ce13">
            <text:p>9</text:p>
          </table:table-cell>
          <table:table-cell office:value-type="float" office:value="185" table:formula="of:=[.AJ24]" table:style-name="ce13">
            <text:p>185</text:p>
          </table:table-cell>
          <table:table-cell office:value-type="float" office:value="206" table:formula="of:=SUM([.S24:.T24])" table:style-name="ce18">
            <text:p>206</text:p>
          </table:table-cell>
          <table:table-cell office:value-type="float" office:value="17" table:formula="of:=SUM([.V24];[.Y24])" table:style-name="ce18">
            <text:p>17</text:p>
          </table:table-cell>
          <table:table-cell office:value-type="float" office:value="189" table:formula="of:=SUM([.W24];[.Z24])" table:style-name="ce18">
            <text:p>189</text:p>
          </table:table-cell>
          <table:table-cell office:value-type="float" office:value="115" table:formula="of:=SUM([.V24:.W24])" table:style-name="ce18">
            <text:p>115</text:p>
          </table:table-cell>
          <table:table-cell office:value-type="float" office:value="13" table:formula="of:=[.AO24]" table:style-name="ce18">
            <text:p>13</text:p>
          </table:table-cell>
          <table:table-cell office:value-type="float" office:value="102" table:formula="of:=[.AP24]" table:style-name="ce18">
            <text:p>102</text:p>
          </table:table-cell>
          <table:table-cell office:value-type="float" office:value="91" table:formula="of:=SUM([.Y24:.Z24])" table:style-name="ce18">
            <text:p>91</text:p>
          </table:table-cell>
          <table:table-cell office:value-type="float" office:value="4" table:formula="of:=SUM([.AR24];[.BA24])" table:style-name="ce13">
            <text:p>4</text:p>
          </table:table-cell>
          <table:table-cell office:value-type="float" office:value="87" table:formula="of:=SUM([.AS24];[.BB24])" table:style-name="ce13">
            <text:p>87</text:p>
          </table:table-cell>
          <table:table-cell office:value-type="float" office:value="520" table:formula="of:=SUM([.AB24:.AC24])" table:style-name="ce18">
            <text:p>520</text:p>
          </table:table-cell>
          <table:table-cell office:value-type="float" office:value="6" table:formula="of:=SUM([.AU24];[.BD24])" table:style-name="ce13">
            <text:p>6</text:p>
          </table:table-cell>
          <table:table-cell office:value-type="float" office:value="514" table:formula="of:=SUM([.AV24];[.BE24])" table:style-name="ce18">
            <text:p>514</text:p>
          </table:table-cell>
          <table:table-cell office:value-type="string" table:style-name="ce17">
            <text:p>澎湖縣</text:p>
          </table:table-cell>
          <table:table-cell office:value-type="float" office:value="892" table:formula="of:=SUM([.AF24:.AG24])" table:style-name="ce18">
            <text:p>892</text:p>
          </table:table-cell>
          <table:table-cell office:value-type="float" office:value="26" table:formula="of:=SUM([.AI24];[.AL24];[.AU24])" table:style-name="ce18">
            <text:p>26</text:p>
          </table:table-cell>
          <table:table-cell office:value-type="float" office:value="866" table:formula="of:=SUM([.AJ24];[.AM24];[.AV24])" table:style-name="ce18">
            <text:p>866</text:p>
          </table:table-cell>
          <table:table-cell office:value-type="float" office:value="194" table:style-name="ce13">
            <text:p>194</text:p>
          </table:table-cell>
          <table:table-cell office:value-type="float" office:value="9" table:style-name="ce13">
            <text:p>9</text:p>
          </table:table-cell>
          <table:table-cell office:value-type="float" office:value="185" table:style-name="ce13">
            <text:p>185</text:p>
          </table:table-cell>
          <table:table-cell office:value-type="float" office:value="200" table:formula="of:=SUM([.AL24:.AM24])" table:style-name="ce18">
            <text:p>200</text:p>
          </table:table-cell>
          <table:table-cell office:value-type="float" office:value="13" table:formula="of:=SUM([.AO24];[.AR24])" table:style-name="ce18">
            <text:p>13</text:p>
          </table:table-cell>
          <table:table-cell office:value-type="float" office:value="187" table:formula="of:=SUM([.AP24];[.AS24])" table:style-name="ce18">
            <text:p>187</text:p>
          </table:table-cell>
          <table:table-cell office:value-type="float" office:value="115" table:style-name="ce13">
            <text:p>115</text:p>
          </table:table-cell>
          <table:table-cell office:value-type="float" office:value="13" table:style-name="ce13">
            <text:p>13</text:p>
          </table:table-cell>
          <table:table-cell office:value-type="float" office:value="102" table:style-name="ce13">
            <text:p>102</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98" table:style-name="ce13">
            <text:p>498</text:p>
          </table:table-cell>
          <table:table-cell office:value-type="float" office:value="4" table:style-name="ce19">
            <text:p>4<text:s/></text:p>
          </table:table-cell>
          <table:table-cell office:value-type="float" office:value="494" table:style-name="ce19">
            <text:p>494<text:s/></text:p>
          </table:table-cell>
          <table:table-cell office:value-type="float" office:value="28" table:formula="of:=SUM([.AX24:.AY24])" table:style-name="ce20">
            <text:p>28</text:p>
          </table:table-cell>
          <table:table-cell office:value-type="float" office:value="6" table:formula="of:=SUM([.BA24];[.BD24])" table:style-name="ce18">
            <text:p>6</text:p>
          </table:table-cell>
          <table:table-cell office:value-type="float" office:value="22" table:formula="of:=SUM([.BB24];[.BE24])" table:style-name="ce18">
            <text:p>22</text:p>
          </table:table-cell>
          <table:table-cell office:value-type="float" office:value="6" table:style-name="ce18">
            <text:p>6</text:p>
          </table:table-cell>
          <table:table-cell office:value-type="float" office:value="4" table:style-name="ce13">
            <text:p>4</text:p>
          </table:table-cell>
          <table:table-cell office:value-type="float" office:value="2" table:style-name="ce13">
            <text:p>2</text:p>
          </table:table-cell>
          <table:table-cell office:value-type="float" office:value="22" table:style-name="ce13">
            <text:p>22</text:p>
          </table:table-cell>
          <table:table-cell office:value-type="float" office:value="2" table:style-name="ce19">
            <text:p>2<text:s/></text:p>
          </table:table-cell>
          <table:table-cell office:value-type="float" office:value="20" table:style-name="ce19">
            <text:p>20<text:s/></text:p>
          </table:table-cell>
          <table:table-cell table:number-columns-repeated="16327" table:style-name="ce2"/>
        </table:table-row>
        <table:table-row table:style-name="ro1">
          <table:table-cell office:value-type="string" table:style-name="ce17">
            <text:p>基隆市</text:p>
          </table:table-cell>
          <table:table-cell office:value-type="float" office:value="11010" table:formula="of:=SUM([.C25];[.L25])" table:style-name="ce13">
            <text:p>11,010</text:p>
          </table:table-cell>
          <table:table-cell office:value-type="float" office:value="3057" table:formula="of:=SUM([.D25:.E25])" table:style-name="ce18">
            <text:p>3,057</text:p>
          </table:table-cell>
          <table:table-cell office:value-type="float" office:value="281" table:formula="of:=SUM([.G25];[.J25])" table:style-name="ce13">
            <text:p>281</text:p>
          </table:table-cell>
          <table:table-cell office:value-type="float" office:value="2776" table:formula="of:=SUM([.H25];[.K25])" table:style-name="ce13">
            <text:p>2,776</text:p>
          </table:table-cell>
          <table:table-cell office:value-type="float" office:value="2122" table:formula="of:=SUM([.G25:.H25])" table:style-name="ce18">
            <text:p>2,122</text:p>
          </table:table-cell>
          <table:table-cell office:value-type="float" office:value="28" table:formula="of:=SUM(['file:///D:/USERS/3799/Desktop/11306報表/%23戶政司公式106.01外籍與大陸配偶證件113.6.xlsx'#'歸化~9208'.C25];['file:///D:/USERS/3799/Desktop/11306報表/%23戶政司公式106.01外籍與大陸配偶證件113.6.xlsx'#'歸化9209~'.F28])" table:style-name="ce13">
            <text:p>28</text:p>
          </table:table-cell>
          <table:table-cell office:value-type="float" office:value="2094" table:formula="of:=SUM(['file:///D:/USERS/3799/Desktop/11306報表/%23戶政司公式106.01外籍與大陸配偶證件113.6.xlsx'#'歸化~9208'.D25];['file:///D:/USERS/3799/Desktop/11306報表/%23戶政司公式106.01外籍與大陸配偶證件113.6.xlsx'#'歸化9209~'.G28])" table:style-name="ce13">
            <text:p>2,094</text:p>
          </table:table-cell>
          <table:table-cell office:value-type="float" office:value="935" table:formula="of:=SUM([.J25:.K25])" table:style-name="ce18">
            <text:p>935</text:p>
          </table:table-cell>
          <table:table-cell office:value-type="float" office:value="253" table:formula="of:=['file:///D:/USERS/3799/Desktop/11306報表/%23戶政司公式106.01外籍與大陸配偶證件113.6.xlsx'#'10411居留外籍'.F26]" table:style-name="ce13">
            <text:p>253</text:p>
          </table:table-cell>
          <table:table-cell office:value-type="float" office:value="682" table:formula="of:=['file:///D:/USERS/3799/Desktop/11306報表/%23戶政司公式106.01外籍與大陸配偶證件113.6.xlsx'#'10411居留外籍'.G26]" table:style-name="ce13">
            <text:p>682</text:p>
          </table:table-cell>
          <table:table-cell office:value-type="float" office:value="7953" table:formula="of:=SUM([.M25:.N25])" table:style-name="ce18">
            <text:p>7,953</text:p>
          </table:table-cell>
          <table:table-cell office:value-type="float" office:value="592" table:formula="of:=SUM([.P25];[.S25];[.AB25])" table:style-name="ce18">
            <text:p>592</text:p>
          </table:table-cell>
          <table:table-cell office:value-type="float" office:value="7361" table:formula="of:=SUM([.Q25];[.T25];[.AC25])" table:style-name="ce18">
            <text:p>7,361</text:p>
          </table:table-cell>
          <table:table-cell office:value-type="float" office:value="2344" table:formula="of:=SUM([.P25:.Q25])" table:style-name="ce18">
            <text:p>2,344</text:p>
          </table:table-cell>
          <table:table-cell office:value-type="float" office:value="239" table:formula="of:=[.AI25]" table:style-name="ce13">
            <text:p>239</text:p>
          </table:table-cell>
          <table:table-cell office:value-type="float" office:value="2105" table:formula="of:=[.AJ25]" table:style-name="ce13">
            <text:p>2,105</text:p>
          </table:table-cell>
          <table:table-cell office:value-type="float" office:value="2255" table:formula="of:=SUM([.S25:.T25])" table:style-name="ce18">
            <text:p>2,255</text:p>
          </table:table-cell>
          <table:table-cell office:value-type="float" office:value="202" table:formula="of:=SUM([.V25];[.Y25])" table:style-name="ce18">
            <text:p>202</text:p>
          </table:table-cell>
          <table:table-cell office:value-type="float" office:value="2053" table:formula="of:=SUM([.W25];[.Z25])" table:style-name="ce18">
            <text:p>2,053</text:p>
          </table:table-cell>
          <table:table-cell office:value-type="float" office:value="1382" table:formula="of:=SUM([.V25:.W25])" table:style-name="ce18">
            <text:p>1,382</text:p>
          </table:table-cell>
          <table:table-cell office:value-type="float" office:value="132" table:formula="of:=[.AO25]" table:style-name="ce18">
            <text:p>132</text:p>
          </table:table-cell>
          <table:table-cell office:value-type="float" office:value="1250" table:formula="of:=[.AP25]" table:style-name="ce18">
            <text:p>1,250</text:p>
          </table:table-cell>
          <table:table-cell office:value-type="float" office:value="873" table:formula="of:=SUM([.Y25:.Z25])" table:style-name="ce18">
            <text:p>873</text:p>
          </table:table-cell>
          <table:table-cell office:value-type="float" office:value="70" table:formula="of:=SUM([.AR25];[.BA25])" table:style-name="ce13">
            <text:p>70</text:p>
          </table:table-cell>
          <table:table-cell office:value-type="float" office:value="803" table:formula="of:=SUM([.AS25];[.BB25])" table:style-name="ce13">
            <text:p>803</text:p>
          </table:table-cell>
          <table:table-cell office:value-type="float" office:value="3354" table:formula="of:=SUM([.AB25:.AC25])" table:style-name="ce18">
            <text:p>3,354</text:p>
          </table:table-cell>
          <table:table-cell office:value-type="float" office:value="151" table:formula="of:=SUM([.AU25];[.BD25])" table:style-name="ce13">
            <text:p>151</text:p>
          </table:table-cell>
          <table:table-cell office:value-type="float" office:value="3203" table:formula="of:=SUM([.AV25];[.BE25])" table:style-name="ce18">
            <text:p>3,203</text:p>
          </table:table-cell>
          <table:table-cell office:value-type="string" table:style-name="ce17">
            <text:p>基隆市</text:p>
          </table:table-cell>
          <table:table-cell office:value-type="float" office:value="7632" table:formula="of:=SUM([.AF25:.AG25])" table:style-name="ce18">
            <text:p>7,632</text:p>
          </table:table-cell>
          <table:table-cell office:value-type="float" office:value="462" table:formula="of:=SUM([.AI25];[.AL25];[.AU25])" table:style-name="ce18">
            <text:p>462</text:p>
          </table:table-cell>
          <table:table-cell office:value-type="float" office:value="7170" table:formula="of:=SUM([.AJ25];[.AM25];[.AV25])" table:style-name="ce18">
            <text:p>7,170</text:p>
          </table:table-cell>
          <table:table-cell office:value-type="float" office:value="2344" table:style-name="ce13">
            <text:p>2,344</text:p>
          </table:table-cell>
          <table:table-cell office:value-type="float" office:value="239" table:style-name="ce13">
            <text:p>239</text:p>
          </table:table-cell>
          <table:table-cell office:value-type="float" office:value="2105" table:style-name="ce13">
            <text:p>2,105</text:p>
          </table:table-cell>
          <table:table-cell office:value-type="float" office:value="2177" table:formula="of:=SUM([.AL25:.AM25])" table:style-name="ce18">
            <text:p>2,177</text:p>
          </table:table-cell>
          <table:table-cell office:value-type="float" office:value="163" table:formula="of:=SUM([.AO25];[.AR25])" table:style-name="ce18">
            <text:p>163</text:p>
          </table:table-cell>
          <table:table-cell office:value-type="float" office:value="2014" table:formula="of:=SUM([.AP25];[.AS25])" table:style-name="ce18">
            <text:p>2,014</text:p>
          </table:table-cell>
          <table:table-cell office:value-type="float" office:value="1382" table:style-name="ce13">
            <text:p>1,382</text:p>
          </table:table-cell>
          <table:table-cell office:value-type="float" office:value="132" table:style-name="ce13">
            <text:p>132</text:p>
          </table:table-cell>
          <table:table-cell office:value-type="float" office:value="1250" table:style-name="ce13">
            <text:p>1,250</text:p>
          </table:table-cell>
          <table:table-cell office:value-type="float" office:value="795" table:style-name="ce19">
            <text:p>795<text:s/></text:p>
          </table:table-cell>
          <table:table-cell office:value-type="float" office:value="31" table:style-name="ce19">
            <text:p>31<text:s/></text:p>
          </table:table-cell>
          <table:table-cell office:value-type="float" office:value="764" table:style-name="ce19">
            <text:p>764<text:s/></text:p>
          </table:table-cell>
          <table:table-cell office:value-type="float" office:value="3111" table:style-name="ce13">
            <text:p>3,111</text:p>
          </table:table-cell>
          <table:table-cell office:value-type="float" office:value="60" table:style-name="ce19">
            <text:p>60<text:s/></text:p>
          </table:table-cell>
          <table:table-cell office:value-type="float" office:value="3051" table:style-name="ce19">
            <text:p>3,051<text:s/></text:p>
          </table:table-cell>
          <table:table-cell office:value-type="float" office:value="321" table:formula="of:=SUM([.AX25:.AY25])" table:style-name="ce20">
            <text:p>321</text:p>
          </table:table-cell>
          <table:table-cell office:value-type="float" office:value="130" table:formula="of:=SUM([.BA25];[.BD25])" table:style-name="ce18">
            <text:p>130</text:p>
          </table:table-cell>
          <table:table-cell office:value-type="float" office:value="191" table:formula="of:=SUM([.BB25];[.BE25])" table:style-name="ce18">
            <text:p>191</text:p>
          </table:table-cell>
          <table:table-cell office:value-type="float" office:value="78" table:style-name="ce18">
            <text:p>78</text:p>
          </table:table-cell>
          <table:table-cell office:value-type="float" office:value="39" table:style-name="ce13">
            <text:p>39</text:p>
          </table:table-cell>
          <table:table-cell office:value-type="float" office:value="39" table:style-name="ce13">
            <text:p>39</text:p>
          </table:table-cell>
          <table:table-cell office:value-type="float" office:value="243" table:style-name="ce13">
            <text:p>243</text:p>
          </table:table-cell>
          <table:table-cell office:value-type="float" office:value="91" table:style-name="ce19">
            <text:p>91<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新竹市</text:p>
          </table:table-cell>
          <table:table-cell office:value-type="float" office:value="10480" table:formula="of:=SUM([.C26];[.L26])" table:style-name="ce13">
            <text:p>10,480</text:p>
          </table:table-cell>
          <table:table-cell office:value-type="float" office:value="4028" table:formula="of:=SUM([.D26:.E26])" table:style-name="ce18">
            <text:p>4,028</text:p>
          </table:table-cell>
          <table:table-cell office:value-type="float" office:value="623" table:formula="of:=SUM([.G26];[.J26])" table:style-name="ce13">
            <text:p>623</text:p>
          </table:table-cell>
          <table:table-cell office:value-type="float" office:value="3405" table:formula="of:=SUM([.H26];[.K26])" table:style-name="ce13">
            <text:p>3,405</text:p>
          </table:table-cell>
          <table:table-cell office:value-type="float" office:value="2293" table:formula="of:=SUM([.G26:.H26])" table:style-name="ce18">
            <text:p>2,293</text:p>
          </table:table-cell>
          <table:table-cell office:value-type="float" office:value="57" table:formula="of:=SUM(['file:///D:/USERS/3799/Desktop/11306報表/%23戶政司公式106.01外籍與大陸配偶證件113.6.xlsx'#'歸化~9208'.C26];['file:///D:/USERS/3799/Desktop/11306報表/%23戶政司公式106.01外籍與大陸配偶證件113.6.xlsx'#'歸化9209~'.F29])" table:style-name="ce13">
            <text:p>57</text:p>
          </table:table-cell>
          <table:table-cell office:value-type="float" office:value="2236" table:formula="of:=SUM(['file:///D:/USERS/3799/Desktop/11306報表/%23戶政司公式106.01外籍與大陸配偶證件113.6.xlsx'#'歸化~9208'.D26];['file:///D:/USERS/3799/Desktop/11306報表/%23戶政司公式106.01外籍與大陸配偶證件113.6.xlsx'#'歸化9209~'.G29])" table:style-name="ce13">
            <text:p>2,236</text:p>
          </table:table-cell>
          <table:table-cell office:value-type="float" office:value="1735" table:formula="of:=SUM([.J26:.K26])" table:style-name="ce18">
            <text:p>1,735</text:p>
          </table:table-cell>
          <table:table-cell office:value-type="float" office:value="566" table:formula="of:=['file:///D:/USERS/3799/Desktop/11306報表/%23戶政司公式106.01外籍與大陸配偶證件113.6.xlsx'#'10411居留外籍'.F27]" table:style-name="ce13">
            <text:p>566</text:p>
          </table:table-cell>
          <table:table-cell office:value-type="float" office:value="1169" table:formula="of:=['file:///D:/USERS/3799/Desktop/11306報表/%23戶政司公式106.01外籍與大陸配偶證件113.6.xlsx'#'10411居留外籍'.G27]" table:style-name="ce13">
            <text:p>1,169</text:p>
          </table:table-cell>
          <table:table-cell office:value-type="float" office:value="6452" table:formula="of:=SUM([.M26:.N26])" table:style-name="ce18">
            <text:p>6,452</text:p>
          </table:table-cell>
          <table:table-cell office:value-type="float" office:value="409" table:formula="of:=SUM([.P26];[.S26];[.AB26])" table:style-name="ce18">
            <text:p>409</text:p>
          </table:table-cell>
          <table:table-cell office:value-type="float" office:value="6043" table:formula="of:=SUM([.Q26];[.T26];[.AC26])" table:style-name="ce18">
            <text:p>6,043</text:p>
          </table:table-cell>
          <table:table-cell office:value-type="float" office:value="1518" table:formula="of:=SUM([.P26:.Q26])" table:style-name="ce18">
            <text:p>1,518</text:p>
          </table:table-cell>
          <table:table-cell office:value-type="float" office:value="138" table:formula="of:=[.AI26]" table:style-name="ce13">
            <text:p>138</text:p>
          </table:table-cell>
          <table:table-cell office:value-type="float" office:value="1380" table:formula="of:=[.AJ26]" table:style-name="ce13">
            <text:p>1,380</text:p>
          </table:table-cell>
          <table:table-cell office:value-type="float" office:value="2111" table:formula="of:=SUM([.S26:.T26])" table:style-name="ce18">
            <text:p>2,111</text:p>
          </table:table-cell>
          <table:table-cell office:value-type="float" office:value="165" table:formula="of:=SUM([.V26];[.Y26])" table:style-name="ce18">
            <text:p>165</text:p>
          </table:table-cell>
          <table:table-cell office:value-type="float" office:value="1946" table:formula="of:=SUM([.W26];[.Z26])" table:style-name="ce18">
            <text:p>1,946</text:p>
          </table:table-cell>
          <table:table-cell office:value-type="float" office:value="1268" table:formula="of:=SUM([.V26:.W26])" table:style-name="ce18">
            <text:p>1,268</text:p>
          </table:table-cell>
          <table:table-cell office:value-type="float" office:value="100" table:formula="of:=[.AO26]" table:style-name="ce18">
            <text:p>100</text:p>
          </table:table-cell>
          <table:table-cell office:value-type="float" office:value="1168" table:formula="of:=[.AP26]" table:style-name="ce18">
            <text:p>1,168</text:p>
          </table:table-cell>
          <table:table-cell office:value-type="float" office:value="843" table:formula="of:=SUM([.Y26:.Z26])" table:style-name="ce18">
            <text:p>843</text:p>
          </table:table-cell>
          <table:table-cell office:value-type="float" office:value="65" table:formula="of:=SUM([.AR26];[.BA26])" table:style-name="ce13">
            <text:p>65</text:p>
          </table:table-cell>
          <table:table-cell office:value-type="float" office:value="778" table:formula="of:=SUM([.AS26];[.BB26])" table:style-name="ce13">
            <text:p>778</text:p>
          </table:table-cell>
          <table:table-cell office:value-type="float" office:value="2823" table:formula="of:=SUM([.AB26:.AC26])" table:style-name="ce18">
            <text:p>2,823</text:p>
          </table:table-cell>
          <table:table-cell office:value-type="float" office:value="106" table:formula="of:=SUM([.AU26];[.BD26])" table:style-name="ce13">
            <text:p>106</text:p>
          </table:table-cell>
          <table:table-cell office:value-type="float" office:value="2717" table:formula="of:=SUM([.AV26];[.BE26])" table:style-name="ce18">
            <text:p>2,717</text:p>
          </table:table-cell>
          <table:table-cell office:value-type="string" table:style-name="ce17">
            <text:p>新竹市</text:p>
          </table:table-cell>
          <table:table-cell office:value-type="float" office:value="6133" table:formula="of:=SUM([.AF26:.AG26])" table:style-name="ce18">
            <text:p>6,133</text:p>
          </table:table-cell>
          <table:table-cell office:value-type="float" office:value="297" table:formula="of:=SUM([.AI26];[.AL26];[.AU26])" table:style-name="ce18">
            <text:p>297</text:p>
          </table:table-cell>
          <table:table-cell office:value-type="float" office:value="5836" table:formula="of:=SUM([.AJ26];[.AM26];[.AV26])" table:style-name="ce18">
            <text:p>5,836</text:p>
          </table:table-cell>
          <table:table-cell office:value-type="float" office:value="1518" table:style-name="ce13">
            <text:p>1,518</text:p>
          </table:table-cell>
          <table:table-cell office:value-type="float" office:value="138" table:style-name="ce13">
            <text:p>138</text:p>
          </table:table-cell>
          <table:table-cell office:value-type="float" office:value="1380" table:style-name="ce13">
            <text:p>1,380</text:p>
          </table:table-cell>
          <table:table-cell office:value-type="float" office:value="2021" table:formula="of:=SUM([.AL26:.AM26])" table:style-name="ce18">
            <text:p>2,021</text:p>
          </table:table-cell>
          <table:table-cell office:value-type="float" office:value="130" table:formula="of:=SUM([.AO26];[.AR26])" table:style-name="ce18">
            <text:p>130</text:p>
          </table:table-cell>
          <table:table-cell office:value-type="float" office:value="1891" table:formula="of:=SUM([.AP26];[.AS26])" table:style-name="ce18">
            <text:p>1,891</text:p>
          </table:table-cell>
          <table:table-cell office:value-type="float" office:value="1268" table:style-name="ce13">
            <text:p>1,268</text:p>
          </table:table-cell>
          <table:table-cell office:value-type="float" office:value="100" table:style-name="ce13">
            <text:p>100</text:p>
          </table:table-cell>
          <table:table-cell office:value-type="float" office:value="1168" table:style-name="ce13">
            <text:p>1,168</text:p>
          </table:table-cell>
          <table:table-cell office:value-type="float" office:value="753" table:style-name="ce19">
            <text:p>753<text:s/></text:p>
          </table:table-cell>
          <table:table-cell office:value-type="float" office:value="30" table:style-name="ce19">
            <text:p>30<text:s/></text:p>
          </table:table-cell>
          <table:table-cell office:value-type="float" office:value="723" table:style-name="ce19">
            <text:p>723<text:s/></text:p>
          </table:table-cell>
          <table:table-cell office:value-type="float" office:value="2594" table:style-name="ce13">
            <text:p>2,594</text:p>
          </table:table-cell>
          <table:table-cell office:value-type="float" office:value="29" table:style-name="ce19">
            <text:p>29<text:s/></text:p>
          </table:table-cell>
          <table:table-cell office:value-type="float" office:value="2565" table:style-name="ce19">
            <text:p>2,565<text:s/></text:p>
          </table:table-cell>
          <table:table-cell office:value-type="float" office:value="319" table:formula="of:=SUM([.AX26:.AY26])" table:style-name="ce20">
            <text:p>319</text:p>
          </table:table-cell>
          <table:table-cell office:value-type="float" office:value="112" table:formula="of:=SUM([.BA26];[.BD26])" table:style-name="ce18">
            <text:p>112</text:p>
          </table:table-cell>
          <table:table-cell office:value-type="float" office:value="207" table:formula="of:=SUM([.BB26];[.BE26])" table:style-name="ce18">
            <text:p>207</text:p>
          </table:table-cell>
          <table:table-cell office:value-type="float" office:value="90" table:style-name="ce18">
            <text:p>90</text:p>
          </table:table-cell>
          <table:table-cell office:value-type="float" office:value="35" table:style-name="ce13">
            <text:p>35</text:p>
          </table:table-cell>
          <table:table-cell office:value-type="float" office:value="55" table:style-name="ce13">
            <text:p>55</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03" table:formula="of:=SUM([.C27];[.L27])" table:style-name="ce13">
            <text:p>5,503</text:p>
          </table:table-cell>
          <table:table-cell office:value-type="float" office:value="1717" table:formula="of:=SUM([.D27:.E27])" table:style-name="ce18">
            <text:p>1,717</text:p>
          </table:table-cell>
          <table:table-cell office:value-type="float" office:value="191" table:formula="of:=SUM([.G27];[.J27])" table:style-name="ce13">
            <text:p>191</text:p>
          </table:table-cell>
          <table:table-cell office:value-type="float" office:value="1526" table:formula="of:=SUM([.H27];[.K27])" table:style-name="ce13">
            <text:p>1,526</text:p>
          </table:table-cell>
          <table:table-cell office:value-type="float" office:value="1217" table:formula="of:=SUM([.G27:.H27])" table:style-name="ce18">
            <text:p>1,217</text:p>
          </table:table-cell>
          <table:table-cell office:value-type="float" office:value="19" table:formula="of:=SUM(['file:///D:/USERS/3799/Desktop/11306報表/%23戶政司公式106.01外籍與大陸配偶證件113.6.xlsx'#'歸化~9208'.C27];['file:///D:/USERS/3799/Desktop/11306報表/%23戶政司公式106.01外籍與大陸配偶證件113.6.xlsx'#'歸化9209~'.F30])" table:style-name="ce13">
            <text:p>19</text:p>
          </table:table-cell>
          <table:table-cell office:value-type="float" office:value="1198" table:formula="of:=SUM(['file:///D:/USERS/3799/Desktop/11306報表/%23戶政司公式106.01外籍與大陸配偶證件113.6.xlsx'#'歸化~9208'.D27];['file:///D:/USERS/3799/Desktop/11306報表/%23戶政司公式106.01外籍與大陸配偶證件113.6.xlsx'#'歸化9209~'.G30])" table:style-name="ce13">
            <text:p>1,198</text:p>
          </table:table-cell>
          <table:table-cell office:value-type="float" office:value="500" table:formula="of:=SUM([.J27:.K27])" table:style-name="ce18">
            <text:p>500</text:p>
          </table:table-cell>
          <table:table-cell office:value-type="float" office:value="172" table:formula="of:=['file:///D:/USERS/3799/Desktop/11306報表/%23戶政司公式106.01外籍與大陸配偶證件113.6.xlsx'#'10411居留外籍'.F28]" table:style-name="ce13">
            <text:p>172</text:p>
          </table:table-cell>
          <table:table-cell office:value-type="float" office:value="328" table:formula="of:=['file:///D:/USERS/3799/Desktop/11306報表/%23戶政司公式106.01外籍與大陸配偶證件113.6.xlsx'#'10411居留外籍'.G28]" table:style-name="ce13">
            <text:p>328</text:p>
          </table:table-cell>
          <table:table-cell office:value-type="float" office:value="3786" table:formula="of:=SUM([.M27:.N27])" table:style-name="ce18">
            <text:p>3,786</text:p>
          </table:table-cell>
          <table:table-cell office:value-type="float" office:value="262" table:formula="of:=SUM([.P27];[.S27];[.AB27])" table:style-name="ce18">
            <text:p>262</text:p>
          </table:table-cell>
          <table:table-cell office:value-type="float" office:value="3524" table:formula="of:=SUM([.Q27];[.T27];[.AC27])" table:style-name="ce18">
            <text:p>3,524</text:p>
          </table:table-cell>
          <table:table-cell office:value-type="float" office:value="1176" table:formula="of:=SUM([.P27:.Q27])" table:style-name="ce18">
            <text:p>1,176</text:p>
          </table:table-cell>
          <table:table-cell office:value-type="float" office:value="112" table:formula="of:=[.AI27]" table:style-name="ce13">
            <text:p>112</text:p>
          </table:table-cell>
          <table:table-cell office:value-type="float" office:value="1064" table:formula="of:=[.AJ27]" table:style-name="ce13">
            <text:p>1,064</text:p>
          </table:table-cell>
          <table:table-cell office:value-type="float" office:value="1133" table:formula="of:=SUM([.S27:.T27])" table:style-name="ce18">
            <text:p>1,133</text:p>
          </table:table-cell>
          <table:table-cell office:value-type="float" office:value="105" table:formula="of:=SUM([.V27];[.Y27])" table:style-name="ce18">
            <text:p>105</text:p>
          </table:table-cell>
          <table:table-cell office:value-type="float" office:value="1028" table:formula="of:=SUM([.W27];[.Z27])" table:style-name="ce18">
            <text:p>1,028</text:p>
          </table:table-cell>
          <table:table-cell office:value-type="float" office:value="719" table:formula="of:=SUM([.V27:.W27])" table:style-name="ce18">
            <text:p>719</text:p>
          </table:table-cell>
          <table:table-cell office:value-type="float" office:value="73" table:formula="of:=[.AO27]" table:style-name="ce18">
            <text:p>73</text:p>
          </table:table-cell>
          <table:table-cell office:value-type="float" office:value="646" table:formula="of:=[.AP27]" table:style-name="ce18">
            <text:p>646</text:p>
          </table:table-cell>
          <table:table-cell office:value-type="float" office:value="414" table:formula="of:=SUM([.Y27:.Z27])" table:style-name="ce18">
            <text:p>414</text:p>
          </table:table-cell>
          <table:table-cell office:value-type="float" office:value="32" table:formula="of:=SUM([.AR27];[.BA27])" table:style-name="ce13">
            <text:p>32</text:p>
          </table:table-cell>
          <table:table-cell office:value-type="float" office:value="382" table:formula="of:=SUM([.AS27];[.BB27])" table:style-name="ce13">
            <text:p>382</text:p>
          </table:table-cell>
          <table:table-cell office:value-type="float" office:value="1477" table:formula="of:=SUM([.AB27:.AC27])" table:style-name="ce18">
            <text:p>1,477</text:p>
          </table:table-cell>
          <table:table-cell office:value-type="float" office:value="45" table:formula="of:=SUM([.AU27];[.BD27])" table:style-name="ce13">
            <text:p>45</text:p>
          </table:table-cell>
          <table:table-cell office:value-type="float" office:value="1432" table:formula="of:=SUM([.AV27];[.BE27])" table:style-name="ce18">
            <text:p>1,432</text:p>
          </table:table-cell>
          <table:table-cell office:value-type="string" table:style-name="ce17">
            <text:p>嘉義市</text:p>
          </table:table-cell>
          <table:table-cell office:value-type="float" office:value="3662" table:formula="of:=SUM([.AF27:.AG27])" table:style-name="ce18">
            <text:p>3,662</text:p>
          </table:table-cell>
          <table:table-cell office:value-type="float" office:value="219" table:formula="of:=SUM([.AI27];[.AL27];[.AU27])" table:style-name="ce18">
            <text:p>219</text:p>
          </table:table-cell>
          <table:table-cell office:value-type="float" office:value="3443" table:formula="of:=SUM([.AJ27];[.AM27];[.AV27])" table:style-name="ce18">
            <text:p>3,443</text:p>
          </table:table-cell>
          <table:table-cell office:value-type="float" office:value="1176" table:style-name="ce13">
            <text:p>1,176</text:p>
          </table:table-cell>
          <table:table-cell office:value-type="float" office:value="112" table:style-name="ce13">
            <text:p>112</text:p>
          </table:table-cell>
          <table:table-cell office:value-type="float" office:value="1064" table:style-name="ce13">
            <text:p>1,064</text:p>
          </table:table-cell>
          <table:table-cell office:value-type="float" office:value="1092" table:formula="of:=SUM([.AL27:.AM27])" table:style-name="ce18">
            <text:p>1,092</text:p>
          </table:table-cell>
          <table:table-cell office:value-type="float" office:value="88" table:formula="of:=SUM([.AO27];[.AR27])" table:style-name="ce18">
            <text:p>88</text:p>
          </table:table-cell>
          <table:table-cell office:value-type="float" office:value="1004" table:formula="of:=SUM([.AP27];[.AS27])" table:style-name="ce18">
            <text:p>1,004</text:p>
          </table:table-cell>
          <table:table-cell office:value-type="float" office:value="719" table:style-name="ce13">
            <text:p>719</text:p>
          </table:table-cell>
          <table:table-cell office:value-type="float" office:value="73" table:style-name="ce13">
            <text:p>73</text:p>
          </table:table-cell>
          <table:table-cell office:value-type="float" office:value="646" table:style-name="ce13">
            <text:p>646</text:p>
          </table:table-cell>
          <table:table-cell office:value-type="float" office:value="373" table:style-name="ce19">
            <text:p>373<text:s/></text:p>
          </table:table-cell>
          <table:table-cell office:value-type="float" office:value="15" table:style-name="ce19">
            <text:p>15<text:s/></text:p>
          </table:table-cell>
          <table:table-cell office:value-type="float" office:value="358" table:style-name="ce19">
            <text:p>358<text:s/></text:p>
          </table:table-cell>
          <table:table-cell office:value-type="float" office:value="1394" table:style-name="ce13">
            <text:p>1,394</text:p>
          </table:table-cell>
          <table:table-cell office:value-type="float" office:value="19" table:style-name="ce19">
            <text:p>19<text:s/></text:p>
          </table:table-cell>
          <table:table-cell office:value-type="float" office:value="1375" table:style-name="ce19">
            <text:p>1,375<text:s/></text:p>
          </table:table-cell>
          <table:table-cell office:value-type="float" office:value="124" table:formula="of:=SUM([.AX27:.AY27])" table:style-name="ce20">
            <text:p>124</text:p>
          </table:table-cell>
          <table:table-cell office:value-type="float" office:value="43" table:formula="of:=SUM([.BA27];[.BD27])" table:style-name="ce18">
            <text:p>43</text:p>
          </table:table-cell>
          <table:table-cell office:value-type="float" office:value="81" table:formula="of:=SUM([.BB27];[.BE27])" table:style-name="ce18">
            <text:p>81</text:p>
          </table:table-cell>
          <table:table-cell office:value-type="float" office:value="41" table:style-name="ce18">
            <text:p>41</text:p>
          </table:table-cell>
          <table:table-cell office:value-type="float" office:value="17" table:style-name="ce13">
            <text:p>17</text:p>
          </table:table-cell>
          <table:table-cell office:value-type="float" office:value="24" table:style-name="ce13">
            <text:p>24</text:p>
          </table:table-cell>
          <table:table-cell office:value-type="float" office:value="83" table:style-name="ce13">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066" table:formula="of:=SUM([.C28];[.L28])" table:style-name="ce13">
            <text:p>3,066</text:p>
          </table:table-cell>
          <table:table-cell office:value-type="float" office:value="374" table:formula="of:=SUM([.D28:.E28])" table:style-name="ce18">
            <text:p>374</text:p>
          </table:table-cell>
          <table:table-cell office:value-type="float" office:value="18" table:formula="of:=SUM([.G28];[.J28])" table:style-name="ce13">
            <text:p>18</text:p>
          </table:table-cell>
          <table:table-cell office:value-type="float" office:value="356" table:formula="of:=SUM([.H28];[.K28])" table:style-name="ce13">
            <text:p>356</text:p>
          </table:table-cell>
          <table:table-cell office:value-type="float" office:value="302" table:formula="of:=SUM([.G28:.H28])" table:style-name="ce18">
            <text:p>302</text:p>
          </table:table-cell>
          <table:table-cell office:value-type="float" office:value="2" table:formula="of:=SUM(['file:///D:/USERS/3799/Desktop/11306報表/%23戶政司公式106.01外籍與大陸配偶證件113.6.xlsx'#'歸化~9208'.C28];['file:///D:/USERS/3799/Desktop/11306報表/%23戶政司公式106.01外籍與大陸配偶證件113.6.xlsx'#'歸化9209~'.F32])" table:style-name="ce13">
            <text:p>2</text:p>
          </table:table-cell>
          <table:table-cell office:value-type="float" office:value="300" table:formula="of:=SUM(['file:///D:/USERS/3799/Desktop/11306報表/%23戶政司公式106.01外籍與大陸配偶證件113.6.xlsx'#'歸化~9208'.D28];['file:///D:/USERS/3799/Desktop/11306報表/%23戶政司公式106.01外籍與大陸配偶證件113.6.xlsx'#'歸化9209~'.G32])" table:style-name="ce13">
            <text:p>300</text:p>
          </table:table-cell>
          <table:table-cell office:value-type="float" office:value="72" table:formula="of:=SUM([.J28:.K28])" table:style-name="ce18">
            <text:p>72</text:p>
          </table:table-cell>
          <table:table-cell office:value-type="float" office:value="16" table:formula="of:=['file:///D:/USERS/3799/Desktop/11306報表/%23戶政司公式106.01外籍與大陸配偶證件113.6.xlsx'#'10411居留外籍'.F29]" table:style-name="ce13">
            <text:p>16</text:p>
          </table:table-cell>
          <table:table-cell office:value-type="float" office:value="56" table:formula="of:=['file:///D:/USERS/3799/Desktop/11306報表/%23戶政司公式106.01外籍與大陸配偶證件113.6.xlsx'#'10411居留外籍'.G29]" table:style-name="ce13">
            <text:p>56</text:p>
          </table:table-cell>
          <table:table-cell office:value-type="float" office:value="2692" table:formula="of:=SUM([.M28:.N28])" table:style-name="ce18">
            <text:p>2,692</text:p>
          </table:table-cell>
          <table:table-cell office:value-type="float" office:value="145" table:formula="of:=SUM([.P28];[.S28];[.AB28])" table:style-name="ce18">
            <text:p>145</text:p>
          </table:table-cell>
          <table:table-cell office:value-type="float" office:value="2547" table:formula="of:=SUM([.Q28];[.T28];[.AC28])" table:style-name="ce18">
            <text:p>2,547</text:p>
          </table:table-cell>
          <table:table-cell office:value-type="float" office:value="327" table:formula="of:=SUM([.P28:.Q28])" table:style-name="ce18">
            <text:p>327</text:p>
          </table:table-cell>
          <table:table-cell office:value-type="float" office:value="16" table:formula="of:=[.AI28]" table:style-name="ce13">
            <text:p>16</text:p>
          </table:table-cell>
          <table:table-cell office:value-type="float" office:value="311" table:formula="of:=[.AJ28]" table:style-name="ce13">
            <text:p>311</text:p>
          </table:table-cell>
          <table:table-cell office:value-type="float" office:value="897" table:formula="of:=SUM([.S28:.T28])" table:style-name="ce18">
            <text:p>897</text:p>
          </table:table-cell>
          <table:table-cell office:value-type="float" office:value="83" table:formula="of:=SUM([.V28];[.Y28])" table:style-name="ce18">
            <text:p>83</text:p>
          </table:table-cell>
          <table:table-cell office:value-type="float" office:value="814" table:formula="of:=SUM([.W28];[.Z28])" table:style-name="ce18">
            <text:p>814</text:p>
          </table:table-cell>
          <table:table-cell office:value-type="float" office:value="587" table:formula="of:=SUM([.V28:.W28])" table:style-name="ce18">
            <text:p>587</text:p>
          </table:table-cell>
          <table:table-cell office:value-type="float" office:value="57" table:formula="of:=[.AO28]" table:style-name="ce18">
            <text:p>57</text:p>
          </table:table-cell>
          <table:table-cell office:value-type="float" office:value="530" table:formula="of:=[.AP28]" table:style-name="ce18">
            <text:p>530</text:p>
          </table:table-cell>
          <table:table-cell office:value-type="float" office:value="310" table:formula="of:=SUM([.Y28:.Z28])" table:style-name="ce18">
            <text:p>310</text:p>
          </table:table-cell>
          <table:table-cell office:value-type="float" office:value="26" table:formula="of:=SUM([.AR28];[.BA28])" table:style-name="ce13">
            <text:p>26</text:p>
          </table:table-cell>
          <table:table-cell office:value-type="float" office:value="284" table:formula="of:=SUM([.AS28];[.BB28])" table:style-name="ce13">
            <text:p>284</text:p>
          </table:table-cell>
          <table:table-cell office:value-type="float" office:value="1468" table:formula="of:=SUM([.AB28:.AC28])" table:style-name="ce18">
            <text:p>1,468</text:p>
          </table:table-cell>
          <table:table-cell office:value-type="float" office:value="46" table:formula="of:=SUM([.AU28];[.BD28])" table:style-name="ce13">
            <text:p>46</text:p>
          </table:table-cell>
          <table:table-cell office:value-type="float" office:value="1422" table:formula="of:=SUM([.AV28];[.BE28])" table:style-name="ce18">
            <text:p>1,422</text:p>
          </table:table-cell>
          <table:table-cell office:value-type="string" table:style-name="ce17">
            <text:p>金門縣</text:p>
          </table:table-cell>
          <table:table-cell office:value-type="float" office:value="2623" table:formula="of:=SUM([.AF28:.AG28])" table:style-name="ce18">
            <text:p>2,623</text:p>
          </table:table-cell>
          <table:table-cell office:value-type="float" office:value="110" table:formula="of:=SUM([.AI28];[.AL28];[.AU28])" table:style-name="ce18">
            <text:p>110</text:p>
          </table:table-cell>
          <table:table-cell office:value-type="float" office:value="2513" table:formula="of:=SUM([.AJ28];[.AM28];[.AV28])" table:style-name="ce18">
            <text:p>2,513</text:p>
          </table:table-cell>
          <table:table-cell office:value-type="float" office:value="327" table:style-name="ce13">
            <text:p>327</text:p>
          </table:table-cell>
          <table:table-cell office:value-type="float" office:value="16" table:style-name="ce13">
            <text:p>16</text:p>
          </table:table-cell>
          <table:table-cell office:value-type="float" office:value="311" table:style-name="ce13">
            <text:p>311</text:p>
          </table:table-cell>
          <table:table-cell office:value-type="float" office:value="882" table:formula="of:=SUM([.AL28:.AM28])" table:style-name="ce18">
            <text:p>882</text:p>
          </table:table-cell>
          <table:table-cell office:value-type="float" office:value="75" table:formula="of:=SUM([.AO28];[.AR28])" table:style-name="ce18">
            <text:p>75</text:p>
          </table:table-cell>
          <table:table-cell office:value-type="float" office:value="807" table:formula="of:=SUM([.AP28];[.AS28])" table:style-name="ce18">
            <text:p>807</text:p>
          </table:table-cell>
          <table:table-cell office:value-type="float" office:value="587" table:style-name="ce13">
            <text:p>587</text:p>
          </table:table-cell>
          <table:table-cell office:value-type="float" office:value="57" table:style-name="ce13">
            <text:p>57</text:p>
          </table:table-cell>
          <table:table-cell office:value-type="float" office:value="530" table:style-name="ce13">
            <text:p>530</text:p>
          </table:table-cell>
          <table:table-cell office:value-type="float" office:value="295" table:style-name="ce19">
            <text:p>295<text:s/></text:p>
          </table:table-cell>
          <table:table-cell office:value-type="float" office:value="18" table:style-name="ce19">
            <text:p>18<text:s/></text:p>
          </table:table-cell>
          <table:table-cell office:value-type="float" office:value="277" table:style-name="ce19">
            <text:p>277<text:s/></text:p>
          </table:table-cell>
          <table:table-cell office:value-type="float" office:value="1414" table:style-name="ce13">
            <text:p>1,414</text:p>
          </table:table-cell>
          <table:table-cell office:value-type="float" office:value="19" table:style-name="ce19">
            <text:p>19<text:s/></text:p>
          </table:table-cell>
          <table:table-cell office:value-type="float" office:value="1395" table:style-name="ce19">
            <text:p>1,395<text:s/></text:p>
          </table:table-cell>
          <table:table-cell office:value-type="float" office:value="69" table:formula="of:=SUM([.AX28:.AY28])" table:style-name="ce20">
            <text:p>69</text:p>
          </table:table-cell>
          <table:table-cell office:value-type="float" office:value="35" table:formula="of:=SUM([.BA28];[.BD28])" table:style-name="ce18">
            <text:p>35</text:p>
          </table:table-cell>
          <table:table-cell office:value-type="float" office:value="34" table:formula="of:=SUM([.BB28];[.BE28])" table:style-name="ce18">
            <text:p>34</text:p>
          </table:table-cell>
          <table:table-cell office:value-type="float" office:value="15" table:style-name="ce18">
            <text:p>15</text:p>
          </table:table-cell>
          <table:table-cell office:value-type="float" office:value="8" table:style-name="ce13">
            <text:p>8</text:p>
          </table:table-cell>
          <table:table-cell office:value-type="float" office:value="7" table:style-name="ce13">
            <text:p>7</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36" table:formula="of:=SUM([.C29];[.L29])" table:style-name="ce13">
            <text:p>636</text:p>
          </table:table-cell>
          <table:table-cell office:value-type="float" office:value="74" table:formula="of:=SUM([.D29:.E29])" table:style-name="ce18">
            <text:p>74</text:p>
          </table:table-cell>
          <table:table-cell office:value-type="float" office:value="3" table:formula="of:=SUM([.G29];[.J29])" table:style-name="ce13">
            <text:p>3</text:p>
          </table:table-cell>
          <table:table-cell office:value-type="float" office:value="71" table:formula="of:=SUM([.H29];[.K29])" table:style-name="ce13">
            <text:p>71</text:p>
          </table:table-cell>
          <table:table-cell office:value-type="float" office:value="63" table:formula="of:=SUM([.G29:.H29])" table:style-name="ce18">
            <text:p>63</text:p>
          </table:table-cell>
          <table:table-cell office:value-type="float" office:value="1" table:formula="of:=SUM(['file:///D:/USERS/3799/Desktop/11306報表/%23戶政司公式106.01外籍與大陸配偶證件113.6.xlsx'#'歸化~9208'.C29];['file:///D:/USERS/3799/Desktop/11306報表/%23戶政司公式106.01外籍與大陸配偶證件113.6.xlsx'#'歸化9209~'.F33])" table:style-name="ce13">
            <text:p>1</text:p>
          </table:table-cell>
          <table:table-cell office:value-type="float" office:value="62" table:formula="of:=SUM(['file:///D:/USERS/3799/Desktop/11306報表/%23戶政司公式106.01外籍與大陸配偶證件113.6.xlsx'#'歸化~9208'.D29];['file:///D:/USERS/3799/Desktop/11306報表/%23戶政司公式106.01外籍與大陸配偶證件113.6.xlsx'#'歸化9209~'.G33])" table:style-name="ce13">
            <text:p>62</text:p>
          </table:table-cell>
          <table:table-cell office:value-type="float" office:value="11" table:formula="of:=SUM([.J29:.K29])" table:style-name="ce18">
            <text:p>11</text:p>
          </table:table-cell>
          <table:table-cell office:value-type="float" office:value="2" table:formula="of:=['file:///D:/USERS/3799/Desktop/11306報表/%23戶政司公式106.01外籍與大陸配偶證件113.6.xlsx'#'10411居留外籍'.F30]" table:style-name="ce13">
            <text:p>2</text:p>
          </table:table-cell>
          <table:table-cell office:value-type="float" office:value="9" table:formula="of:=['file:///D:/USERS/3799/Desktop/11306報表/%23戶政司公式106.01外籍與大陸配偶證件113.6.xlsx'#'10411居留外籍'.G30]" table:style-name="ce13">
            <text:p>9</text:p>
          </table:table-cell>
          <table:table-cell office:value-type="float" office:value="562" table:formula="of:=SUM([.M29:.N29])" table:style-name="ce18">
            <text:p>562</text:p>
          </table:table-cell>
          <table:table-cell office:value-type="float" office:value="99" table:formula="of:=SUM([.P29];[.S29];[.AB29])" table:style-name="ce18">
            <text:p>99</text:p>
          </table:table-cell>
          <table:table-cell office:value-type="float" office:value="463" table:formula="of:=SUM([.Q29];[.T29];[.AC29])" table:style-name="ce18">
            <text:p>463</text:p>
          </table:table-cell>
          <table:table-cell office:value-type="float" office:value="73" table:formula="of:=SUM([.P29:.Q29])" table:style-name="ce18">
            <text:p>73</text:p>
          </table:table-cell>
          <table:table-cell office:value-type="float" office:value="9" table:formula="of:=[.AI29]" table:style-name="ce13">
            <text:p>9</text:p>
          </table:table-cell>
          <table:table-cell office:value-type="float" office:value="64" table:formula="of:=[.AJ29]" table:style-name="ce13">
            <text:p>64</text:p>
          </table:table-cell>
          <table:table-cell office:value-type="float" office:value="122" table:formula="of:=SUM([.S29:.T29])" table:style-name="ce18">
            <text:p>122</text:p>
          </table:table-cell>
          <table:table-cell office:value-type="float" office:value="21" table:formula="of:=SUM([.V29];[.Y29])" table:style-name="ce18">
            <text:p>21</text:p>
          </table:table-cell>
          <table:table-cell office:value-type="float" office:value="101" table:formula="of:=SUM([.W29];[.Z29])" table:style-name="ce18">
            <text:p>101</text:p>
          </table:table-cell>
          <table:table-cell office:value-type="float" office:value="76" table:formula="of:=SUM([.V29:.W29])" table:style-name="ce18">
            <text:p>76</text:p>
          </table:table-cell>
          <table:table-cell office:value-type="float" office:value="15" table:formula="of:=[.AO29]" table:style-name="ce18">
            <text:p>15</text:p>
          </table:table-cell>
          <table:table-cell office:value-type="float" office:value="61" table:formula="of:=[.AP29]" table:style-name="ce18">
            <text:p>61</text:p>
          </table:table-cell>
          <table:table-cell office:value-type="float" office:value="46" table:formula="of:=SUM([.Y29:.Z29])" table:style-name="ce18">
            <text:p>46</text:p>
          </table:table-cell>
          <table:table-cell office:value-type="float" office:value="6" table:formula="of:=SUM([.AR29];[.BA29])" table:style-name="ce13">
            <text:p>6</text:p>
          </table:table-cell>
          <table:table-cell office:value-type="float" office:value="40" table:formula="of:=SUM([.AS29];[.BB29])" table:style-name="ce13">
            <text:p>40</text:p>
          </table:table-cell>
          <table:table-cell office:value-type="float" office:value="367" table:formula="of:=SUM([.AB29:.AC29])" table:style-name="ce18">
            <text:p>367</text:p>
          </table:table-cell>
          <table:table-cell office:value-type="float" office:value="69" table:formula="of:=SUM([.AU29];[.BD29])" table:style-name="ce13">
            <text:p>69</text:p>
          </table:table-cell>
          <table:table-cell office:value-type="float" office:value="298" table:formula="of:=SUM([.AV29];[.BE29])" table:style-name="ce18">
            <text:p>298</text:p>
          </table:table-cell>
          <table:table-cell office:value-type="string" table:style-name="ce17">
            <text:p>連江縣</text:p>
          </table:table-cell>
          <table:table-cell office:value-type="float" office:value="559" table:formula="of:=SUM([.AF29:.AG29])" table:style-name="ce18">
            <text:p>559</text:p>
          </table:table-cell>
          <table:table-cell office:value-type="float" office:value="99" table:formula="of:=SUM([.AI29];[.AL29];[.AU29])" table:style-name="ce18">
            <text:p>99</text:p>
          </table:table-cell>
          <table:table-cell office:value-type="float" office:value="460" table:formula="of:=SUM([.AJ29];[.AM29];[.AV29])" table:style-name="ce18">
            <text:p>460</text:p>
          </table:table-cell>
          <table:table-cell office:value-type="float" office:value="73" table:style-name="ce13">
            <text:p>73</text:p>
          </table:table-cell>
          <table:table-cell office:value-type="float" office:value="9" table:style-name="ce13">
            <text:p>9</text:p>
          </table:table-cell>
          <table:table-cell office:value-type="float" office:value="64" table:style-name="ce13">
            <text:p>64</text:p>
          </table:table-cell>
          <table:table-cell office:value-type="float" office:value="122" table:formula="of:=SUM([.AL29:.AM29])" table:style-name="ce18">
            <text:p>122</text:p>
          </table:table-cell>
          <table:table-cell office:value-type="float" office:value="21" table:formula="of:=SUM([.AO29];[.AR29])" table:style-name="ce18">
            <text:p>21</text:p>
          </table:table-cell>
          <table:table-cell office:value-type="float" office:value="101" table:formula="of:=SUM([.AP29];[.AS29])" table:style-name="ce18">
            <text:p>101</text:p>
          </table:table-cell>
          <table:table-cell office:value-type="float" office:value="76" table:style-name="ce13">
            <text:p>76</text:p>
          </table:table-cell>
          <table:table-cell office:value-type="float" office:value="15" table:style-name="ce13">
            <text:p>15</text:p>
          </table:table-cell>
          <table:table-cell office:value-type="float" office:value="61" table:style-name="ce13">
            <text:p>61</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64" table:style-name="ce13">
            <text:p>364</text:p>
          </table:table-cell>
          <table:table-cell office:value-type="float" office:value="69" table:style-name="ce19">
            <text:p>69<text:s/></text:p>
          </table:table-cell>
          <table:table-cell office:value-type="float" office:value="295" table:style-name="ce19">
            <text:p>29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44" table:formula="of:=SUM([.C30];[.L30])" table:style-name="ce13">
            <text:p>3,144</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144" table:formula="of:=SUM([.M30:.N30])" table:style-name="ce18">
            <text:p>3,144</text:p>
          </table:table-cell>
          <table:table-cell office:value-type="float" office:value="234" table:formula="of:=SUM([.P30];[.S30];[.AB30])" table:style-name="ce18">
            <text:p>234</text:p>
          </table:table-cell>
          <table:table-cell office:value-type="float" office:value="2910" table:formula="of:=SUM([.Q30];[.T30];[.AC30])" table:style-name="ce18">
            <text:p>2,910</text:p>
          </table:table-cell>
          <table:table-cell office:value-type="float" office:value="2192" table:formula="of:=SUM([.P30:.Q30])" table:style-name="ce18">
            <text:p>2,192</text:p>
          </table:table-cell>
          <table:table-cell office:value-type="float" office:value="133" table:formula="of:=[.AI30]" table:style-name="ce13">
            <text:p>133</text:p>
          </table:table-cell>
          <table:table-cell office:value-type="float" office:value="2059" table:formula="of:=[.AJ30]" table:style-name="ce13">
            <text:p>2,059</text:p>
          </table:table-cell>
          <table:table-cell office:value-type="float" office:value="775" table:formula="of:=SUM([.S30:.T30])" table:style-name="ce18">
            <text:p>775</text:p>
          </table:table-cell>
          <table:table-cell office:value-type="float" office:value="62" table:formula="of:=SUM([.V30];[.Y30])" table:style-name="ce18">
            <text:p>62</text:p>
          </table:table-cell>
          <table:table-cell office:value-type="float" office:value="713" table:formula="of:=SUM([.W30];[.Z30])" table:style-name="ce18">
            <text:p>713</text:p>
          </table:table-cell>
          <table:table-cell office:value-type="float" office:value="476" table:formula="of:=SUM([.V30:.W30])" table:style-name="ce18">
            <text:p>476</text:p>
          </table:table-cell>
          <table:table-cell office:value-type="float" office:value="16" table:formula="of:=[.AO30]" table:style-name="ce18">
            <text:p>16</text:p>
          </table:table-cell>
          <table:table-cell office:value-type="float" office:value="460" table:formula="of:=[.AP30]" table:style-name="ce18">
            <text:p>460</text:p>
          </table:table-cell>
          <table:table-cell office:value-type="float" office:value="299" table:formula="of:=SUM([.Y30:.Z30])" table:style-name="ce18">
            <text:p>299</text:p>
          </table:table-cell>
          <table:table-cell office:value-type="float" office:value="46" table:formula="of:=SUM([.AR30];[.BA30])" table:style-name="ce13">
            <text:p>46</text:p>
          </table:table-cell>
          <table:table-cell office:value-type="float" office:value="253" table:formula="of:=SUM([.AS30];[.BB30])" table:style-name="ce13">
            <text:p>253</text:p>
          </table:table-cell>
          <table:table-cell office:value-type="float" office:value="177" table:formula="of:=SUM([.AB30:.AC30])" table:style-name="ce18">
            <text:p>177</text:p>
          </table:table-cell>
          <table:table-cell office:value-type="float" office:value="39" table:formula="of:=SUM([.AU30];[.BD30])" table:style-name="ce13">
            <text:p>39</text:p>
          </table:table-cell>
          <table:table-cell office:value-type="float" office:value="138" table:formula="of:=SUM([.AV30];[.BE30])" table:style-name="ce18">
            <text:p>138</text:p>
          </table:table-cell>
          <table:table-cell office:value-type="string" table:style-name="ce22">
            <text:p>未　詳</text:p>
          </table:table-cell>
          <table:table-cell office:value-type="float" office:value="3037" table:formula="of:=SUM([.AF30:.AG30])" table:style-name="ce18">
            <text:p>3,037</text:p>
          </table:table-cell>
          <table:table-cell office:value-type="float" office:value="180" table:formula="of:=SUM([.AI30];[.AL30];[.AU30])" table:style-name="ce18">
            <text:p>180</text:p>
          </table:table-cell>
          <table:table-cell office:value-type="float" office:value="2857" table:formula="of:=SUM([.AJ30];[.AM30];[.AV30])" table:style-name="ce18">
            <text:p>2,857</text:p>
          </table:table-cell>
          <table:table-cell office:value-type="float" office:value="2192" table:style-name="ce13">
            <text:p>2,192</text:p>
          </table:table-cell>
          <table:table-cell office:value-type="float" office:value="133" table:style-name="ce13">
            <text:p>133</text:p>
          </table:table-cell>
          <table:table-cell office:value-type="float" office:value="2059" table:style-name="ce13">
            <text:p>2,059</text:p>
          </table:table-cell>
          <table:table-cell office:value-type="float" office:value="734" table:formula="of:=SUM([.AL30:.AM30])" table:style-name="ce18">
            <text:p>734</text:p>
          </table:table-cell>
          <table:table-cell office:value-type="float" office:value="40" table:formula="of:=SUM([.AO30];[.AR30])" table:style-name="ce18">
            <text:p>40</text:p>
          </table:table-cell>
          <table:table-cell office:value-type="float" office:value="694" table:formula="of:=SUM([.AP30];[.AS30])" table:style-name="ce18">
            <text:p>694</text:p>
          </table:table-cell>
          <table:table-cell office:value-type="float" office:value="476" table:style-name="ce13">
            <text:p>476</text:p>
          </table:table-cell>
          <table:table-cell office:value-type="float" office:value="16" table:style-name="ce13">
            <text:p>16</text:p>
          </table:table-cell>
          <table:table-cell office:value-type="float" office:value="460" table:style-name="ce13">
            <text:p>460</text:p>
          </table:table-cell>
          <table:table-cell office:value-type="float" office:value="258" table:style-name="ce19">
            <text:p>258<text:s/></text:p>
          </table:table-cell>
          <table:table-cell office:value-type="float" office:value="24" table:style-name="ce19">
            <text:p>24<text:s/></text:p>
          </table:table-cell>
          <table:table-cell office:value-type="float" office:value="234" table:style-name="ce19">
            <text:p>234<text:s/></text:p>
          </table:table-cell>
          <table:table-cell office:value-type="float" office:value="111" table:style-name="ce13">
            <text:p>111</text:p>
          </table:table-cell>
          <table:table-cell office:value-type="float" office:value="7" table:style-name="ce19">
            <text:p>7<text:s/></text:p>
          </table:table-cell>
          <table:table-cell office:value-type="float" office:value="104" table:style-name="ce19">
            <text:p>104<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99">
            <text:p>內政部移民署113年7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3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6月底" table:formula="of:=[證件別.C2]" table:number-columns-spanned="9" table:number-rows-spanned="1" table:style-name="ce133">
            <text:p>76年1月至113年6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1">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1">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8632" table:formula="of:=SUM([.C7];[.U7])" table:style-name="ce55">
            <text:p>598,632</text:p>
          </table:table-cell>
          <table:table-cell office:value-type="float" office:value="212462" table:formula="of:=SUM([.E7];[.G7];[.I7];[.K7];[.M7];[.O7];[.Q7];[.S7])" table:style-name="ce55">
            <text:p>212,462</text:p>
          </table:table-cell>
          <table:table-cell office:value-type="float" office:value="35.49" table:formula="of:=ROUND([.C7]/[.$B7]*100;2)" table:style-name="ce56">
            <text:p>35.49</text:p>
          </table:table-cell>
          <table:table-cell office:value-type="float" office:value="118489" table:formula="of:=SUM([.E8:.E30])" table:style-name="ce55">
            <text:p>118,489</text:p>
          </table:table-cell>
          <table:table-cell office:value-type="float" office:value="19.79" table:formula="of:=ROUND([.E7]/[.$B7]*100;2)" table:style-name="ce56">
            <text:p>19.79</text:p>
          </table:table-cell>
          <table:table-cell office:value-type="float" office:value="32188" table:formula="of:=SUM([.G8:.G30])" table:style-name="ce55">
            <text:p>32,188</text:p>
          </table:table-cell>
          <table:table-cell office:value-type="float" office:value="5.38" table:formula="of:=ROUND([.G7]/[.$B7]*100;2)" table:style-name="ce56">
            <text:p>5.38</text:p>
          </table:table-cell>
          <table:table-cell office:value-type="float" office:value="10288" table:formula="of:=SUM([.I8:.I30])" table:style-name="ce55">
            <text:p>10,288</text:p>
          </table:table-cell>
          <table:table-cell office:value-type="float" office:value="1.72" table:formula="of:=ROUND([.I7]/[.$B7]*100;2)" table:style-name="ce56">
            <text:p>1.72</text:p>
          </table:table-cell>
          <table:table-cell office:value-type="float" office:value="11855" table:formula="of:=SUM([.K8:.K30])" table:style-name="ce55">
            <text:p>11,855</text:p>
          </table:table-cell>
          <table:table-cell office:value-type="float" office:value="1.98" table:formula="of:=ROUND([.K7]/[.$B7]*100;2)" table:style-name="ce56">
            <text:p>1.98</text:p>
          </table:table-cell>
          <table:table-cell office:value-type="float" office:value="4383" table:formula="of:=SUM([.M8:.M30])" table:style-name="ce55">
            <text:p>4,383</text:p>
          </table:table-cell>
          <table:table-cell office:value-type="float" office:value="0.73" table:formula="of:=ROUND([.M7]/[.$B7]*100;2)" table:style-name="ce56">
            <text:p>0.73</text:p>
          </table:table-cell>
          <table:table-cell office:value-type="float" office:value="6025" table:formula="of:=SUM([.O8:.O30])" table:style-name="ce55">
            <text:p>6,025</text:p>
          </table:table-cell>
          <table:table-cell office:value-type="float" office:value="1.01" table:formula="of:=ROUND([.O7]/[.$B7]*100;2)" table:style-name="ce56">
            <text:p>1.01</text:p>
          </table:table-cell>
          <table:table-cell office:value-type="float" office:value="2284" table:formula="of:=SUM([.Q8:.Q30])" table:style-name="ce55">
            <text:p>2,284</text:p>
          </table:table-cell>
          <table:table-cell office:value-type="float" office:value="0.38" table:formula="of:=ROUND([.Q7]/[.$B7]*100;2)" table:style-name="ce56">
            <text:p>0.38</text:p>
          </table:table-cell>
          <table:table-cell office:value-type="float" office:value="26950" table:formula="of:=SUM([.S8:.S30])" table:style-name="ce55">
            <text:p>26,950</text:p>
          </table:table-cell>
          <table:table-cell office:value-type="float" office:value="4.5" table:formula="of:=ROUND([.S7]/[.$B7]*100;2)" table:style-name="ce56">
            <text:p>4.50</text:p>
          </table:table-cell>
          <table:table-cell office:value-type="float" office:value="386170" table:formula="of:=SUM([.W7];[.Y7])" table:style-name="ce57">
            <text:p>386,170</text:p>
          </table:table-cell>
          <table:table-cell office:value-type="float" office:value="64.510000000000005" table:formula="of:=ROUND([.U7]/[.$B7]*100;2)" table:style-name="ce56">
            <text:p>64.51</text:p>
          </table:table-cell>
          <table:table-cell office:value-type="float" office:value="363857" table:formula="of:=SUM([.W8:.W30])" table:style-name="ce58">
            <text:p>363,857</text:p>
          </table:table-cell>
          <table:table-cell office:value-type="float" office:value="60.78" table:formula="of:=ROUND([.W7]/[.$B7]*100;2)" table:style-name="ce56">
            <text:p>60.78</text:p>
          </table:table-cell>
          <table:table-cell office:value-type="float" office:value="22313" table:formula="of:=SUM([.Y8:.Y30])" table:style-name="ce58">
            <text:p>22,313</text:p>
          </table:table-cell>
          <table:table-cell office:value-type="float" office:value="3.73" table:formula="of:=ROUND([.Y7]/[.$B7]*100;2)" table:style-name="ce59">
            <text:p>3.73</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6878" table:formula="of:=SUM([.C8];[.U8])" table:style-name="ce55">
            <text:p>116,878</text:p>
          </table:table-cell>
          <table:table-cell office:value-type="float" office:value="37930" table:formula="of:=SUM([.E8];[.G8];[.I8];[.K8];[.M8];[.O8];[.Q8];[.S8])" table:style-name="ce55">
            <text:p>37,930</text:p>
          </table:table-cell>
          <table:table-cell office:value-type="float" office:value="32.450000000000003" table:formula="of:=ROUND([.C8]/[.$B8]*100;2)" table:style-name="ce60">
            <text:p>32.45</text:p>
          </table:table-cell>
          <table:table-cell office:value-type="float" office:value="20663" table:formula="of:=SUM(['file:///D:/USERS/3799/Desktop/11306報表/%23戶政司公式106.01外籍與大陸配偶證件113.6.xlsx'#外籍.C8:歸化.C8])" table:style-name="ce61">
            <text:p>20,663</text:p>
          </table:table-cell>
          <table:table-cell office:value-type="float" office:value="17.68" table:formula="of:=ROUND([.E8]/[.$B8]*100;2)" table:style-name="ce60">
            <text:p>17.68</text:p>
          </table:table-cell>
          <table:table-cell office:value-type="float" office:value="4161" table:formula="of:=SUM(['file:///D:/USERS/3799/Desktop/11306報表/%23戶政司公式106.01外籍與大陸配偶證件113.6.xlsx'#外籍.E8:歸化.E8])" table:style-name="ce61">
            <text:p>4,161</text:p>
          </table:table-cell>
          <table:table-cell office:value-type="float" office:value="3.56" table:formula="of:=ROUND([.G8]/[.$B8]*100;2)" table:style-name="ce60">
            <text:p>3.56</text:p>
          </table:table-cell>
          <table:table-cell office:value-type="float" office:value="1932" table:formula="of:=SUM(['file:///D:/USERS/3799/Desktop/11306報表/%23戶政司公式106.01外籍與大陸配偶證件113.6.xlsx'#外籍.G8:歸化.G8])" table:style-name="ce61">
            <text:p>1,932</text:p>
          </table:table-cell>
          <table:table-cell office:value-type="float" office:value="1.65" table:formula="of:=ROUND([.I8]/[.$B8]*100;2)" table:style-name="ce60">
            <text:p>1.65</text:p>
          </table:table-cell>
          <table:table-cell office:value-type="float" office:value="1823" table:formula="of:=SUM(['file:///D:/USERS/3799/Desktop/11306報表/%23戶政司公式106.01外籍與大陸配偶證件113.6.xlsx'#外籍.I8:歸化.I8])" table:style-name="ce61">
            <text:p>1,823</text:p>
          </table:table-cell>
          <table:table-cell office:value-type="float" office:value="1.56" table:formula="of:=ROUND([.K8]/[.$B8]*100;2)" table:style-name="ce60">
            <text:p>1.56</text:p>
          </table:table-cell>
          <table:table-cell office:value-type="float" office:value="457" table:formula="of:=SUM(['file:///D:/USERS/3799/Desktop/11306報表/%23戶政司公式106.01外籍與大陸配偶證件113.6.xlsx'#外籍.K8:歸化.K8])" table:style-name="ce61">
            <text:p>457</text:p>
          </table:table-cell>
          <table:table-cell office:value-type="float" office:value="0.39" table:formula="of:=ROUND([.M8]/[.$B8]*100;2)" table:style-name="ce60">
            <text:p>0.39</text:p>
          </table:table-cell>
          <table:table-cell office:value-type="float" office:value="1275" table:formula="of:=SUM(['file:///D:/USERS/3799/Desktop/11306報表/%23戶政司公式106.01外籍與大陸配偶證件113.6.xlsx'#外籍.M8:歸化.M8])" table:style-name="ce61">
            <text:p>1,275</text:p>
          </table:table-cell>
          <table:table-cell office:value-type="float" office:value="1.0900000000000001" table:formula="of:=ROUND([.O8]/[.$B8]*100;2)" table:style-name="ce60">
            <text:p>1.09</text:p>
          </table:table-cell>
          <table:table-cell office:value-type="float" office:value="598" table:formula="of:=SUM(['file:///D:/USERS/3799/Desktop/11306報表/%23戶政司公式106.01外籍與大陸配偶證件113.6.xlsx'#外籍.O8:歸化.O8])" table:style-name="ce61">
            <text:p>598</text:p>
          </table:table-cell>
          <table:table-cell office:value-type="float" office:value="0.51" table:formula="of:=ROUND([.Q8]/[.$B8]*100;2)" table:style-name="ce60">
            <text:p>0.51</text:p>
          </table:table-cell>
          <table:table-cell office:value-type="float" office:value="7021" table:formula="of:=SUM(['file:///D:/USERS/3799/Desktop/11306報表/%23戶政司公式106.01外籍與大陸配偶證件113.6.xlsx'#外籍.Q8:歸化.Q8])" table:style-name="ce61">
            <text:p>7,021</text:p>
          </table:table-cell>
          <table:table-cell office:value-type="float" office:value="6.01" table:formula="of:=ROUND([.S8]/[.$B8]*100;2)" table:style-name="ce60">
            <text:p>6.01</text:p>
          </table:table-cell>
          <table:table-cell office:value-type="float" office:value="78948" table:formula="of:=SUM([.W8];[.Y8])" table:style-name="ce57">
            <text:p>78,948</text:p>
          </table:table-cell>
          <table:table-cell office:value-type="float" office:value="67.55" table:formula="of:=ROUND([.U8]/[.$B8]*100;2)" table:style-name="ce60">
            <text:p>67.55</text:p>
          </table:table-cell>
          <table:table-cell office:value-type="float" office:value="71957" table:formula="of:=[證件別.AE8]" table:style-name="ce62">
            <text:p>71,957</text:p>
          </table:table-cell>
          <table:table-cell office:value-type="float" office:value="61.57" table:formula="of:=ROUND([.W8]/[.$B8]*100;2)" table:style-name="ce60">
            <text:p>61.57</text:p>
          </table:table-cell>
          <table:table-cell office:value-type="float" office:value="6991" table:formula="of:=[證件別.AW8]" table:style-name="ce62">
            <text:p>6,991</text:p>
          </table:table-cell>
          <table:table-cell office:value-type="float" office:value="5.98" table:formula="of:=ROUND([.Y8]/[.$B8]*100;2)" table:style-name="ce63">
            <text:p>5.98</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557" table:formula="of:=SUM([.C9];[.U9])" table:style-name="ce55">
            <text:p>67,557</text:p>
          </table:table-cell>
          <table:table-cell office:value-type="float" office:value="17196" table:formula="of:=SUM([.E9];[.G9];[.I9];[.K9];[.M9];[.O9];[.Q9];[.S9])" table:style-name="ce55">
            <text:p>17,196</text:p>
          </table:table-cell>
          <table:table-cell office:value-type="float" office:value="25.45" table:formula="of:=ROUND([.C9]/[.$B9]*100;2)" table:style-name="ce60">
            <text:p>25.45</text:p>
          </table:table-cell>
          <table:table-cell office:value-type="float" office:value="6254" table:formula="of:=SUM(['file:///D:/USERS/3799/Desktop/11306報表/%23戶政司公式106.01外籍與大陸配偶證件113.6.xlsx'#外籍.C9:歸化.C9])" table:style-name="ce61">
            <text:p>6,254</text:p>
          </table:table-cell>
          <table:table-cell office:value-type="float" office:value="9.26" table:formula="of:=ROUND([.E9]/[.$B9]*100;2)" table:style-name="ce60">
            <text:p>9.26</text:p>
          </table:table-cell>
          <table:table-cell office:value-type="float" office:value="1246" table:formula="of:=SUM(['file:///D:/USERS/3799/Desktop/11306報表/%23戶政司公式106.01外籍與大陸配偶證件113.6.xlsx'#外籍.E9:歸化.E9])" table:style-name="ce61">
            <text:p>1,246</text:p>
          </table:table-cell>
          <table:table-cell office:value-type="float" office:value="1.84" table:formula="of:=ROUND([.G9]/[.$B9]*100;2)" table:style-name="ce60">
            <text:p>1.84</text:p>
          </table:table-cell>
          <table:table-cell office:value-type="float" office:value="662" table:formula="of:=SUM(['file:///D:/USERS/3799/Desktop/11306報表/%23戶政司公式106.01外籍與大陸配偶證件113.6.xlsx'#外籍.G9:歸化.G9])" table:style-name="ce61">
            <text:p>662</text:p>
          </table:table-cell>
          <table:table-cell office:value-type="float" office:value="0.98" table:formula="of:=ROUND([.I9]/[.$B9]*100;2)" table:style-name="ce60">
            <text:p>0.98</text:p>
          </table:table-cell>
          <table:table-cell office:value-type="float" office:value="696" table:formula="of:=SUM(['file:///D:/USERS/3799/Desktop/11306報表/%23戶政司公式106.01外籍與大陸配偶證件113.6.xlsx'#外籍.I9:歸化.I9])" table:style-name="ce61">
            <text:p>696</text:p>
          </table:table-cell>
          <table:table-cell office:value-type="float" office:value="1.03" table:formula="of:=ROUND([.K9]/[.$B9]*100;2)" table:style-name="ce60">
            <text:p>1.03</text:p>
          </table:table-cell>
          <table:table-cell office:value-type="float" office:value="190" table:formula="of:=SUM(['file:///D:/USERS/3799/Desktop/11306報表/%23戶政司公式106.01外籍與大陸配偶證件113.6.xlsx'#外籍.K9:歸化.K9])" table:style-name="ce61">
            <text:p>190</text:p>
          </table:table-cell>
          <table:table-cell office:value-type="float" office:value="0.28000000000000003" table:formula="of:=ROUND([.M9]/[.$B9]*100;2)" table:style-name="ce60">
            <text:p>0.28</text:p>
          </table:table-cell>
          <table:table-cell office:value-type="float" office:value="1813" table:formula="of:=SUM(['file:///D:/USERS/3799/Desktop/11306報表/%23戶政司公式106.01外籍與大陸配偶證件113.6.xlsx'#外籍.M9:歸化.M9])" table:style-name="ce61">
            <text:p>1,813</text:p>
          </table:table-cell>
          <table:table-cell office:value-type="float" office:value="2.68" table:formula="of:=ROUND([.O9]/[.$B9]*100;2)" table:style-name="ce60">
            <text:p>2.68</text:p>
          </table:table-cell>
          <table:table-cell office:value-type="float" office:value="563" table:formula="of:=SUM(['file:///D:/USERS/3799/Desktop/11306報表/%23戶政司公式106.01外籍與大陸配偶證件113.6.xlsx'#外籍.O9:歸化.O9])" table:style-name="ce61">
            <text:p>563</text:p>
          </table:table-cell>
          <table:table-cell office:value-type="float" office:value="0.83" table:formula="of:=ROUND([.Q9]/[.$B9]*100;2)" table:style-name="ce60">
            <text:p>0.83</text:p>
          </table:table-cell>
          <table:table-cell office:value-type="float" office:value="5772" table:formula="of:=SUM(['file:///D:/USERS/3799/Desktop/11306報表/%23戶政司公式106.01外籍與大陸配偶證件113.6.xlsx'#外籍.Q9:歸化.Q9])" table:style-name="ce61">
            <text:p>5,772</text:p>
          </table:table-cell>
          <table:table-cell office:value-type="float" office:value="8.5399999999999991" table:formula="of:=ROUND([.S9]/[.$B9]*100;2)" table:style-name="ce60">
            <text:p>8.54</text:p>
          </table:table-cell>
          <table:table-cell office:value-type="float" office:value="50361" table:formula="of:=SUM([.W9];[.Y9])" table:style-name="ce57">
            <text:p>50,361</text:p>
          </table:table-cell>
          <table:table-cell office:value-type="float" office:value="74.55" table:formula="of:=ROUND([.U9]/[.$B9]*100;2)" table:style-name="ce60">
            <text:p>74.55</text:p>
          </table:table-cell>
          <table:table-cell office:value-type="float" office:value="45527" table:formula="of:=[證件別.AE9]" table:style-name="ce62">
            <text:p>45,527</text:p>
          </table:table-cell>
          <table:table-cell office:value-type="float" office:value="67.39" table:formula="of:=ROUND([.W9]/[.$B9]*100;2)" table:style-name="ce60">
            <text:p>67.39</text:p>
          </table:table-cell>
          <table:table-cell office:value-type="float" office:value="4834" table:formula="of:=[證件別.AW9]" table:style-name="ce62">
            <text:p>4,834</text:p>
          </table:table-cell>
          <table:table-cell office:value-type="float" office:value="7.16" table:formula="of:=ROUND([.Y9]/[.$B9]*100;2)" table:style-name="ce63">
            <text:p>7.16</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7702" table:formula="of:=SUM([.C10];[.U10])" table:style-name="ce55">
            <text:p>67,702</text:p>
          </table:table-cell>
          <table:table-cell office:value-type="float" office:value="26566" table:formula="of:=SUM([.E10];[.G10];[.I10];[.K10];[.M10];[.O10];[.Q10];[.S10])" table:style-name="ce55">
            <text:p>26,566</text:p>
          </table:table-cell>
          <table:table-cell office:value-type="float" office:value="39.24" table:formula="of:=ROUND([.C10]/[.$B10]*100;2)" table:style-name="ce60">
            <text:p>39.24</text:p>
          </table:table-cell>
          <table:table-cell office:value-type="float" office:value="12919" table:formula="of:=SUM(['file:///D:/USERS/3799/Desktop/11306報表/%23戶政司公式106.01外籍與大陸配偶證件113.6.xlsx'#外籍.C10:歸化.C10])" table:style-name="ce61">
            <text:p>12,919</text:p>
          </table:table-cell>
          <table:table-cell office:value-type="float" office:value="19.079999999999998" table:formula="of:=ROUND([.E10]/[.$B10]*100;2)" table:style-name="ce60">
            <text:p>19.08</text:p>
          </table:table-cell>
          <table:table-cell office:value-type="float" office:value="5192" table:formula="of:=SUM(['file:///D:/USERS/3799/Desktop/11306報表/%23戶政司公式106.01外籍與大陸配偶證件113.6.xlsx'#外籍.E10:歸化.E10])" table:style-name="ce61">
            <text:p>5,192</text:p>
          </table:table-cell>
          <table:table-cell office:value-type="float" office:value="7.67" table:formula="of:=ROUND([.G10]/[.$B10]*100;2)" table:style-name="ce60">
            <text:p>7.67</text:p>
          </table:table-cell>
          <table:table-cell office:value-type="float" office:value="2672" table:formula="of:=SUM(['file:///D:/USERS/3799/Desktop/11306報表/%23戶政司公式106.01外籍與大陸配偶證件113.6.xlsx'#外籍.G10:歸化.G10])" table:style-name="ce61">
            <text:p>2,672</text:p>
          </table:table-cell>
          <table:table-cell office:value-type="float" office:value="3.95" table:formula="of:=ROUND([.I10]/[.$B10]*100;2)" table:style-name="ce60">
            <text:p>3.95</text:p>
          </table:table-cell>
          <table:table-cell office:value-type="float" office:value="2204" table:formula="of:=SUM(['file:///D:/USERS/3799/Desktop/11306報表/%23戶政司公式106.01外籍與大陸配偶證件113.6.xlsx'#外籍.I10:歸化.I10])" table:style-name="ce61">
            <text:p>2,204</text:p>
          </table:table-cell>
          <table:table-cell office:value-type="float" office:value="3.26" table:formula="of:=ROUND([.K10]/[.$B10]*100;2)" table:style-name="ce60">
            <text:p>3.26</text:p>
          </table:table-cell>
          <table:table-cell office:value-type="float" office:value="307" table:formula="of:=SUM(['file:///D:/USERS/3799/Desktop/11306報表/%23戶政司公式106.01外籍與大陸配偶證件113.6.xlsx'#外籍.K10:歸化.K10])" table:style-name="ce61">
            <text:p>307</text:p>
          </table:table-cell>
          <table:table-cell office:value-type="float" office:value="0.45" table:formula="of:=ROUND([.M10]/[.$B10]*100;2)" table:style-name="ce60">
            <text:p>0.45</text:p>
          </table:table-cell>
          <table:table-cell office:value-type="float" office:value="479" table:formula="of:=SUM(['file:///D:/USERS/3799/Desktop/11306報表/%23戶政司公式106.01外籍與大陸配偶證件113.6.xlsx'#外籍.M10:歸化.M10])" table:style-name="ce61">
            <text:p>479</text:p>
          </table:table-cell>
          <table:table-cell office:value-type="float" office:value="0.71" table:formula="of:=ROUND([.O10]/[.$B10]*100;2)" table:style-name="ce60">
            <text:p>0.71</text:p>
          </table:table-cell>
          <table:table-cell office:value-type="float" office:value="182" table:formula="of:=SUM(['file:///D:/USERS/3799/Desktop/11306報表/%23戶政司公式106.01外籍與大陸配偶證件113.6.xlsx'#外籍.O10:歸化.O10])" table:style-name="ce61">
            <text:p>182</text:p>
          </table:table-cell>
          <table:table-cell office:value-type="float" office:value="0.27" table:formula="of:=ROUND([.Q10]/[.$B10]*100;2)" table:style-name="ce60">
            <text:p>0.27</text:p>
          </table:table-cell>
          <table:table-cell office:value-type="float" office:value="2611" table:formula="of:=SUM(['file:///D:/USERS/3799/Desktop/11306報表/%23戶政司公式106.01外籍與大陸配偶證件113.6.xlsx'#外籍.Q10:歸化.Q10])" table:style-name="ce61">
            <text:p>2,611</text:p>
          </table:table-cell>
          <table:table-cell office:value-type="float" office:value="3.86" table:formula="of:=ROUND([.S10]/[.$B10]*100;2)" table:style-name="ce60">
            <text:p>3.86</text:p>
          </table:table-cell>
          <table:table-cell office:value-type="float" office:value="41136" table:formula="of:=SUM([.W10];[.Y10])" table:style-name="ce57">
            <text:p>41,136</text:p>
          </table:table-cell>
          <table:table-cell office:value-type="float" office:value="60.76" table:formula="of:=ROUND([.U10]/[.$B10]*100;2)" table:style-name="ce60">
            <text:p>60.76</text:p>
          </table:table-cell>
          <table:table-cell office:value-type="float" office:value="38939" table:formula="of:=[證件別.AE10]" table:style-name="ce62">
            <text:p>38,939</text:p>
          </table:table-cell>
          <table:table-cell office:value-type="float" office:value="57.52" table:formula="of:=ROUND([.W10]/[.$B10]*100;2)" table:style-name="ce60">
            <text:p>57.52</text:p>
          </table:table-cell>
          <table:table-cell office:value-type="float" office:value="2197" table:formula="of:=[證件別.AW10]" table:style-name="ce62">
            <text:p>2,197</text:p>
          </table:table-cell>
          <table:table-cell office:value-type="float" office:value="3.25" table:formula="of:=ROUND([.Y10]/[.$B10]*100;2)" table:style-name="ce63">
            <text:p>3.25</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829" table:formula="of:=SUM([.C11];[.U11])" table:style-name="ce55">
            <text:p>63,829</text:p>
          </table:table-cell>
          <table:table-cell office:value-type="float" office:value="22195" table:formula="of:=SUM([.E11];[.G11];[.I11];[.K11];[.M11];[.O11];[.Q11];[.S11])" table:style-name="ce55">
            <text:p>22,195</text:p>
          </table:table-cell>
          <table:table-cell office:value-type="float" office:value="34.770000000000003" table:formula="of:=ROUND([.C11]/[.$B11]*100;2)" table:style-name="ce60">
            <text:p>34.77</text:p>
          </table:table-cell>
          <table:table-cell office:value-type="float" office:value="12655" table:formula="of:=SUM(['file:///D:/USERS/3799/Desktop/11306報表/%23戶政司公式106.01外籍與大陸配偶證件113.6.xlsx'#外籍.C11:歸化.C11])" table:style-name="ce61">
            <text:p>12,655</text:p>
          </table:table-cell>
          <table:table-cell office:value-type="float" office:value="19.829999999999998" table:formula="of:=ROUND([.E11]/[.$B11]*100;2)" table:style-name="ce60">
            <text:p>19.83</text:p>
          </table:table-cell>
          <table:table-cell office:value-type="float" office:value="2554" table:formula="of:=SUM(['file:///D:/USERS/3799/Desktop/11306報表/%23戶政司公式106.01外籍與大陸配偶證件113.6.xlsx'#外籍.E11:歸化.E11])" table:style-name="ce61">
            <text:p>2,554</text:p>
          </table:table-cell>
          <table:table-cell office:value-type="float" office:value="4" table:formula="of:=ROUND([.G11]/[.$B11]*100;2)" table:style-name="ce60">
            <text:p>4.00</text:p>
          </table:table-cell>
          <table:table-cell office:value-type="float" office:value="1026" table:formula="of:=SUM(['file:///D:/USERS/3799/Desktop/11306報表/%23戶政司公式106.01外籍與大陸配偶證件113.6.xlsx'#外籍.G11:歸化.G11])" table:style-name="ce61">
            <text:p>1,026</text:p>
          </table:table-cell>
          <table:table-cell office:value-type="float" office:value="1.61" table:formula="of:=ROUND([.I11]/[.$B11]*100;2)" table:style-name="ce60">
            <text:p>1.61</text:p>
          </table:table-cell>
          <table:table-cell office:value-type="float" office:value="1201" table:formula="of:=SUM(['file:///D:/USERS/3799/Desktop/11306報表/%23戶政司公式106.01外籍與大陸配偶證件113.6.xlsx'#外籍.I11:歸化.I11])" table:style-name="ce61">
            <text:p>1,201</text:p>
          </table:table-cell>
          <table:table-cell office:value-type="float" office:value="1.88" table:formula="of:=ROUND([.K11]/[.$B11]*100;2)" table:style-name="ce60">
            <text:p>1.88</text:p>
          </table:table-cell>
          <table:table-cell office:value-type="float" office:value="762" table:formula="of:=SUM(['file:///D:/USERS/3799/Desktop/11306報表/%23戶政司公式106.01外籍與大陸配偶證件113.6.xlsx'#外籍.K11:歸化.K11])" table:style-name="ce61">
            <text:p>762</text:p>
          </table:table-cell>
          <table:table-cell office:value-type="float" office:value="1.19" table:formula="of:=ROUND([.M11]/[.$B11]*100;2)" table:style-name="ce60">
            <text:p>1.19</text:p>
          </table:table-cell>
          <table:table-cell office:value-type="float" office:value="672" table:formula="of:=SUM(['file:///D:/USERS/3799/Desktop/11306報表/%23戶政司公式106.01外籍與大陸配偶證件113.6.xlsx'#外籍.M11:歸化.M11])" table:style-name="ce61">
            <text:p>672</text:p>
          </table:table-cell>
          <table:table-cell office:value-type="float" office:value="1.05" table:formula="of:=ROUND([.O11]/[.$B11]*100;2)" table:style-name="ce60">
            <text:p>1.05</text:p>
          </table:table-cell>
          <table:table-cell office:value-type="float" office:value="246" table:formula="of:=SUM(['file:///D:/USERS/3799/Desktop/11306報表/%23戶政司公式106.01外籍與大陸配偶證件113.6.xlsx'#外籍.O11:歸化.O11])" table:style-name="ce61">
            <text:p>246</text:p>
          </table:table-cell>
          <table:table-cell office:value-type="float" office:value="0.39" table:formula="of:=ROUND([.Q11]/[.$B11]*100;2)" table:style-name="ce60">
            <text:p>0.39</text:p>
          </table:table-cell>
          <table:table-cell office:value-type="float" office:value="3079" table:formula="of:=SUM(['file:///D:/USERS/3799/Desktop/11306報表/%23戶政司公式106.01外籍與大陸配偶證件113.6.xlsx'#外籍.Q11:歸化.Q11])" table:style-name="ce61">
            <text:p>3,079</text:p>
          </table:table-cell>
          <table:table-cell office:value-type="float" office:value="4.82" table:formula="of:=ROUND([.S11]/[.$B11]*100;2)" table:style-name="ce60">
            <text:p>4.82</text:p>
          </table:table-cell>
          <table:table-cell office:value-type="float" office:value="41634" table:formula="of:=SUM([.W11];[.Y11])" table:style-name="ce57">
            <text:p>41,634</text:p>
          </table:table-cell>
          <table:table-cell office:value-type="float" office:value="65.23" table:formula="of:=ROUND([.U11]/[.$B11]*100;2)" table:style-name="ce60">
            <text:p>65.23</text:p>
          </table:table-cell>
          <table:table-cell office:value-type="float" office:value="39402" table:formula="of:=[證件別.AE11]" table:style-name="ce62">
            <text:p>39,402</text:p>
          </table:table-cell>
          <table:table-cell office:value-type="float" office:value="61.73" table:formula="of:=ROUND([.W11]/[.$B11]*100;2)" table:style-name="ce60">
            <text:p>61.73</text:p>
          </table:table-cell>
          <table:table-cell office:value-type="float" office:value="2232" table:formula="of:=[證件別.AW11]" table:style-name="ce62">
            <text:p>2,232</text:p>
          </table:table-cell>
          <table:table-cell office:value-type="float" office:value="3.5" table:formula="of:=ROUND([.Y11]/[.$B11]*100;2)" table:style-name="ce63">
            <text:p>3.50</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283" table:formula="of:=SUM([.C12];[.U12])" table:style-name="ce55">
            <text:p>37,283</text:p>
          </table:table-cell>
          <table:table-cell office:value-type="float" office:value="13673" table:formula="of:=SUM([.E12];[.G12];[.I12];[.K12];[.M12];[.O12];[.Q12];[.S12])" table:style-name="ce55">
            <text:p>13,673</text:p>
          </table:table-cell>
          <table:table-cell office:value-type="float" office:value="36.67" table:formula="of:=ROUND([.C12]/[.$B12]*100;2)" table:style-name="ce60">
            <text:p>36.67</text:p>
          </table:table-cell>
          <table:table-cell office:value-type="float" office:value="9196" table:formula="of:=SUM(['file:///D:/USERS/3799/Desktop/11306報表/%23戶政司公式106.01外籍與大陸配偶證件113.6.xlsx'#外籍.C12:歸化.C12])" table:style-name="ce61">
            <text:p>9,196</text:p>
          </table:table-cell>
          <table:table-cell office:value-type="float" office:value="24.67" table:formula="of:=ROUND([.E12]/[.$B12]*100;2)" table:style-name="ce60">
            <text:p>24.67</text:p>
          </table:table-cell>
          <table:table-cell office:value-type="float" office:value="1190" table:formula="of:=SUM(['file:///D:/USERS/3799/Desktop/11306報表/%23戶政司公式106.01外籍與大陸配偶證件113.6.xlsx'#外籍.E12:歸化.E12])" table:style-name="ce61">
            <text:p>1,190</text:p>
          </table:table-cell>
          <table:table-cell office:value-type="float" office:value="3.19" table:formula="of:=ROUND([.G12]/[.$B12]*100;2)" table:style-name="ce60">
            <text:p>3.19</text:p>
          </table:table-cell>
          <table:table-cell office:value-type="float" office:value="608" table:formula="of:=SUM(['file:///D:/USERS/3799/Desktop/11306報表/%23戶政司公式106.01外籍與大陸配偶證件113.6.xlsx'#外籍.G12:歸化.G12])" table:style-name="ce61">
            <text:p>608</text:p>
          </table:table-cell>
          <table:table-cell office:value-type="float" office:value="1.63" table:formula="of:=ROUND([.I12]/[.$B12]*100;2)" table:style-name="ce60">
            <text:p>1.63</text:p>
          </table:table-cell>
          <table:table-cell office:value-type="float" office:value="683" table:formula="of:=SUM(['file:///D:/USERS/3799/Desktop/11306報表/%23戶政司公式106.01外籍與大陸配偶證件113.6.xlsx'#外籍.I12:歸化.I12])" table:style-name="ce61">
            <text:p>683</text:p>
          </table:table-cell>
          <table:table-cell office:value-type="float" office:value="1.83" table:formula="of:=ROUND([.K12]/[.$B12]*100;2)" table:style-name="ce60">
            <text:p>1.83</text:p>
          </table:table-cell>
          <table:table-cell office:value-type="float" office:value="334" table:formula="of:=SUM(['file:///D:/USERS/3799/Desktop/11306報表/%23戶政司公式106.01外籍與大陸配偶證件113.6.xlsx'#外籍.K12:歸化.K12])" table:style-name="ce61">
            <text:p>334</text:p>
          </table:table-cell>
          <table:table-cell office:value-type="float" office:value="0.9" table:formula="of:=ROUND([.M12]/[.$B12]*100;2)" table:style-name="ce60">
            <text:p>0.90</text:p>
          </table:table-cell>
          <table:table-cell office:value-type="float" office:value="327" table:formula="of:=SUM(['file:///D:/USERS/3799/Desktop/11306報表/%23戶政司公式106.01外籍與大陸配偶證件113.6.xlsx'#外籍.M12:歸化.M12])" table:style-name="ce61">
            <text:p>327</text:p>
          </table:table-cell>
          <table:table-cell office:value-type="float" office:value="0.88" table:formula="of:=ROUND([.O12]/[.$B12]*100;2)" table:style-name="ce60">
            <text:p>0.88</text:p>
          </table:table-cell>
          <table:table-cell office:value-type="float" office:value="99" table:formula="of:=SUM(['file:///D:/USERS/3799/Desktop/11306報表/%23戶政司公式106.01外籍與大陸配偶證件113.6.xlsx'#外籍.O12:歸化.O12])" table:style-name="ce61">
            <text:p>99</text:p>
          </table:table-cell>
          <table:table-cell office:value-type="float" office:value="0.27" table:formula="of:=ROUND([.Q12]/[.$B12]*100;2)" table:style-name="ce60">
            <text:p>0.27</text:p>
          </table:table-cell>
          <table:table-cell office:value-type="float" office:value="1236" table:formula="of:=SUM(['file:///D:/USERS/3799/Desktop/11306報表/%23戶政司公式106.01外籍與大陸配偶證件113.6.xlsx'#外籍.Q12:歸化.Q12])" table:style-name="ce61">
            <text:p>1,236</text:p>
          </table:table-cell>
          <table:table-cell office:value-type="float" office:value="3.32" table:formula="of:=ROUND([.S12]/[.$B12]*100;2)" table:style-name="ce60">
            <text:p>3.32</text:p>
          </table:table-cell>
          <table:table-cell office:value-type="float" office:value="23610" table:formula="of:=SUM([.W12];[.Y12])" table:style-name="ce57">
            <text:p>23,610</text:p>
          </table:table-cell>
          <table:table-cell office:value-type="float" office:value="63.33" table:formula="of:=ROUND([.U12]/[.$B12]*100;2)" table:style-name="ce60">
            <text:p>63.33</text:p>
          </table:table-cell>
          <table:table-cell office:value-type="float" office:value="22636" table:formula="of:=[證件別.AE12]" table:style-name="ce62">
            <text:p>22,636</text:p>
          </table:table-cell>
          <table:table-cell office:value-type="float" office:value="60.71" table:formula="of:=ROUND([.W12]/[.$B12]*100;2)" table:style-name="ce60">
            <text:p>60.71</text:p>
          </table:table-cell>
          <table:table-cell office:value-type="float" office:value="974" table:formula="of:=[證件別.AW12]" table:style-name="ce62">
            <text:p>974</text:p>
          </table:table-cell>
          <table:table-cell office:value-type="float" office:value="2.61" table:formula="of:=ROUND([.Y12]/[.$B12]*100;2)" table:style-name="ce63">
            <text:p>2.61</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467" table:formula="of:=SUM([.C13];[.U13])" table:style-name="ce55">
            <text:p>67,467</text:p>
          </table:table-cell>
          <table:table-cell office:value-type="float" office:value="21163" table:formula="of:=SUM([.E13];[.G13];[.I13];[.K13];[.M13];[.O13];[.Q13];[.S13])" table:style-name="ce55">
            <text:p>21,163</text:p>
          </table:table-cell>
          <table:table-cell office:value-type="float" office:value="31.37" table:formula="of:=ROUND([.C13]/[.$B13]*100;2)" table:style-name="ce60">
            <text:p>31.37</text:p>
          </table:table-cell>
          <table:table-cell office:value-type="float" office:value="13291" table:formula="of:=SUM(['file:///D:/USERS/3799/Desktop/11306報表/%23戶政司公式106.01外籍與大陸配偶證件113.6.xlsx'#外籍.C13:歸化.C13])" table:style-name="ce61">
            <text:p>13,291</text:p>
          </table:table-cell>
          <table:table-cell office:value-type="float" office:value="19.7" table:formula="of:=ROUND([.E13]/[.$B13]*100;2)" table:style-name="ce60">
            <text:p>19.70</text:p>
          </table:table-cell>
          <table:table-cell office:value-type="float" office:value="2270" table:formula="of:=SUM(['file:///D:/USERS/3799/Desktop/11306報表/%23戶政司公式106.01外籍與大陸配偶證件113.6.xlsx'#外籍.E13:歸化.E13])" table:style-name="ce61">
            <text:p>2,270</text:p>
          </table:table-cell>
          <table:table-cell office:value-type="float" office:value="3.36" table:formula="of:=ROUND([.G13]/[.$B13]*100;2)" table:style-name="ce60">
            <text:p>3.36</text:p>
          </table:table-cell>
          <table:table-cell office:value-type="float" office:value="735" table:formula="of:=SUM(['file:///D:/USERS/3799/Desktop/11306報表/%23戶政司公式106.01外籍與大陸配偶證件113.6.xlsx'#外籍.G13:歸化.G13])" table:style-name="ce61">
            <text:p>735</text:p>
          </table:table-cell>
          <table:table-cell office:value-type="float" office:value="1.0900000000000001" table:formula="of:=ROUND([.I13]/[.$B13]*100;2)" table:style-name="ce60">
            <text:p>1.09</text:p>
          </table:table-cell>
          <table:table-cell office:value-type="float" office:value="1304" table:formula="of:=SUM(['file:///D:/USERS/3799/Desktop/11306報表/%23戶政司公式106.01外籍與大陸配偶證件113.6.xlsx'#外籍.I13:歸化.I13])" table:style-name="ce61">
            <text:p>1,304</text:p>
          </table:table-cell>
          <table:table-cell office:value-type="float" office:value="1.93" table:formula="of:=ROUND([.K13]/[.$B13]*100;2)" table:style-name="ce60">
            <text:p>1.93</text:p>
          </table:table-cell>
          <table:table-cell office:value-type="float" office:value="446" table:formula="of:=SUM(['file:///D:/USERS/3799/Desktop/11306報表/%23戶政司公式106.01外籍與大陸配偶證件113.6.xlsx'#外籍.K13:歸化.K13])" table:style-name="ce61">
            <text:p>446</text:p>
          </table:table-cell>
          <table:table-cell office:value-type="float" office:value="0.66" table:formula="of:=ROUND([.M13]/[.$B13]*100;2)" table:style-name="ce60">
            <text:p>0.66</text:p>
          </table:table-cell>
          <table:table-cell office:value-type="float" office:value="594" table:formula="of:=SUM(['file:///D:/USERS/3799/Desktop/11306報表/%23戶政司公式106.01外籍與大陸配偶證件113.6.xlsx'#外籍.M13:歸化.M13])" table:style-name="ce61">
            <text:p>594</text:p>
          </table:table-cell>
          <table:table-cell office:value-type="float" office:value="0.88" table:formula="of:=ROUND([.O13]/[.$B13]*100;2)" table:style-name="ce60">
            <text:p>0.88</text:p>
          </table:table-cell>
          <table:table-cell office:value-type="float" office:value="213" table:formula="of:=SUM(['file:///D:/USERS/3799/Desktop/11306報表/%23戶政司公式106.01外籍與大陸配偶證件113.6.xlsx'#外籍.O13:歸化.O13])" table:style-name="ce61">
            <text:p>213</text:p>
          </table:table-cell>
          <table:table-cell office:value-type="float" office:value="0.32" table:formula="of:=ROUND([.Q13]/[.$B13]*100;2)" table:style-name="ce60">
            <text:p>0.32</text:p>
          </table:table-cell>
          <table:table-cell office:value-type="float" office:value="2310" table:formula="of:=SUM(['file:///D:/USERS/3799/Desktop/11306報表/%23戶政司公式106.01外籍與大陸配偶證件113.6.xlsx'#外籍.Q13:歸化.Q13])" table:style-name="ce61">
            <text:p>2,310</text:p>
          </table:table-cell>
          <table:table-cell office:value-type="float" office:value="3.42" table:formula="of:=ROUND([.S13]/[.$B13]*100;2)" table:style-name="ce60">
            <text:p>3.42</text:p>
          </table:table-cell>
          <table:table-cell office:value-type="float" office:value="46304" table:formula="of:=SUM([.W13];[.Y13])" table:style-name="ce57">
            <text:p>46,304</text:p>
          </table:table-cell>
          <table:table-cell office:value-type="float" office:value="68.63" table:formula="of:=ROUND([.U13]/[.$B13]*100;2)" table:style-name="ce60">
            <text:p>68.63</text:p>
          </table:table-cell>
          <table:table-cell office:value-type="float" office:value="44411" table:formula="of:=[證件別.AE13]" table:style-name="ce62">
            <text:p>44,411</text:p>
          </table:table-cell>
          <table:table-cell office:value-type="float" office:value="65.83" table:formula="of:=ROUND([.W13]/[.$B13]*100;2)" table:style-name="ce60">
            <text:p>65.83</text:p>
          </table:table-cell>
          <table:table-cell office:value-type="float" office:value="1893" table:formula="of:=[證件別.AW13]" table:style-name="ce62">
            <text:p>1,893</text:p>
          </table:table-cell>
          <table:table-cell office:value-type="float" office:value="2.81" table:formula="of:=ROUND([.Y13]/[.$B13]*100;2)" table:style-name="ce63">
            <text:p>2.81</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558" table:formula="of:=SUM([.C14];[.U14])" table:style-name="ce55">
            <text:p>9,558</text:p>
          </table:table-cell>
          <table:table-cell office:value-type="float" office:value="3987" table:formula="of:=SUM([.E14];[.G14];[.I14];[.K14];[.M14];[.O14];[.Q14];[.S14])" table:style-name="ce55">
            <text:p>3,987</text:p>
          </table:table-cell>
          <table:table-cell office:value-type="float" office:value="41.71" table:formula="of:=ROUND([.C14]/[.$B14]*100;2)" table:style-name="ce60">
            <text:p>41.71</text:p>
          </table:table-cell>
          <table:table-cell office:value-type="float" office:value="2646" table:formula="of:=SUM(['file:///D:/USERS/3799/Desktop/11306報表/%23戶政司公式106.01外籍與大陸配偶證件113.6.xlsx'#外籍.C14:歸化.C14])" table:style-name="ce61">
            <text:p>2,646</text:p>
          </table:table-cell>
          <table:table-cell office:value-type="float" office:value="27.68" table:formula="of:=ROUND([.E14]/[.$B14]*100;2)" table:style-name="ce60">
            <text:p>27.68</text:p>
          </table:table-cell>
          <table:table-cell office:value-type="float" office:value="499" table:formula="of:=SUM(['file:///D:/USERS/3799/Desktop/11306報表/%23戶政司公式106.01外籍與大陸配偶證件113.6.xlsx'#外籍.E14:歸化.E14])" table:style-name="ce61">
            <text:p>499</text:p>
          </table:table-cell>
          <table:table-cell office:value-type="float" office:value="5.22" table:formula="of:=ROUND([.G14]/[.$B14]*100;2)" table:style-name="ce60">
            <text:p>5.22</text:p>
          </table:table-cell>
          <table:table-cell office:value-type="float" office:value="143" table:formula="of:=SUM(['file:///D:/USERS/3799/Desktop/11306報表/%23戶政司公式106.01外籍與大陸配偶證件113.6.xlsx'#外籍.G14:歸化.G14])" table:style-name="ce61">
            <text:p>143</text:p>
          </table:table-cell>
          <table:table-cell office:value-type="float" office:value="1.5" table:formula="of:=ROUND([.I14]/[.$B14]*100;2)" table:style-name="ce60">
            <text:p>1.50</text:p>
          </table:table-cell>
          <table:table-cell office:value-type="float" office:value="125" table:formula="of:=SUM(['file:///D:/USERS/3799/Desktop/11306報表/%23戶政司公式106.01外籍與大陸配偶證件113.6.xlsx'#外籍.I14:歸化.I14])" table:style-name="ce61">
            <text:p>125</text:p>
          </table:table-cell>
          <table:table-cell office:value-type="float" office:value="1.31" table:formula="of:=ROUND([.K14]/[.$B14]*100;2)" table:style-name="ce60">
            <text:p>1.31</text:p>
          </table:table-cell>
          <table:table-cell office:value-type="float" office:value="134" table:formula="of:=SUM(['file:///D:/USERS/3799/Desktop/11306報表/%23戶政司公式106.01外籍與大陸配偶證件113.6.xlsx'#外籍.K14:歸化.K14])" table:style-name="ce61">
            <text:p>134</text:p>
          </table:table-cell>
          <table:table-cell office:value-type="float" office:value="1.4" table:formula="of:=ROUND([.M14]/[.$B14]*100;2)" table:style-name="ce60">
            <text:p>1.40</text:p>
          </table:table-cell>
          <table:table-cell office:value-type="float" office:value="65" table:formula="of:=SUM(['file:///D:/USERS/3799/Desktop/11306報表/%23戶政司公式106.01外籍與大陸配偶證件113.6.xlsx'#外籍.M14:歸化.M14])" table:style-name="ce61">
            <text:p>65</text:p>
          </table:table-cell>
          <table:table-cell office:value-type="float" office:value="0.68" table:formula="of:=ROUND([.O14]/[.$B14]*100;2)" table:style-name="ce60">
            <text:p>0.68</text:p>
          </table:table-cell>
          <table:table-cell office:value-type="float" office:value="19" table:formula="of:=SUM(['file:///D:/USERS/3799/Desktop/11306報表/%23戶政司公式106.01外籍與大陸配偶證件113.6.xlsx'#外籍.O14:歸化.O14])" table:style-name="ce61">
            <text:p>19</text:p>
          </table:table-cell>
          <table:table-cell office:value-type="float" office:value="0.2" table:formula="of:=ROUND([.Q14]/[.$B14]*100;2)" table:style-name="ce60">
            <text:p>0.20</text:p>
          </table:table-cell>
          <table:table-cell office:value-type="float" office:value="356" table:formula="of:=SUM(['file:///D:/USERS/3799/Desktop/11306報表/%23戶政司公式106.01外籍與大陸配偶證件113.6.xlsx'#外籍.Q14:歸化.Q14])" table:style-name="ce61">
            <text:p>356</text:p>
          </table:table-cell>
          <table:table-cell office:value-type="float" office:value="3.72" table:formula="of:=ROUND([.S14]/[.$B14]*100;2)" table:style-name="ce60">
            <text:p>3.72</text:p>
          </table:table-cell>
          <table:table-cell office:value-type="float" office:value="5571" table:formula="of:=SUM([.W14];[.Y14])" table:style-name="ce57">
            <text:p>5,571</text:p>
          </table:table-cell>
          <table:table-cell office:value-type="float" office:value="58.29" table:formula="of:=ROUND([.U14]/[.$B14]*100;2)" table:style-name="ce60">
            <text:p>58.29</text:p>
          </table:table-cell>
          <table:table-cell office:value-type="float" office:value="5365" table:formula="of:=[證件別.AE14]" table:style-name="ce62">
            <text:p>5,365</text:p>
          </table:table-cell>
          <table:table-cell office:value-type="float" office:value="56.13" table:formula="of:=ROUND([.W14]/[.$B14]*100;2)" table:style-name="ce60">
            <text:p>56.13</text:p>
          </table:table-cell>
          <table:table-cell office:value-type="float" office:value="206" table:formula="of:=[證件別.AW14]" table:style-name="ce62">
            <text:p>206</text:p>
          </table:table-cell>
          <table:table-cell office:value-type="float" office:value="2.16" table:formula="of:=ROUND([.Y14]/[.$B14]*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457" table:formula="of:=SUM([.C15];[.U15])" table:style-name="ce55">
            <text:p>15,457</text:p>
          </table:table-cell>
          <table:table-cell office:value-type="float" office:value="7772" table:formula="of:=SUM([.E15];[.G15];[.I15];[.K15];[.M15];[.O15];[.Q15];[.S15])" table:style-name="ce55">
            <text:p>7,772</text:p>
          </table:table-cell>
          <table:table-cell office:value-type="float" office:value="50.28" table:formula="of:=ROUND([.C15]/[.$B15]*100;2)" table:style-name="ce60">
            <text:p>50.28</text:p>
          </table:table-cell>
          <table:table-cell office:value-type="float" office:value="3018" table:formula="of:=SUM(['file:///D:/USERS/3799/Desktop/11306報表/%23戶政司公式106.01外籍與大陸配偶證件113.6.xlsx'#外籍.C15:歸化.C15])" table:style-name="ce61">
            <text:p>3,018</text:p>
          </table:table-cell>
          <table:table-cell office:value-type="float" office:value="19.53" table:formula="of:=ROUND([.E15]/[.$B15]*100;2)" table:style-name="ce60">
            <text:p>19.53</text:p>
          </table:table-cell>
          <table:table-cell office:value-type="float" office:value="2571" table:formula="of:=SUM(['file:///D:/USERS/3799/Desktop/11306報表/%23戶政司公式106.01外籍與大陸配偶證件113.6.xlsx'#外籍.E15:歸化.E15])" table:style-name="ce61">
            <text:p>2,571</text:p>
          </table:table-cell>
          <table:table-cell office:value-type="float" office:value="16.63" table:formula="of:=ROUND([.G15]/[.$B15]*100;2)" table:style-name="ce60">
            <text:p>16.63</text:p>
          </table:table-cell>
          <table:table-cell office:value-type="float" office:value="384" table:formula="of:=SUM(['file:///D:/USERS/3799/Desktop/11306報表/%23戶政司公式106.01外籍與大陸配偶證件113.6.xlsx'#外籍.G15:歸化.G15])" table:style-name="ce61">
            <text:p>384</text:p>
          </table:table-cell>
          <table:table-cell office:value-type="float" office:value="2.48" table:formula="of:=ROUND([.I15]/[.$B15]*100;2)" table:style-name="ce60">
            <text:p>2.48</text:p>
          </table:table-cell>
          <table:table-cell office:value-type="float" office:value="781" table:formula="of:=SUM(['file:///D:/USERS/3799/Desktop/11306報表/%23戶政司公式106.01外籍與大陸配偶證件113.6.xlsx'#外籍.I15:歸化.I15])" table:style-name="ce61">
            <text:p>781</text:p>
          </table:table-cell>
          <table:table-cell office:value-type="float" office:value="5.05" table:formula="of:=ROUND([.K15]/[.$B15]*100;2)" table:style-name="ce60">
            <text:p>5.05</text:p>
          </table:table-cell>
          <table:table-cell office:value-type="float" office:value="54" table:formula="of:=SUM(['file:///D:/USERS/3799/Desktop/11306報表/%23戶政司公式106.01外籍與大陸配偶證件113.6.xlsx'#外籍.K15:歸化.K15])" table:style-name="ce61">
            <text:p>54</text:p>
          </table:table-cell>
          <table:table-cell office:value-type="float" office:value="0.35" table:formula="of:=ROUND([.M15]/[.$B15]*100;2)" table:style-name="ce60">
            <text:p>0.35</text:p>
          </table:table-cell>
          <table:table-cell office:value-type="float" office:value="113" table:formula="of:=SUM(['file:///D:/USERS/3799/Desktop/11306報表/%23戶政司公式106.01外籍與大陸配偶證件113.6.xlsx'#外籍.M15:歸化.M15])" table:style-name="ce61">
            <text:p>113</text:p>
          </table:table-cell>
          <table:table-cell office:value-type="float" office:value="0.73" table:formula="of:=ROUND([.O15]/[.$B15]*100;2)" table:style-name="ce60">
            <text:p>0.73</text:p>
          </table:table-cell>
          <table:table-cell office:value-type="float" office:value="83" table:formula="of:=SUM(['file:///D:/USERS/3799/Desktop/11306報表/%23戶政司公式106.01外籍與大陸配偶證件113.6.xlsx'#外籍.O15:歸化.O15])" table:style-name="ce61">
            <text:p>83</text:p>
          </table:table-cell>
          <table:table-cell office:value-type="float" office:value="0.54" table:formula="of:=ROUND([.Q15]/[.$B15]*100;2)" table:style-name="ce60">
            <text:p>0.54</text:p>
          </table:table-cell>
          <table:table-cell office:value-type="float" office:value="768" table:formula="of:=SUM(['file:///D:/USERS/3799/Desktop/11306報表/%23戶政司公式106.01外籍與大陸配偶證件113.6.xlsx'#外籍.Q15:歸化.Q15])" table:style-name="ce61">
            <text:p>768</text:p>
          </table:table-cell>
          <table:table-cell office:value-type="float" office:value="4.97" table:formula="of:=ROUND([.S15]/[.$B15]*100;2)" table:style-name="ce60">
            <text:p>4.97</text:p>
          </table:table-cell>
          <table:table-cell office:value-type="float" office:value="7685" table:formula="of:=SUM([.W15];[.Y15])" table:style-name="ce57">
            <text:p>7,685</text:p>
          </table:table-cell>
          <table:table-cell office:value-type="float" office:value="49.72" table:formula="of:=ROUND([.U15]/[.$B15]*100;2)" table:style-name="ce60">
            <text:p>49.72</text:p>
          </table:table-cell>
          <table:table-cell office:value-type="float" office:value="7369" table:formula="of:=[證件別.AE15]" table:style-name="ce62">
            <text:p>7,369</text:p>
          </table:table-cell>
          <table:table-cell office:value-type="float" office:value="47.67" table:formula="of:=ROUND([.W15]/[.$B15]*100;2)" table:style-name="ce60">
            <text:p>47.67</text:p>
          </table:table-cell>
          <table:table-cell office:value-type="float" office:value="316" table:formula="of:=[證件別.AW15]" table:style-name="ce62">
            <text:p>316</text:p>
          </table:table-cell>
          <table:table-cell office:value-type="float" office:value="2.04" table:formula="of:=ROUND([.Y15]/[.$B15]*100;2)" table:style-name="ce63">
            <text:p>2.04</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489" table:formula="of:=SUM([.C16];[.U16])" table:style-name="ce55">
            <text:p>15,489</text:p>
          </table:table-cell>
          <table:table-cell office:value-type="float" office:value="6766" table:formula="of:=SUM([.E16];[.G16];[.I16];[.K16];[.M16];[.O16];[.Q16];[.S16])" table:style-name="ce55">
            <text:p>6,766</text:p>
          </table:table-cell>
          <table:table-cell office:value-type="float" office:value="43.68" table:formula="of:=ROUND([.C16]/[.$B16]*100;2)" table:style-name="ce60">
            <text:p>43.68</text:p>
          </table:table-cell>
          <table:table-cell office:value-type="float" office:value="3604" table:formula="of:=SUM(['file:///D:/USERS/3799/Desktop/11306報表/%23戶政司公式106.01外籍與大陸配偶證件113.6.xlsx'#外籍.C16:歸化.C16])" table:style-name="ce61">
            <text:p>3,604</text:p>
          </table:table-cell>
          <table:table-cell office:value-type="float" office:value="23.27" table:formula="of:=ROUND([.E16]/[.$B16]*100;2)" table:style-name="ce60">
            <text:p>23.27</text:p>
          </table:table-cell>
          <table:table-cell office:value-type="float" office:value="2008" table:formula="of:=SUM(['file:///D:/USERS/3799/Desktop/11306報表/%23戶政司公式106.01外籍與大陸配偶證件113.6.xlsx'#外籍.E16:歸化.E16])" table:style-name="ce61">
            <text:p>2,008</text:p>
          </table:table-cell>
          <table:table-cell office:value-type="float" office:value="12.96" table:formula="of:=ROUND([.G16]/[.$B16]*100;2)" table:style-name="ce60">
            <text:p>12.96</text:p>
          </table:table-cell>
          <table:table-cell office:value-type="float" office:value="296" table:formula="of:=SUM(['file:///D:/USERS/3799/Desktop/11306報表/%23戶政司公式106.01外籍與大陸配偶證件113.6.xlsx'#外籍.G16:歸化.G16])" table:style-name="ce61">
            <text:p>296</text:p>
          </table:table-cell>
          <table:table-cell office:value-type="float" office:value="1.91" table:formula="of:=ROUND([.I16]/[.$B16]*100;2)" table:style-name="ce60">
            <text:p>1.91</text:p>
          </table:table-cell>
          <table:table-cell office:value-type="float" office:value="380" table:formula="of:=SUM(['file:///D:/USERS/3799/Desktop/11306報表/%23戶政司公式106.01外籍與大陸配偶證件113.6.xlsx'#外籍.I16:歸化.I16])" table:style-name="ce61">
            <text:p>380</text:p>
          </table:table-cell>
          <table:table-cell office:value-type="float" office:value="2.4500000000000002" table:formula="of:=ROUND([.K16]/[.$B16]*100;2)" table:style-name="ce60">
            <text:p>2.45</text:p>
          </table:table-cell>
          <table:table-cell office:value-type="float" office:value="73" table:formula="of:=SUM(['file:///D:/USERS/3799/Desktop/11306報表/%23戶政司公式106.01外籍與大陸配偶證件113.6.xlsx'#外籍.K16:歸化.K16])" table:style-name="ce61">
            <text:p>73</text:p>
          </table:table-cell>
          <table:table-cell office:value-type="float" office:value="0.47" table:formula="of:=ROUND([.M16]/[.$B16]*100;2)" table:style-name="ce60">
            <text:p>0.47</text:p>
          </table:table-cell>
          <table:table-cell office:value-type="float" office:value="50" table:formula="of:=SUM(['file:///D:/USERS/3799/Desktop/11306報表/%23戶政司公式106.01外籍與大陸配偶證件113.6.xlsx'#外籍.M16:歸化.M16])" table:style-name="ce61">
            <text:p>50</text:p>
          </table:table-cell>
          <table:table-cell office:value-type="float" office:value="0.32" table:formula="of:=ROUND([.O16]/[.$B16]*100;2)" table:style-name="ce60">
            <text:p>0.32</text:p>
          </table:table-cell>
          <table:table-cell office:value-type="float" office:value="24" table:formula="of:=SUM(['file:///D:/USERS/3799/Desktop/11306報表/%23戶政司公式106.01外籍與大陸配偶證件113.6.xlsx'#外籍.O16:歸化.O16])" table:style-name="ce61">
            <text:p>24</text:p>
          </table:table-cell>
          <table:table-cell office:value-type="float" office:value="0.15" table:formula="of:=ROUND([.Q16]/[.$B16]*100;2)" table:style-name="ce60">
            <text:p>0.15</text:p>
          </table:table-cell>
          <table:table-cell office:value-type="float" office:value="331" table:formula="of:=SUM(['file:///D:/USERS/3799/Desktop/11306報表/%23戶政司公式106.01外籍與大陸配偶證件113.6.xlsx'#外籍.Q16:歸化.Q16])" table:style-name="ce61">
            <text:p>331</text:p>
          </table:table-cell>
          <table:table-cell office:value-type="float" office:value="2.14" table:formula="of:=ROUND([.S16]/[.$B16]*100;2)" table:style-name="ce60">
            <text:p>2.14</text:p>
          </table:table-cell>
          <table:table-cell office:value-type="float" office:value="8723" table:formula="of:=SUM([.W16];[.Y16])" table:style-name="ce57">
            <text:p>8,723</text:p>
          </table:table-cell>
          <table:table-cell office:value-type="float" office:value="56.32" table:formula="of:=ROUND([.U16]/[.$B16]*100;2)" table:style-name="ce60">
            <text:p>56.32</text:p>
          </table:table-cell>
          <table:table-cell office:value-type="float" office:value="8528" table:formula="of:=[證件別.AE16]" table:style-name="ce62">
            <text:p>8,528</text:p>
          </table:table-cell>
          <table:table-cell office:value-type="float" office:value="55.06" table:formula="of:=ROUND([.W16]/[.$B16]*100;2)" table:style-name="ce60">
            <text:p>55.06</text:p>
          </table:table-cell>
          <table:table-cell office:value-type="float" office:value="195" table:formula="of:=[證件別.AW16]" table:style-name="ce62">
            <text:p>195</text:p>
          </table:table-cell>
          <table:table-cell office:value-type="float" office:value="1.26" table:formula="of:=ROUND([.Y16]/[.$B16]*100;2)" table:style-name="ce63">
            <text:p>1.26</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314" table:formula="of:=SUM([.C17];[.U17])" table:style-name="ce55">
            <text:p>25,314</text:p>
          </table:table-cell>
          <table:table-cell office:value-type="float" office:value="12094" table:formula="of:=SUM([.E17];[.G17];[.I17];[.K17];[.M17];[.O17];[.Q17];[.S17])" table:style-name="ce55">
            <text:p>12,094</text:p>
          </table:table-cell>
          <table:table-cell office:value-type="float" office:value="47.78" table:formula="of:=ROUND([.C17]/[.$B17]*100;2)" table:style-name="ce60">
            <text:p>47.78</text:p>
          </table:table-cell>
          <table:table-cell office:value-type="float" office:value="8108" table:formula="of:=SUM(['file:///D:/USERS/3799/Desktop/11306報表/%23戶政司公式106.01外籍與大陸配偶證件113.6.xlsx'#外籍.C17:歸化.C17])" table:style-name="ce61">
            <text:p>8,108</text:p>
          </table:table-cell>
          <table:table-cell office:value-type="float" office:value="32.03" table:formula="of:=ROUND([.E17]/[.$B17]*100;2)" table:style-name="ce60">
            <text:p>32.03</text:p>
          </table:table-cell>
          <table:table-cell office:value-type="float" office:value="1893" table:formula="of:=SUM(['file:///D:/USERS/3799/Desktop/11306報表/%23戶政司公式106.01外籍與大陸配偶證件113.6.xlsx'#外籍.E17:歸化.E17])" table:style-name="ce61">
            <text:p>1,893</text:p>
          </table:table-cell>
          <table:table-cell office:value-type="float" office:value="7.48" table:formula="of:=ROUND([.G17]/[.$B17]*100;2)" table:style-name="ce60">
            <text:p>7.48</text:p>
          </table:table-cell>
          <table:table-cell office:value-type="float" office:value="556" table:formula="of:=SUM(['file:///D:/USERS/3799/Desktop/11306報表/%23戶政司公式106.01外籍與大陸配偶證件113.6.xlsx'#外籍.G17:歸化.G17])" table:style-name="ce61">
            <text:p>556</text:p>
          </table:table-cell>
          <table:table-cell office:value-type="float" office:value="2.2000000000000002" table:formula="of:=ROUND([.I17]/[.$B17]*100;2)" table:style-name="ce60">
            <text:p>2.20</text:p>
          </table:table-cell>
          <table:table-cell office:value-type="float" office:value="506" table:formula="of:=SUM(['file:///D:/USERS/3799/Desktop/11306報表/%23戶政司公式106.01外籍與大陸配偶證件113.6.xlsx'#外籍.I17:歸化.I17])" table:style-name="ce61">
            <text:p>506</text:p>
          </table:table-cell>
          <table:table-cell office:value-type="float" office:value="2" table:formula="of:=ROUND([.K17]/[.$B17]*100;2)" table:style-name="ce60">
            <text:p>2.00</text:p>
          </table:table-cell>
          <table:table-cell office:value-type="float" office:value="414" table:formula="of:=SUM(['file:///D:/USERS/3799/Desktop/11306報表/%23戶政司公式106.01外籍與大陸配偶證件113.6.xlsx'#外籍.K17:歸化.K17])" table:style-name="ce61">
            <text:p>414</text:p>
          </table:table-cell>
          <table:table-cell office:value-type="float" office:value="1.64" table:formula="of:=ROUND([.M17]/[.$B17]*100;2)" table:style-name="ce60">
            <text:p>1.64</text:p>
          </table:table-cell>
          <table:table-cell office:value-type="float" office:value="94" table:formula="of:=SUM(['file:///D:/USERS/3799/Desktop/11306報表/%23戶政司公式106.01外籍與大陸配偶證件113.6.xlsx'#外籍.M17:歸化.M17])" table:style-name="ce61">
            <text:p>94</text:p>
          </table:table-cell>
          <table:table-cell office:value-type="float" office:value="0.37" table:formula="of:=ROUND([.O17]/[.$B17]*100;2)" table:style-name="ce60">
            <text:p>0.37</text:p>
          </table:table-cell>
          <table:table-cell office:value-type="float" office:value="30" table:formula="of:=SUM(['file:///D:/USERS/3799/Desktop/11306報表/%23戶政司公式106.01外籍與大陸配偶證件113.6.xlsx'#外籍.O17:歸化.O17])" table:style-name="ce61">
            <text:p>30</text:p>
          </table:table-cell>
          <table:table-cell office:value-type="float" office:value="0.12" table:formula="of:=ROUND([.Q17]/[.$B17]*100;2)" table:style-name="ce60">
            <text:p>0.12</text:p>
          </table:table-cell>
          <table:table-cell office:value-type="float" office:value="493" table:formula="of:=SUM(['file:///D:/USERS/3799/Desktop/11306報表/%23戶政司公式106.01外籍與大陸配偶證件113.6.xlsx'#外籍.Q17:歸化.Q17])" table:style-name="ce61">
            <text:p>493</text:p>
          </table:table-cell>
          <table:table-cell office:value-type="float" office:value="1.95" table:formula="of:=ROUND([.S17]/[.$B17]*100;2)" table:style-name="ce60">
            <text:p>1.95</text:p>
          </table:table-cell>
          <table:table-cell office:value-type="float" office:value="13220" table:formula="of:=SUM([.W17];[.Y17])" table:style-name="ce57">
            <text:p>13,220</text:p>
          </table:table-cell>
          <table:table-cell office:value-type="float" office:value="52.22" table:formula="of:=ROUND([.U17]/[.$B17]*100;2)" table:style-name="ce60">
            <text:p>52.22</text:p>
          </table:table-cell>
          <table:table-cell office:value-type="float" office:value="12831" table:formula="of:=[證件別.AE17]" table:style-name="ce62">
            <text:p>12,831</text:p>
          </table:table-cell>
          <table:table-cell office:value-type="float" office:value="50.69" table:formula="of:=ROUND([.W17]/[.$B17]*100;2)" table:style-name="ce60">
            <text:p>50.69</text:p>
          </table:table-cell>
          <table:table-cell office:value-type="float" office:value="389" table:formula="of:=[證件別.AW17]" table:style-name="ce62">
            <text:p>389</text:p>
          </table:table-cell>
          <table:table-cell office:value-type="float" office:value="1.54" table:formula="of:=ROUND([.Y17]/[.$B17]*100;2)" table:style-name="ce63">
            <text:p>1.54</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779" table:formula="of:=SUM([.C18];[.U18])" table:style-name="ce55">
            <text:p>11,779</text:p>
          </table:table-cell>
          <table:table-cell office:value-type="float" office:value="5564" table:formula="of:=SUM([.E18];[.G18];[.I18];[.K18];[.M18];[.O18];[.Q18];[.S18])" table:style-name="ce55">
            <text:p>5,564</text:p>
          </table:table-cell>
          <table:table-cell office:value-type="float" office:value="47.24" table:formula="of:=ROUND([.C18]/[.$B18]*100;2)" table:style-name="ce60">
            <text:p>47.24</text:p>
          </table:table-cell>
          <table:table-cell office:value-type="float" office:value="3709" table:formula="of:=SUM(['file:///D:/USERS/3799/Desktop/11306報表/%23戶政司公式106.01外籍與大陸配偶證件113.6.xlsx'#外籍.C18:歸化.C18])" table:style-name="ce61">
            <text:p>3,709</text:p>
          </table:table-cell>
          <table:table-cell office:value-type="float" office:value="31.49" table:formula="of:=ROUND([.E18]/[.$B18]*100;2)" table:style-name="ce60">
            <text:p>31.49</text:p>
          </table:table-cell>
          <table:table-cell office:value-type="float" office:value="973" table:formula="of:=SUM(['file:///D:/USERS/3799/Desktop/11306報表/%23戶政司公式106.01外籍與大陸配偶證件113.6.xlsx'#外籍.E18:歸化.E18])" table:style-name="ce61">
            <text:p>973</text:p>
          </table:table-cell>
          <table:table-cell office:value-type="float" office:value="8.26" table:formula="of:=ROUND([.G18]/[.$B18]*100;2)" table:style-name="ce60">
            <text:p>8.26</text:p>
          </table:table-cell>
          <table:table-cell office:value-type="float" office:value="186" table:formula="of:=SUM(['file:///D:/USERS/3799/Desktop/11306報表/%23戶政司公式106.01外籍與大陸配偶證件113.6.xlsx'#外籍.G18:歸化.G18])" table:style-name="ce61">
            <text:p>186</text:p>
          </table:table-cell>
          <table:table-cell office:value-type="float" office:value="1.58" table:formula="of:=ROUND([.I18]/[.$B18]*100;2)" table:style-name="ce60">
            <text:p>1.58</text:p>
          </table:table-cell>
          <table:table-cell office:value-type="float" office:value="157" table:formula="of:=SUM(['file:///D:/USERS/3799/Desktop/11306報表/%23戶政司公式106.01外籍與大陸配偶證件113.6.xlsx'#外籍.I18:歸化.I18])" table:style-name="ce61">
            <text:p>157</text:p>
          </table:table-cell>
          <table:table-cell office:value-type="float" office:value="1.33" table:formula="of:=ROUND([.K18]/[.$B18]*100;2)" table:style-name="ce60">
            <text:p>1.33</text:p>
          </table:table-cell>
          <table:table-cell office:value-type="float" office:value="228" table:formula="of:=SUM(['file:///D:/USERS/3799/Desktop/11306報表/%23戶政司公式106.01外籍與大陸配偶證件113.6.xlsx'#外籍.K18:歸化.K18])" table:style-name="ce61">
            <text:p>228</text:p>
          </table:table-cell>
          <table:table-cell office:value-type="float" office:value="1.94" table:formula="of:=ROUND([.M18]/[.$B18]*100;2)" table:style-name="ce60">
            <text:p>1.94</text:p>
          </table:table-cell>
          <table:table-cell office:value-type="float" office:value="29" table:formula="of:=SUM(['file:///D:/USERS/3799/Desktop/11306報表/%23戶政司公式106.01外籍與大陸配偶證件113.6.xlsx'#外籍.M18:歸化.M18])" table:style-name="ce61">
            <text:p>29</text:p>
          </table:table-cell>
          <table:table-cell office:value-type="float" office:value="0.25" table:formula="of:=ROUND([.O18]/[.$B18]*100;2)" table:style-name="ce60">
            <text:p>0.25</text:p>
          </table:table-cell>
          <table:table-cell office:value-type="float" office:value="15" table:formula="of:=SUM(['file:///D:/USERS/3799/Desktop/11306報表/%23戶政司公式106.01外籍與大陸配偶證件113.6.xlsx'#外籍.O18:歸化.O18])" table:style-name="ce61">
            <text:p>15</text:p>
          </table:table-cell>
          <table:table-cell office:value-type="float" office:value="0.13" table:formula="of:=ROUND([.Q18]/[.$B18]*100;2)" table:style-name="ce60">
            <text:p>0.13</text:p>
          </table:table-cell>
          <table:table-cell office:value-type="float" office:value="267" table:formula="of:=SUM(['file:///D:/USERS/3799/Desktop/11306報表/%23戶政司公式106.01外籍與大陸配偶證件113.6.xlsx'#外籍.Q18:歸化.Q18])" table:style-name="ce61">
            <text:p>267</text:p>
          </table:table-cell>
          <table:table-cell office:value-type="float" office:value="2.27" table:formula="of:=ROUND([.S18]/[.$B18]*100;2)" table:style-name="ce60">
            <text:p>2.27</text:p>
          </table:table-cell>
          <table:table-cell office:value-type="float" office:value="6215" table:formula="of:=SUM([.W18];[.Y18])" table:style-name="ce57">
            <text:p>6,215</text:p>
          </table:table-cell>
          <table:table-cell office:value-type="float" office:value="52.76" table:formula="of:=ROUND([.U18]/[.$B18]*100;2)" table:style-name="ce60">
            <text:p>52.76</text:p>
          </table:table-cell>
          <table:table-cell office:value-type="float" office:value="6039" table:formula="of:=[證件別.AE18]" table:style-name="ce62">
            <text:p>6,039</text:p>
          </table:table-cell>
          <table:table-cell office:value-type="float" office:value="51.27" table:formula="of:=ROUND([.W18]/[.$B18]*100;2)" table:style-name="ce60">
            <text:p>51.27</text:p>
          </table:table-cell>
          <table:table-cell office:value-type="float" office:value="176" table:formula="of:=[證件別.AW18]" table:style-name="ce62">
            <text:p>176</text:p>
          </table:table-cell>
          <table:table-cell office:value-type="float" office:value="1.49" table:formula="of:=ROUND([.Y18]/[.$B18]*100;2)" table:style-name="ce63">
            <text:p>1.49</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397" table:formula="of:=SUM([.C19];[.U19])" table:style-name="ce55">
            <text:p>17,397</text:p>
          </table:table-cell>
          <table:table-cell office:value-type="float" office:value="8056" table:formula="of:=SUM([.E19];[.G19];[.I19];[.K19];[.M19];[.O19];[.Q19];[.S19])" table:style-name="ce55">
            <text:p>8,056</text:p>
          </table:table-cell>
          <table:table-cell office:value-type="float" office:value="46.31" table:formula="of:=ROUND([.C19]/[.$B19]*100;2)" table:style-name="ce60">
            <text:p>46.31</text:p>
          </table:table-cell>
          <table:table-cell office:value-type="float" office:value="5058" table:formula="of:=SUM(['file:///D:/USERS/3799/Desktop/11306報表/%23戶政司公式106.01外籍與大陸配偶證件113.6.xlsx'#外籍.C19:歸化.C19])" table:style-name="ce61">
            <text:p>5,058</text:p>
          </table:table-cell>
          <table:table-cell office:value-type="float" office:value="29.07" table:formula="of:=ROUND([.E19]/[.$B19]*100;2)" table:style-name="ce60">
            <text:p>29.07</text:p>
          </table:table-cell>
          <table:table-cell office:value-type="float" office:value="1956" table:formula="of:=SUM(['file:///D:/USERS/3799/Desktop/11306報表/%23戶政司公式106.01外籍與大陸配偶證件113.6.xlsx'#外籍.E19:歸化.E19])" table:style-name="ce61">
            <text:p>1,956</text:p>
          </table:table-cell>
          <table:table-cell office:value-type="float" office:value="11.24" table:formula="of:=ROUND([.G19]/[.$B19]*100;2)" table:style-name="ce60">
            <text:p>11.24</text:p>
          </table:table-cell>
          <table:table-cell office:value-type="float" office:value="253" table:formula="of:=SUM(['file:///D:/USERS/3799/Desktop/11306報表/%23戶政司公式106.01外籍與大陸配偶證件113.6.xlsx'#外籍.G19:歸化.G19])" table:style-name="ce61">
            <text:p>253</text:p>
          </table:table-cell>
          <table:table-cell office:value-type="float" office:value="1.45" table:formula="of:=ROUND([.I19]/[.$B19]*100;2)" table:style-name="ce60">
            <text:p>1.45</text:p>
          </table:table-cell>
          <table:table-cell office:value-type="float" office:value="227" table:formula="of:=SUM(['file:///D:/USERS/3799/Desktop/11306報表/%23戶政司公式106.01外籍與大陸配偶證件113.6.xlsx'#外籍.I19:歸化.I19])" table:style-name="ce61">
            <text:p>227</text:p>
          </table:table-cell>
          <table:table-cell office:value-type="float" office:value="1.3" table:formula="of:=ROUND([.K19]/[.$B19]*100;2)" table:style-name="ce60">
            <text:p>1.30</text:p>
          </table:table-cell>
          <table:table-cell office:value-type="float" office:value="259" table:formula="of:=SUM(['file:///D:/USERS/3799/Desktop/11306報表/%23戶政司公式106.01外籍與大陸配偶證件113.6.xlsx'#外籍.K19:歸化.K19])" table:style-name="ce61">
            <text:p>259</text:p>
          </table:table-cell>
          <table:table-cell office:value-type="float" office:value="1.49" table:formula="of:=ROUND([.M19]/[.$B19]*100;2)" table:style-name="ce60">
            <text:p>1.49</text:p>
          </table:table-cell>
          <table:table-cell office:value-type="float" office:value="34" table:formula="of:=SUM(['file:///D:/USERS/3799/Desktop/11306報表/%23戶政司公式106.01外籍與大陸配偶證件113.6.xlsx'#外籍.M19:歸化.M19])" table:style-name="ce61">
            <text:p>34</text:p>
          </table:table-cell>
          <table:table-cell office:value-type="float" office:value="0.2" table:formula="of:=ROUND([.O19]/[.$B19]*100;2)" table:style-name="ce60">
            <text:p>0.20</text:p>
          </table:table-cell>
          <table:table-cell office:value-type="float" office:value="19" table:formula="of:=SUM(['file:///D:/USERS/3799/Desktop/11306報表/%23戶政司公式106.01外籍與大陸配偶證件113.6.xlsx'#外籍.O19:歸化.O19])" table:style-name="ce61">
            <text:p>19</text:p>
          </table:table-cell>
          <table:table-cell office:value-type="float" office:value="0.11" table:formula="of:=ROUND([.Q19]/[.$B19]*100;2)" table:style-name="ce60">
            <text:p>0.11</text:p>
          </table:table-cell>
          <table:table-cell office:value-type="float" office:value="250" table:formula="of:=SUM(['file:///D:/USERS/3799/Desktop/11306報表/%23戶政司公式106.01外籍與大陸配偶證件113.6.xlsx'#外籍.Q19:歸化.Q19])" table:style-name="ce61">
            <text:p>250</text:p>
          </table:table-cell>
          <table:table-cell office:value-type="float" office:value="1.44" table:formula="of:=ROUND([.S19]/[.$B19]*100;2)" table:style-name="ce60">
            <text:p>1.44</text:p>
          </table:table-cell>
          <table:table-cell office:value-type="float" office:value="9341" table:formula="of:=SUM([.W19];[.Y19])" table:style-name="ce57">
            <text:p>9,341</text:p>
          </table:table-cell>
          <table:table-cell office:value-type="float" office:value="53.69" table:formula="of:=ROUND([.U19]/[.$B19]*100;2)" table:style-name="ce60">
            <text:p>53.69</text:p>
          </table:table-cell>
          <table:table-cell office:value-type="float" office:value="9154" table:formula="of:=[證件別.AE19]" table:style-name="ce62">
            <text:p>9,154</text:p>
          </table:table-cell>
          <table:table-cell office:value-type="float" office:value="52.62" table:formula="of:=ROUND([.W19]/[.$B19]*100;2)" table:style-name="ce60">
            <text:p>52.62</text:p>
          </table:table-cell>
          <table:table-cell office:value-type="float" office:value="187" table:formula="of:=[證件別.AW19]" table:style-name="ce62">
            <text:p>187</text:p>
          </table:table-cell>
          <table:table-cell office:value-type="float" office:value="1.07" table:formula="of:=ROUND([.Y19]/[.$B19]*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790" table:formula="of:=SUM([.C20];[.U20])" table:style-name="ce55">
            <text:p>13,790</text:p>
          </table:table-cell>
          <table:table-cell office:value-type="float" office:value="6145" table:formula="of:=SUM([.E20];[.G20];[.I20];[.K20];[.M20];[.O20];[.Q20];[.S20])" table:style-name="ce55">
            <text:p>6,145</text:p>
          </table:table-cell>
          <table:table-cell office:value-type="float" office:value="44.56" table:formula="of:=ROUND([.C20]/[.$B20]*100;2)" table:style-name="ce60">
            <text:p>44.56</text:p>
          </table:table-cell>
          <table:table-cell office:value-type="float" office:value="4167" table:formula="of:=SUM(['file:///D:/USERS/3799/Desktop/11306報表/%23戶政司公式106.01外籍與大陸配偶證件113.6.xlsx'#外籍.C20:歸化.C20])" table:style-name="ce61">
            <text:p>4,167</text:p>
          </table:table-cell>
          <table:table-cell office:value-type="float" office:value="30.22" table:formula="of:=ROUND([.E20]/[.$B20]*100;2)" table:style-name="ce60">
            <text:p>30.22</text:p>
          </table:table-cell>
          <table:table-cell office:value-type="float" office:value="1279" table:formula="of:=SUM(['file:///D:/USERS/3799/Desktop/11306報表/%23戶政司公式106.01外籍與大陸配偶證件113.6.xlsx'#外籍.E20:歸化.E20])" table:style-name="ce61">
            <text:p>1,279</text:p>
          </table:table-cell>
          <table:table-cell office:value-type="float" office:value="9.27" table:formula="of:=ROUND([.G20]/[.$B20]*100;2)" table:style-name="ce60">
            <text:p>9.27</text:p>
          </table:table-cell>
          <table:table-cell office:value-type="float" office:value="159" table:formula="of:=SUM(['file:///D:/USERS/3799/Desktop/11306報表/%23戶政司公式106.01外籍與大陸配偶證件113.6.xlsx'#外籍.G20:歸化.G20])" table:style-name="ce61">
            <text:p>159</text:p>
          </table:table-cell>
          <table:table-cell office:value-type="float" office:value="1.1499999999999999" table:formula="of:=ROUND([.I20]/[.$B20]*100;2)" table:style-name="ce60">
            <text:p>1.15</text:p>
          </table:table-cell>
          <table:table-cell office:value-type="float" office:value="165" table:formula="of:=SUM(['file:///D:/USERS/3799/Desktop/11306報表/%23戶政司公式106.01外籍與大陸配偶證件113.6.xlsx'#外籍.I20:歸化.I20])" table:style-name="ce61">
            <text:p>165</text:p>
          </table:table-cell>
          <table:table-cell office:value-type="float" office:value="1.2" table:formula="of:=ROUND([.K20]/[.$B20]*100;2)" table:style-name="ce60">
            <text:p>1.20</text:p>
          </table:table-cell>
          <table:table-cell office:value-type="float" office:value="169" table:formula="of:=SUM(['file:///D:/USERS/3799/Desktop/11306報表/%23戶政司公式106.01外籍與大陸配偶證件113.6.xlsx'#外籍.K20:歸化.K20])" table:style-name="ce61">
            <text:p>169</text:p>
          </table:table-cell>
          <table:table-cell office:value-type="float" office:value="1.23" table:formula="of:=ROUND([.M20]/[.$B20]*100;2)" table:style-name="ce60">
            <text:p>1.23</text:p>
          </table:table-cell>
          <table:table-cell office:value-type="float" office:value="25" table:formula="of:=SUM(['file:///D:/USERS/3799/Desktop/11306報表/%23戶政司公式106.01外籍與大陸配偶證件113.6.xlsx'#外籍.M20:歸化.M20])" table:style-name="ce61">
            <text:p>25</text:p>
          </table:table-cell>
          <table:table-cell office:value-type="float" office:value="0.18" table:formula="of:=ROUND([.O20]/[.$B20]*100;2)" table:style-name="ce60">
            <text:p>0.18</text:p>
          </table:table-cell>
          <table:table-cell office:value-type="float" office:value="10" table:formula="of:=SUM(['file:///D:/USERS/3799/Desktop/11306報表/%23戶政司公式106.01外籍與大陸配偶證件113.6.xlsx'#外籍.O20:歸化.O20])" table:style-name="ce61">
            <text:p>10</text:p>
          </table:table-cell>
          <table:table-cell office:value-type="float" office:value="7.0000000000000007E-2" table:formula="of:=ROUND([.Q20]/[.$B20]*100;2)" table:style-name="ce60">
            <text:p>0.07</text:p>
          </table:table-cell>
          <table:table-cell office:value-type="float" office:value="171" table:formula="of:=SUM(['file:///D:/USERS/3799/Desktop/11306報表/%23戶政司公式106.01外籍與大陸配偶證件113.6.xlsx'#外籍.Q20:歸化.Q20])" table:style-name="ce61">
            <text:p>171</text:p>
          </table:table-cell>
          <table:table-cell office:value-type="float" office:value="1.24" table:formula="of:=ROUND([.S20]/[.$B20]*100;2)" table:style-name="ce60">
            <text:p>1.24</text:p>
          </table:table-cell>
          <table:table-cell office:value-type="float" office:value="7645" table:formula="of:=SUM([.W20];[.Y20])" table:style-name="ce57">
            <text:p>7,645</text:p>
          </table:table-cell>
          <table:table-cell office:value-type="float" office:value="55.44" table:formula="of:=ROUND([.U20]/[.$B20]*100;2)" table:style-name="ce60">
            <text:p>55.44</text:p>
          </table:table-cell>
          <table:table-cell office:value-type="float" office:value="7508" table:formula="of:=[證件別.AE20]" table:style-name="ce62">
            <text:p>7,508</text:p>
          </table:table-cell>
          <table:table-cell office:value-type="float" office:value="54.45" table:formula="of:=ROUND([.W20]/[.$B20]*100;2)" table:style-name="ce60">
            <text:p>54.45</text:p>
          </table:table-cell>
          <table:table-cell office:value-type="float" office:value="137" table:formula="of:=[證件別.AW20]" table:style-name="ce62">
            <text:p>137</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436" table:formula="of:=SUM([.C21];[.U21])" table:style-name="ce55">
            <text:p>20,436</text:p>
          </table:table-cell>
          <table:table-cell office:value-type="float" office:value="9007" table:formula="of:=SUM([.E21];[.G21];[.I21];[.K21];[.M21];[.O21];[.Q21];[.S21])" table:style-name="ce55">
            <text:p>9,007</text:p>
          </table:table-cell>
          <table:table-cell office:value-type="float" office:value="44.07" table:formula="of:=ROUND([.C21]/[.$B21]*100;2)" table:style-name="ce60">
            <text:p>44.07</text:p>
          </table:table-cell>
          <table:table-cell office:value-type="float" office:value="5380" table:formula="of:=SUM(['file:///D:/USERS/3799/Desktop/11306報表/%23戶政司公式106.01外籍與大陸配偶證件113.6.xlsx'#外籍.C21:歸化.C21])" table:style-name="ce61">
            <text:p>5,380</text:p>
          </table:table-cell>
          <table:table-cell office:value-type="float" office:value="26.33" table:formula="of:=ROUND([.E21]/[.$B21]*100;2)" table:style-name="ce60">
            <text:p>26.33</text:p>
          </table:table-cell>
          <table:table-cell office:value-type="float" office:value="1795" table:formula="of:=SUM(['file:///D:/USERS/3799/Desktop/11306報表/%23戶政司公式106.01外籍與大陸配偶證件113.6.xlsx'#外籍.E21:歸化.E21])" table:style-name="ce61">
            <text:p>1,795</text:p>
          </table:table-cell>
          <table:table-cell office:value-type="float" office:value="8.7799999999999994" table:formula="of:=ROUND([.G21]/[.$B21]*100;2)" table:style-name="ce60">
            <text:p>8.78</text:p>
          </table:table-cell>
          <table:table-cell office:value-type="float" office:value="226" table:formula="of:=SUM(['file:///D:/USERS/3799/Desktop/11306報表/%23戶政司公式106.01外籍與大陸配偶證件113.6.xlsx'#外籍.G21:歸化.G21])" table:style-name="ce61">
            <text:p>226</text:p>
          </table:table-cell>
          <table:table-cell office:value-type="float" office:value="1.1100000000000001" table:formula="of:=ROUND([.I21]/[.$B21]*100;2)" table:style-name="ce60">
            <text:p>1.11</text:p>
          </table:table-cell>
          <table:table-cell office:value-type="float" office:value="837" table:formula="of:=SUM(['file:///D:/USERS/3799/Desktop/11306報表/%23戶政司公式106.01外籍與大陸配偶證件113.6.xlsx'#外籍.I21:歸化.I21])" table:style-name="ce61">
            <text:p>837</text:p>
          </table:table-cell>
          <table:table-cell office:value-type="float" office:value="4.0999999999999996" table:formula="of:=ROUND([.K21]/[.$B21]*100;2)" table:style-name="ce60">
            <text:p>4.10</text:p>
          </table:table-cell>
          <table:table-cell office:value-type="float" office:value="243" table:formula="of:=SUM(['file:///D:/USERS/3799/Desktop/11306報表/%23戶政司公式106.01外籍與大陸配偶證件113.6.xlsx'#外籍.K21:歸化.K21])" table:style-name="ce61">
            <text:p>243</text:p>
          </table:table-cell>
          <table:table-cell office:value-type="float" office:value="1.19" table:formula="of:=ROUND([.M21]/[.$B21]*100;2)" table:style-name="ce60">
            <text:p>1.19</text:p>
          </table:table-cell>
          <table:table-cell office:value-type="float" office:value="59" table:formula="of:=SUM(['file:///D:/USERS/3799/Desktop/11306報表/%23戶政司公式106.01外籍與大陸配偶證件113.6.xlsx'#外籍.M21:歸化.M21])" table:style-name="ce61">
            <text:p>59</text:p>
          </table:table-cell>
          <table:table-cell office:value-type="float" office:value="0.28999999999999998" table:formula="of:=ROUND([.O21]/[.$B21]*100;2)" table:style-name="ce60">
            <text:p>0.29</text:p>
          </table:table-cell>
          <table:table-cell office:value-type="float" office:value="19" table:formula="of:=SUM(['file:///D:/USERS/3799/Desktop/11306報表/%23戶政司公式106.01外籍與大陸配偶證件113.6.xlsx'#外籍.O21:歸化.O21])" table:style-name="ce61">
            <text:p>19</text:p>
          </table:table-cell>
          <table:table-cell office:value-type="float" office:value="0.09" table:formula="of:=ROUND([.Q21]/[.$B21]*100;2)" table:style-name="ce60">
            <text:p>0.09</text:p>
          </table:table-cell>
          <table:table-cell office:value-type="float" office:value="448" table:formula="of:=SUM(['file:///D:/USERS/3799/Desktop/11306報表/%23戶政司公式106.01外籍與大陸配偶證件113.6.xlsx'#外籍.Q21:歸化.Q21])" table:style-name="ce61">
            <text:p>448</text:p>
          </table:table-cell>
          <table:table-cell office:value-type="float" office:value="2.19" table:formula="of:=ROUND([.S21]/[.$B21]*100;2)" table:style-name="ce60">
            <text:p>2.19</text:p>
          </table:table-cell>
          <table:table-cell office:value-type="float" office:value="11429" table:formula="of:=SUM([.W21];[.Y21])" table:style-name="ce57">
            <text:p>11,429</text:p>
          </table:table-cell>
          <table:table-cell office:value-type="float" office:value="55.93" table:formula="of:=ROUND([.U21]/[.$B21]*100;2)" table:style-name="ce60">
            <text:p>55.93</text:p>
          </table:table-cell>
          <table:table-cell office:value-type="float" office:value="11096" table:formula="of:=[證件別.AE21]" table:style-name="ce62">
            <text:p>11,096</text:p>
          </table:table-cell>
          <table:table-cell office:value-type="float" office:value="54.3" table:formula="of:=ROUND([.W21]/[.$B21]*100;2)" table:style-name="ce60">
            <text:p>54.30</text:p>
          </table:table-cell>
          <table:table-cell office:value-type="float" office:value="333" table:formula="of:=[證件別.AW21]" table:style-name="ce62">
            <text:p>333</text:p>
          </table:table-cell>
          <table:table-cell office:value-type="float" office:value="1.63" table:formula="of:=ROUND([.Y21]/[.$B21]*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44" table:formula="of:=SUM([.C22];[.U22])" table:style-name="ce55">
            <text:p>4,644</text:p>
          </table:table-cell>
          <table:table-cell office:value-type="float" office:value="1728" table:formula="of:=SUM([.E22];[.G22];[.I22];[.K22];[.M22];[.O22];[.Q22];[.S22])" table:style-name="ce55">
            <text:p>1,728</text:p>
          </table:table-cell>
          <table:table-cell office:value-type="float" office:value="37.21" table:formula="of:=ROUND([.C22]/[.$B22]*100;2)" table:style-name="ce60">
            <text:p>37.21</text:p>
          </table:table-cell>
          <table:table-cell office:value-type="float" office:value="1045" table:formula="of:=SUM(['file:///D:/USERS/3799/Desktop/11306報表/%23戶政司公式106.01外籍與大陸配偶證件113.6.xlsx'#外籍.C22:歸化.C22])" table:style-name="ce61">
            <text:p>1,045</text:p>
          </table:table-cell>
          <table:table-cell office:value-type="float" office:value="22.5" table:formula="of:=ROUND([.E22]/[.$B22]*100;2)" table:style-name="ce60">
            <text:p>22.50</text:p>
          </table:table-cell>
          <table:table-cell office:value-type="float" office:value="266" table:formula="of:=SUM(['file:///D:/USERS/3799/Desktop/11306報表/%23戶政司公式106.01外籍與大陸配偶證件113.6.xlsx'#外籍.E22:歸化.E22])" table:style-name="ce61">
            <text:p>266</text:p>
          </table:table-cell>
          <table:table-cell office:value-type="float" office:value="5.73" table:formula="of:=ROUND([.G22]/[.$B22]*100;2)" table:style-name="ce60">
            <text:p>5.73</text:p>
          </table:table-cell>
          <table:table-cell office:value-type="float" office:value="35" table:formula="of:=SUM(['file:///D:/USERS/3799/Desktop/11306報表/%23戶政司公式106.01外籍與大陸配偶證件113.6.xlsx'#外籍.G22:歸化.G22])" table:style-name="ce61">
            <text:p>35</text:p>
          </table:table-cell>
          <table:table-cell office:value-type="float" office:value="0.75" table:formula="of:=ROUND([.I22]/[.$B22]*100;2)" table:style-name="ce60">
            <text:p>0.75</text:p>
          </table:table-cell>
          <table:table-cell office:value-type="float" office:value="91" table:formula="of:=SUM(['file:///D:/USERS/3799/Desktop/11306報表/%23戶政司公式106.01外籍與大陸配偶證件113.6.xlsx'#外籍.I22:歸化.I22])" table:style-name="ce61">
            <text:p>91</text:p>
          </table:table-cell>
          <table:table-cell office:value-type="float" office:value="1.96" table:formula="of:=ROUND([.K22]/[.$B22]*100;2)" table:style-name="ce60">
            <text:p>1.96</text:p>
          </table:table-cell>
          <table:table-cell office:value-type="float" office:value="42" table:formula="of:=SUM(['file:///D:/USERS/3799/Desktop/11306報表/%23戶政司公式106.01外籍與大陸配偶證件113.6.xlsx'#外籍.K22:歸化.K22])" table:style-name="ce61">
            <text:p>42</text:p>
          </table:table-cell>
          <table:table-cell office:value-type="float" office:value="0.9" table:formula="of:=ROUND([.M22]/[.$B22]*100;2)" table:style-name="ce60">
            <text:p>0.90</text:p>
          </table:table-cell>
          <table:table-cell office:value-type="float" office:value="40" table:formula="of:=SUM(['file:///D:/USERS/3799/Desktop/11306報表/%23戶政司公式106.01外籍與大陸配偶證件113.6.xlsx'#外籍.M22:歸化.M22])" table:style-name="ce61">
            <text:p>40</text:p>
          </table:table-cell>
          <table:table-cell office:value-type="float" office:value="0.86" table:formula="of:=ROUND([.O22]/[.$B22]*100;2)" table:style-name="ce60">
            <text:p>0.86</text:p>
          </table:table-cell>
          <table:table-cell office:value-type="float" office:value="8" table:formula="of:=SUM(['file:///D:/USERS/3799/Desktop/11306報表/%23戶政司公式106.01外籍與大陸配偶證件113.6.xlsx'#外籍.O22:歸化.O22])" table:style-name="ce61">
            <text:p>8</text:p>
          </table:table-cell>
          <table:table-cell office:value-type="float" office:value="0.17" table:formula="of:=ROUND([.Q22]/[.$B22]*100;2)" table:style-name="ce60">
            <text:p>0.17</text:p>
          </table:table-cell>
          <table:table-cell office:value-type="float" office:value="201" table:formula="of:=SUM(['file:///D:/USERS/3799/Desktop/11306報表/%23戶政司公式106.01外籍與大陸配偶證件113.6.xlsx'#外籍.Q22:歸化.Q22])" table:style-name="ce61">
            <text:p>201</text:p>
          </table:table-cell>
          <table:table-cell office:value-type="float" office:value="4.33" table:formula="of:=ROUND([.S22]/[.$B22]*100;2)" table:style-name="ce60">
            <text:p>4.33</text:p>
          </table:table-cell>
          <table:table-cell office:value-type="float" office:value="2916" table:formula="of:=SUM([.W22];[.Y22])" table:style-name="ce57">
            <text:p>2,916</text:p>
          </table:table-cell>
          <table:table-cell office:value-type="float" office:value="62.79" table:formula="of:=ROUND([.U22]/[.$B22]*100;2)" table:style-name="ce60">
            <text:p>62.79</text:p>
          </table:table-cell>
          <table:table-cell office:value-type="float" office:value="2830" table:formula="of:=[證件別.AE22]" table:style-name="ce62">
            <text:p>2,830</text:p>
          </table:table-cell>
          <table:table-cell office:value-type="float" office:value="60.94" table:formula="of:=ROUND([.W22]/[.$B22]*100;2)" table:style-name="ce60">
            <text:p>60.94</text:p>
          </table:table-cell>
          <table:table-cell office:value-type="float" office:value="86" table:formula="of:=[證件別.AW22]" table:style-name="ce62">
            <text:p>86</text:p>
          </table:table-cell>
          <table:table-cell office:value-type="float" office:value="1.85" table:formula="of:=ROUND([.Y22]/[.$B22]*100;2)" table:style-name="ce63">
            <text:p>1.8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64" table:formula="of:=SUM([.C23];[.U23])" table:style-name="ce55">
            <text:p>8,264</text:p>
          </table:table-cell>
          <table:table-cell office:value-type="float" office:value="2341" table:formula="of:=SUM([.E23];[.G23];[.I23];[.K23];[.M23];[.O23];[.Q23];[.S23])" table:style-name="ce55">
            <text:p>2,341</text:p>
          </table:table-cell>
          <table:table-cell office:value-type="float" office:value="28.33" table:formula="of:=ROUND([.C23]/[.$B23]*100;2)" table:style-name="ce60">
            <text:p>28.33</text:p>
          </table:table-cell>
          <table:table-cell office:value-type="float" office:value="1210" table:formula="of:=SUM(['file:///D:/USERS/3799/Desktop/11306報表/%23戶政司公式106.01外籍與大陸配偶證件113.6.xlsx'#外籍.C23:歸化.C23])" table:style-name="ce61">
            <text:p>1,210</text:p>
          </table:table-cell>
          <table:table-cell office:value-type="float" office:value="14.64" table:formula="of:=ROUND([.E23]/[.$B23]*100;2)" table:style-name="ce60">
            <text:p>14.64</text:p>
          </table:table-cell>
          <table:table-cell office:value-type="float" office:value="563" table:formula="of:=SUM(['file:///D:/USERS/3799/Desktop/11306報表/%23戶政司公式106.01外籍與大陸配偶證件113.6.xlsx'#外籍.E23:歸化.E23])" table:style-name="ce61">
            <text:p>563</text:p>
          </table:table-cell>
          <table:table-cell office:value-type="float" office:value="6.81" table:formula="of:=ROUND([.G23]/[.$B23]*100;2)" table:style-name="ce60">
            <text:p>6.81</text:p>
          </table:table-cell>
          <table:table-cell office:value-type="float" office:value="67" table:formula="of:=SUM(['file:///D:/USERS/3799/Desktop/11306報表/%23戶政司公式106.01外籍與大陸配偶證件113.6.xlsx'#外籍.G23:歸化.G23])" table:style-name="ce61">
            <text:p>67</text:p>
          </table:table-cell>
          <table:table-cell office:value-type="float" office:value="0.81" table:formula="of:=ROUND([.I23]/[.$B23]*100;2)" table:style-name="ce60">
            <text:p>0.81</text:p>
          </table:table-cell>
          <table:table-cell office:value-type="float" office:value="77" table:formula="of:=SUM(['file:///D:/USERS/3799/Desktop/11306報表/%23戶政司公式106.01外籍與大陸配偶證件113.6.xlsx'#外籍.I23:歸化.I23])" table:style-name="ce61">
            <text:p>77</text:p>
          </table:table-cell>
          <table:table-cell office:value-type="float" office:value="0.93" table:formula="of:=ROUND([.K23]/[.$B23]*100;2)" table:style-name="ce60">
            <text:p>0.93</text:p>
          </table:table-cell>
          <table:table-cell office:value-type="float" office:value="63" table:formula="of:=SUM(['file:///D:/USERS/3799/Desktop/11306報表/%23戶政司公式106.01外籍與大陸配偶證件113.6.xlsx'#外籍.K23:歸化.K23])" table:style-name="ce61">
            <text:p>63</text:p>
          </table:table-cell>
          <table:table-cell office:value-type="float" office:value="0.76" table:formula="of:=ROUND([.M23]/[.$B23]*100;2)" table:style-name="ce60">
            <text:p>0.76</text:p>
          </table:table-cell>
          <table:table-cell office:value-type="float" office:value="52" table:formula="of:=SUM(['file:///D:/USERS/3799/Desktop/11306報表/%23戶政司公式106.01外籍與大陸配偶證件113.6.xlsx'#外籍.M23:歸化.M23])" table:style-name="ce61">
            <text:p>52</text:p>
          </table:table-cell>
          <table:table-cell office:value-type="float" office:value="0.63" table:formula="of:=ROUND([.O23]/[.$B23]*100;2)" table:style-name="ce60">
            <text:p>0.63</text:p>
          </table:table-cell>
          <table:table-cell office:value-type="float" office:value="22" table:formula="of:=SUM(['file:///D:/USERS/3799/Desktop/11306報表/%23戶政司公式106.01外籍與大陸配偶證件113.6.xlsx'#外籍.O23:歸化.O23])" table:style-name="ce61">
            <text:p>22</text:p>
          </table:table-cell>
          <table:table-cell office:value-type="float" office:value="0.27" table:formula="of:=ROUND([.Q23]/[.$B23]*100;2)" table:style-name="ce60">
            <text:p>0.27</text:p>
          </table:table-cell>
          <table:table-cell office:value-type="float" office:value="287" table:formula="of:=SUM(['file:///D:/USERS/3799/Desktop/11306報表/%23戶政司公式106.01外籍與大陸配偶證件113.6.xlsx'#外籍.Q23:歸化.Q23])" table:style-name="ce61">
            <text:p>287</text:p>
          </table:table-cell>
          <table:table-cell office:value-type="float" office:value="3.47" table:formula="of:=ROUND([.S23]/[.$B23]*100;2)" table:style-name="ce60">
            <text:p>3.47</text:p>
          </table:table-cell>
          <table:table-cell office:value-type="float" office:value="5923" table:formula="of:=SUM([.W23];[.Y23])" table:style-name="ce62">
            <text:p>5,923</text:p>
          </table:table-cell>
          <table:table-cell office:value-type="float" office:value="71.67" table:formula="of:=ROUND([.U23]/[.$B23]*100;2)" table:style-name="ce60">
            <text:p>71.67</text:p>
          </table:table-cell>
          <table:table-cell office:value-type="float" office:value="5727" table:formula="of:=[證件別.AE23]" table:style-name="ce62">
            <text:p>5,727</text:p>
          </table:table-cell>
          <table:table-cell office:value-type="float" office:value="69.3" table:formula="of:=ROUND([.W23]/[.$B23]*100;2)" table:style-name="ce60">
            <text:p>69.30</text:p>
          </table:table-cell>
          <table:table-cell office:value-type="float" office:value="196" table:formula="of:=[證件別.AW23]" table:style-name="ce62">
            <text:p>196</text:p>
          </table:table-cell>
          <table:table-cell office:value-type="float" office:value="2.37" table:formula="of:=ROUND([.Y23]/[.$B23]*100;2)" table:style-name="ce63">
            <text:p>2.3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9" table:formula="of:=SUM([.C24];[.U24])" table:style-name="ce55">
            <text:p>1,949</text:p>
          </table:table-cell>
          <table:table-cell office:value-type="float" office:value="1029" table:formula="of:=SUM([.E24];[.G24];[.I24];[.K24];[.M24];[.O24];[.Q24];[.S24])" table:style-name="ce55">
            <text:p>1,029</text:p>
          </table:table-cell>
          <table:table-cell office:value-type="float" office:value="52.8" table:formula="of:=ROUND([.C24]/[.$B24]*100;2)" table:style-name="ce60">
            <text:p>52.80</text:p>
          </table:table-cell>
          <table:table-cell office:value-type="float" office:value="607" table:formula="of:=SUM(['file:///D:/USERS/3799/Desktop/11306報表/%23戶政司公式106.01外籍與大陸配偶證件113.6.xlsx'#外籍.C24:歸化.C24])" table:style-name="ce61">
            <text:p>607</text:p>
          </table:table-cell>
          <table:table-cell office:value-type="float" office:value="31.14" table:formula="of:=ROUND([.E24]/[.$B24]*100;2)" table:style-name="ce60">
            <text:p>31.14</text:p>
          </table:table-cell>
          <table:table-cell office:value-type="float" office:value="323" table:formula="of:=SUM(['file:///D:/USERS/3799/Desktop/11306報表/%23戶政司公式106.01外籍與大陸配偶證件113.6.xlsx'#外籍.E24:歸化.E24])" table:style-name="ce61">
            <text:p>323</text:p>
          </table:table-cell>
          <table:table-cell office:value-type="float" office:value="16.57" table:formula="of:=ROUND([.G24]/[.$B24]*100;2)" table:style-name="ce60">
            <text:p>16.57</text:p>
          </table:table-cell>
          <table:table-cell office:value-type="float" office:value="1" table:formula="of:=SUM(['file:///D:/USERS/3799/Desktop/11306報表/%23戶政司公式106.01外籍與大陸配偶證件113.6.xlsx'#外籍.G24:歸化.G24])" table:style-name="ce61">
            <text:p>1</text:p>
          </table:table-cell>
          <table:table-cell office:value-type="float" office:value="0.05" table:formula="of:=ROUND([.I24]/[.$B24]*100;2)" table:style-name="ce60">
            <text:p>0.05</text:p>
          </table:table-cell>
          <table:table-cell office:value-type="float" office:value="13" table:formula="of:=SUM(['file:///D:/USERS/3799/Desktop/11306報表/%23戶政司公式106.01外籍與大陸配偶證件113.6.xlsx'#外籍.I24:歸化.I24])" table:style-name="ce61">
            <text:p>13</text:p>
          </table:table-cell>
          <table:table-cell office:value-type="float" office:value="0.67" table:formula="of:=ROUND([.K24]/[.$B24]*100;2)" table:style-name="ce60">
            <text:p>0.67</text:p>
          </table:table-cell>
          <table:table-cell office:value-type="float" office:value="42" table:formula="of:=SUM(['file:///D:/USERS/3799/Desktop/11306報表/%23戶政司公式106.01外籍與大陸配偶證件113.6.xlsx'#外籍.K24:歸化.K24])" table:style-name="ce61">
            <text:p>42</text:p>
          </table:table-cell>
          <table:table-cell office:value-type="float" office:value="2.15" table:formula="of:=ROUND([.M24]/[.$B24]*100;2)" table:style-name="ce60">
            <text:p>2.15</text:p>
          </table:table-cell>
          <table:table-cell office:value-type="float" office:value="8" table:formula="of:=SUM(['file:///D:/USERS/3799/Desktop/11306報表/%23戶政司公式106.01外籍與大陸配偶證件113.6.xlsx'#外籍.M24:歸化.M24])" table:style-name="ce61">
            <text:p>8</text:p>
          </table:table-cell>
          <table:table-cell office:value-type="float" office:value="0.41" table:formula="of:=ROUND([.O24]/[.$B24]*100;2)" table:style-name="ce60">
            <text:p>0.41</text:p>
          </table:table-cell>
          <table:table-cell office:value-type="float" office:value="0" table:formula="of:=SUM(['file:///D:/USERS/3799/Desktop/11306報表/%23戶政司公式106.01外籍與大陸配偶證件113.6.xlsx'#外籍.O24:歸化.O24])" table:style-name="ce61">
            <text:p>－</text:p>
          </table:table-cell>
          <table:table-cell office:value-type="float" office:value="0" table:formula="of:=ROUND([.Q24]/[.$B24]*100;2)" table:style-name="ce60">
            <text:p>－</text:p>
          </table:table-cell>
          <table:table-cell office:value-type="float" office:value="35" table:formula="of:=SUM(['file:///D:/USERS/3799/Desktop/11306報表/%23戶政司公式106.01外籍與大陸配偶證件113.6.xlsx'#外籍.Q24:歸化.Q24])" table:style-name="ce61">
            <text:p>35</text:p>
          </table:table-cell>
          <table:table-cell office:value-type="float" office:value="1.8" table:formula="of:=ROUND([.S24]/[.$B24]*100;2)" table:style-name="ce60">
            <text:p>1.80</text:p>
          </table:table-cell>
          <table:table-cell office:value-type="float" office:value="920" table:formula="of:=SUM([.W24];[.Y24])" table:style-name="ce57">
            <text:p>920</text:p>
          </table:table-cell>
          <table:table-cell office:value-type="float" office:value="47.2" table:formula="of:=ROUND([.U24]/[.$B24]*100;2)" table:style-name="ce60">
            <text:p>47.20</text:p>
          </table:table-cell>
          <table:table-cell office:value-type="float" office:value="892" table:formula="of:=[證件別.AE24]" table:style-name="ce62">
            <text:p>892</text:p>
          </table:table-cell>
          <table:table-cell office:value-type="float" office:value="45.77" table:formula="of:=ROUND([.W24]/[.$B24]*100;2)" table:style-name="ce60">
            <text:p>45.77</text:p>
          </table:table-cell>
          <table:table-cell office:value-type="float" office:value="28" table:formula="of:=[證件別.AW24]" table:style-name="ce62">
            <text:p>28</text:p>
          </table:table-cell>
          <table:table-cell office:value-type="float" office:value="1.44" table:formula="of:=ROUND([.Y24]/[.$B24]*100;2)" table:style-name="ce63">
            <text:p>1.44</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10" table:formula="of:=SUM([.C25];[.U25])" table:style-name="ce55">
            <text:p>11,010</text:p>
          </table:table-cell>
          <table:table-cell office:value-type="float" office:value="3057" table:formula="of:=SUM([.E25];[.G25];[.I25];[.K25];[.M25];[.O25];[.Q25];[.S25])" table:style-name="ce55">
            <text:p>3,057</text:p>
          </table:table-cell>
          <table:table-cell office:value-type="float" office:value="27.77" table:formula="of:=ROUND([.C25]/[.$B25]*100;2)" table:style-name="ce60">
            <text:p>27.77</text:p>
          </table:table-cell>
          <table:table-cell office:value-type="float" office:value="1957" table:formula="of:=SUM(['file:///D:/USERS/3799/Desktop/11306報表/%23戶政司公式106.01外籍與大陸配偶證件113.6.xlsx'#外籍.C25:歸化.C25])" table:style-name="ce61">
            <text:p>1,957</text:p>
          </table:table-cell>
          <table:table-cell office:value-type="float" office:value="17.77" table:formula="of:=ROUND([.E25]/[.$B25]*100;2)" table:style-name="ce60">
            <text:p>17.77</text:p>
          </table:table-cell>
          <table:table-cell office:value-type="float" office:value="341" table:formula="of:=SUM(['file:///D:/USERS/3799/Desktop/11306報表/%23戶政司公式106.01外籍與大陸配偶證件113.6.xlsx'#外籍.E25:歸化.E25])" table:style-name="ce61">
            <text:p>341</text:p>
          </table:table-cell>
          <table:table-cell office:value-type="float" office:value="3.1" table:formula="of:=ROUND([.G25]/[.$B25]*100;2)" table:style-name="ce60">
            <text:p>3.10</text:p>
          </table:table-cell>
          <table:table-cell office:value-type="float" office:value="124" table:formula="of:=SUM(['file:///D:/USERS/3799/Desktop/11306報表/%23戶政司公式106.01外籍與大陸配偶證件113.6.xlsx'#外籍.G25:歸化.G25])" table:style-name="ce61">
            <text:p>124</text:p>
          </table:table-cell>
          <table:table-cell office:value-type="float" office:value="1.1299999999999999" table:formula="of:=ROUND([.I25]/[.$B25]*100;2)" table:style-name="ce60">
            <text:p>1.13</text:p>
          </table:table-cell>
          <table:table-cell office:value-type="float" office:value="129" table:formula="of:=SUM(['file:///D:/USERS/3799/Desktop/11306報表/%23戶政司公式106.01外籍與大陸配偶證件113.6.xlsx'#外籍.I25:歸化.I25])" table:style-name="ce61">
            <text:p>129</text:p>
          </table:table-cell>
          <table:table-cell office:value-type="float" office:value="1.17" table:formula="of:=ROUND([.K25]/[.$B25]*100;2)" table:style-name="ce60">
            <text:p>1.17</text:p>
          </table:table-cell>
          <table:table-cell office:value-type="float" office:value="69" table:formula="of:=SUM(['file:///D:/USERS/3799/Desktop/11306報表/%23戶政司公式106.01外籍與大陸配偶證件113.6.xlsx'#外籍.K25:歸化.K25])" table:style-name="ce61">
            <text:p>69</text:p>
          </table:table-cell>
          <table:table-cell office:value-type="float" office:value="0.63" table:formula="of:=ROUND([.M25]/[.$B25]*100;2)" table:style-name="ce60">
            <text:p>0.63</text:p>
          </table:table-cell>
          <table:table-cell office:value-type="float" office:value="70" table:formula="of:=SUM(['file:///D:/USERS/3799/Desktop/11306報表/%23戶政司公式106.01外籍與大陸配偶證件113.6.xlsx'#外籍.M25:歸化.M25])" table:style-name="ce61">
            <text:p>70</text:p>
          </table:table-cell>
          <table:table-cell office:value-type="float" office:value="0.64" table:formula="of:=ROUND([.O25]/[.$B25]*100;2)" table:style-name="ce60">
            <text:p>0.64</text:p>
          </table:table-cell>
          <table:table-cell office:value-type="float" office:value="42" table:formula="of:=SUM(['file:///D:/USERS/3799/Desktop/11306報表/%23戶政司公式106.01外籍與大陸配偶證件113.6.xlsx'#外籍.O25:歸化.O25])" table:style-name="ce61">
            <text:p>42</text:p>
          </table:table-cell>
          <table:table-cell office:value-type="float" office:value="0.38" table:formula="of:=ROUND([.Q25]/[.$B25]*100;2)" table:style-name="ce60">
            <text:p>0.38</text:p>
          </table:table-cell>
          <table:table-cell office:value-type="float" office:value="325" table:formula="of:=SUM(['file:///D:/USERS/3799/Desktop/11306報表/%23戶政司公式106.01外籍與大陸配偶證件113.6.xlsx'#外籍.Q25:歸化.Q25])" table:style-name="ce61">
            <text:p>325</text:p>
          </table:table-cell>
          <table:table-cell office:value-type="float" office:value="2.95" table:formula="of:=ROUND([.S25]/[.$B25]*100;2)" table:style-name="ce60">
            <text:p>2.95</text:p>
          </table:table-cell>
          <table:table-cell office:value-type="float" office:value="7953" table:formula="of:=SUM([.W25];[.Y25])" table:style-name="ce57">
            <text:p>7,953</text:p>
          </table:table-cell>
          <table:table-cell office:value-type="float" office:value="72.23" table:formula="of:=ROUND([.U25]/[.$B25]*100;2)" table:style-name="ce60">
            <text:p>72.23</text:p>
          </table:table-cell>
          <table:table-cell office:value-type="float" office:value="7632" table:formula="of:=[證件別.AE25]" table:style-name="ce62">
            <text:p>7,632</text:p>
          </table:table-cell>
          <table:table-cell office:value-type="float" office:value="69.319999999999993" table:formula="of:=ROUND([.W25]/[.$B25]*100;2)" table:style-name="ce60">
            <text:p>69.32</text:p>
          </table:table-cell>
          <table:table-cell office:value-type="float" office:value="321" table:formula="of:=[證件別.AW25]" table:style-name="ce62">
            <text:p>321</text:p>
          </table:table-cell>
          <table:table-cell office:value-type="float" office:value="2.92" table:formula="of:=ROUND([.Y25]/[.$B25]*100;2)" table:style-name="ce63">
            <text:p>2.92</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480" table:formula="of:=SUM([.C26];[.U26])" table:style-name="ce55">
            <text:p>10,480</text:p>
          </table:table-cell>
          <table:table-cell office:value-type="float" office:value="4028" table:formula="of:=SUM([.E26];[.G26];[.I26];[.K26];[.M26];[.O26];[.Q26];[.S26])" table:style-name="ce55">
            <text:p>4,028</text:p>
          </table:table-cell>
          <table:table-cell office:value-type="float" office:value="38.44" table:formula="of:=ROUND([.C26]/[.$B26]*100;2)" table:style-name="ce60">
            <text:p>38.44</text:p>
          </table:table-cell>
          <table:table-cell office:value-type="float" office:value="1692" table:formula="of:=SUM(['file:///D:/USERS/3799/Desktop/11306報表/%23戶政司公式106.01外籍與大陸配偶證件113.6.xlsx'#外籍.C26:歸化.C26])" table:style-name="ce61">
            <text:p>1,692</text:p>
          </table:table-cell>
          <table:table-cell office:value-type="float" office:value="16.149999999999999" table:formula="of:=ROUND([.E26]/[.$B26]*100;2)" table:style-name="ce60">
            <text:p>16.15</text:p>
          </table:table-cell>
          <table:table-cell office:value-type="float" office:value="766" table:formula="of:=SUM(['file:///D:/USERS/3799/Desktop/11306報表/%23戶政司公式106.01外籍與大陸配偶證件113.6.xlsx'#外籍.E26:歸化.E26])" table:style-name="ce61">
            <text:p>766</text:p>
          </table:table-cell>
          <table:table-cell office:value-type="float" office:value="7.31" table:formula="of:=ROUND([.G26]/[.$B26]*100;2)" table:style-name="ce60">
            <text:p>7.31</text:p>
          </table:table-cell>
          <table:table-cell office:value-type="float" office:value="160" table:formula="of:=SUM(['file:///D:/USERS/3799/Desktop/11306報表/%23戶政司公式106.01外籍與大陸配偶證件113.6.xlsx'#外籍.G26:歸化.G26])" table:style-name="ce61">
            <text:p>160</text:p>
          </table:table-cell>
          <table:table-cell office:value-type="float" office:value="1.53" table:formula="of:=ROUND([.I26]/[.$B26]*100;2)" table:style-name="ce60">
            <text:p>1.53</text:p>
          </table:table-cell>
          <table:table-cell office:value-type="float" office:value="370" table:formula="of:=SUM(['file:///D:/USERS/3799/Desktop/11306報表/%23戶政司公式106.01外籍與大陸配偶證件113.6.xlsx'#外籍.I26:歸化.I26])" table:style-name="ce61">
            <text:p>370</text:p>
          </table:table-cell>
          <table:table-cell office:value-type="float" office:value="3.53" table:formula="of:=ROUND([.K26]/[.$B26]*100;2)" table:style-name="ce60">
            <text:p>3.53</text:p>
          </table:table-cell>
          <table:table-cell office:value-type="float" office:value="27" table:formula="of:=SUM(['file:///D:/USERS/3799/Desktop/11306報表/%23戶政司公式106.01外籍與大陸配偶證件113.6.xlsx'#外籍.K26:歸化.K26])" table:style-name="ce61">
            <text:p>27</text:p>
          </table:table-cell>
          <table:table-cell office:value-type="float" office:value="0.26" table:formula="of:=ROUND([.M26]/[.$B26]*100;2)" table:style-name="ce60">
            <text:p>0.26</text:p>
          </table:table-cell>
          <table:table-cell office:value-type="float" office:value="180" table:formula="of:=SUM(['file:///D:/USERS/3799/Desktop/11306報表/%23戶政司公式106.01外籍與大陸配偶證件113.6.xlsx'#外籍.M26:歸化.M26])" table:style-name="ce61">
            <text:p>180</text:p>
          </table:table-cell>
          <table:table-cell office:value-type="float" office:value="1.72" table:formula="of:=ROUND([.O26]/[.$B26]*100;2)" table:style-name="ce60">
            <text:p>1.72</text:p>
          </table:table-cell>
          <table:table-cell office:value-type="float" office:value="75" table:formula="of:=SUM(['file:///D:/USERS/3799/Desktop/11306報表/%23戶政司公式106.01外籍與大陸配偶證件113.6.xlsx'#外籍.O26:歸化.O26])" table:style-name="ce61">
            <text:p>75</text:p>
          </table:table-cell>
          <table:table-cell office:value-type="float" office:value="0.72" table:formula="of:=ROUND([.Q26]/[.$B26]*100;2)" table:style-name="ce60">
            <text:p>0.72</text:p>
          </table:table-cell>
          <table:table-cell office:value-type="float" office:value="758" table:formula="of:=SUM(['file:///D:/USERS/3799/Desktop/11306報表/%23戶政司公式106.01外籍與大陸配偶證件113.6.xlsx'#外籍.Q26:歸化.Q26])" table:style-name="ce61">
            <text:p>758</text:p>
          </table:table-cell>
          <table:table-cell office:value-type="float" office:value="7.23" table:formula="of:=ROUND([.S26]/[.$B26]*100;2)" table:style-name="ce60">
            <text:p>7.23</text:p>
          </table:table-cell>
          <table:table-cell office:value-type="float" office:value="6452" table:formula="of:=SUM([.W26];[.Y26])" table:style-name="ce57">
            <text:p>6,452</text:p>
          </table:table-cell>
          <table:table-cell office:value-type="float" office:value="61.56" table:formula="of:=ROUND([.U26]/[.$B26]*100;2)" table:style-name="ce60">
            <text:p>61.56</text:p>
          </table:table-cell>
          <table:table-cell office:value-type="float" office:value="6133" table:formula="of:=[證件別.AE26]" table:style-name="ce62">
            <text:p>6,133</text:p>
          </table:table-cell>
          <table:table-cell office:value-type="float" office:value="58.52" table:formula="of:=ROUND([.W26]/[.$B26]*100;2)" table:style-name="ce60">
            <text:p>58.52</text:p>
          </table:table-cell>
          <table:table-cell office:value-type="float" office:value="319" table:formula="of:=[證件別.AW26]" table:style-name="ce62">
            <text:p>319</text:p>
          </table:table-cell>
          <table:table-cell office:value-type="float" office:value="3.04" table:formula="of:=ROUND([.Y26]/[.$B26]*100;2)" table:style-name="ce63">
            <text:p>3.04</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03" table:formula="of:=SUM([.C27];[.U27])" table:style-name="ce55">
            <text:p>5,503</text:p>
          </table:table-cell>
          <table:table-cell office:value-type="float" office:value="1717" table:formula="of:=SUM([.E27];[.G27];[.I27];[.K27];[.M27];[.O27];[.Q27];[.S27])" table:style-name="ce55">
            <text:p>1,717</text:p>
          </table:table-cell>
          <table:table-cell office:value-type="float" office:value="31.2" table:formula="of:=ROUND([.C27]/[.$B27]*100;2)" table:style-name="ce60">
            <text:p>31.20</text:p>
          </table:table-cell>
          <table:table-cell office:value-type="float" office:value="1054" table:formula="of:=SUM(['file:///D:/USERS/3799/Desktop/11306報表/%23戶政司公式106.01外籍與大陸配偶證件113.6.xlsx'#外籍.C27:歸化.C27])" table:style-name="ce61">
            <text:p>1,054</text:p>
          </table:table-cell>
          <table:table-cell office:value-type="float" office:value="19.149999999999999" table:formula="of:=ROUND([.E27]/[.$B27]*100;2)" table:style-name="ce60">
            <text:p>19.15</text:p>
          </table:table-cell>
          <table:table-cell office:value-type="float" office:value="219" table:formula="of:=SUM(['file:///D:/USERS/3799/Desktop/11306報表/%23戶政司公式106.01外籍與大陸配偶證件113.6.xlsx'#外籍.E27:歸化.E27])" table:style-name="ce61">
            <text:p>219</text:p>
          </table:table-cell>
          <table:table-cell office:value-type="float" office:value="3.98" table:formula="of:=ROUND([.G27]/[.$B27]*100;2)" table:style-name="ce60">
            <text:p>3.98</text:p>
          </table:table-cell>
          <table:table-cell office:value-type="float" office:value="52" table:formula="of:=SUM(['file:///D:/USERS/3799/Desktop/11306報表/%23戶政司公式106.01外籍與大陸配偶證件113.6.xlsx'#外籍.G27:歸化.G27])" table:style-name="ce61">
            <text:p>52</text:p>
          </table:table-cell>
          <table:table-cell office:value-type="float" office:value="0.94" table:formula="of:=ROUND([.I27]/[.$B27]*100;2)" table:style-name="ce60">
            <text:p>0.94</text:p>
          </table:table-cell>
          <table:table-cell office:value-type="float" office:value="79" table:formula="of:=SUM(['file:///D:/USERS/3799/Desktop/11306報表/%23戶政司公式106.01外籍與大陸配偶證件113.6.xlsx'#外籍.I27:歸化.I27])" table:style-name="ce61">
            <text:p>79</text:p>
          </table:table-cell>
          <table:table-cell office:value-type="float" office:value="1.44" table:formula="of:=ROUND([.K27]/[.$B27]*100;2)" table:style-name="ce60">
            <text:p>1.44</text:p>
          </table:table-cell>
          <table:table-cell office:value-type="float" office:value="64" table:formula="of:=SUM(['file:///D:/USERS/3799/Desktop/11306報表/%23戶政司公式106.01外籍與大陸配偶證件113.6.xlsx'#外籍.K27:歸化.K27])" table:style-name="ce61">
            <text:p>64</text:p>
          </table:table-cell>
          <table:table-cell office:value-type="float" office:value="1.1599999999999999" table:formula="of:=ROUND([.M27]/[.$B27]*100;2)" table:style-name="ce60">
            <text:p>1.16</text:p>
          </table:table-cell>
          <table:table-cell office:value-type="float" office:value="41" table:formula="of:=SUM(['file:///D:/USERS/3799/Desktop/11306報表/%23戶政司公式106.01外籍與大陸配偶證件113.6.xlsx'#外籍.M27:歸化.M27])" table:style-name="ce61">
            <text:p>41</text:p>
          </table:table-cell>
          <table:table-cell office:value-type="float" office:value="0.75" table:formula="of:=ROUND([.O27]/[.$B27]*100;2)" table:style-name="ce60">
            <text:p>0.75</text:p>
          </table:table-cell>
          <table:table-cell office:value-type="float" office:value="14" table:formula="of:=SUM(['file:///D:/USERS/3799/Desktop/11306報表/%23戶政司公式106.01外籍與大陸配偶證件113.6.xlsx'#外籍.O27:歸化.O27])" table:style-name="ce61">
            <text:p>14</text:p>
          </table:table-cell>
          <table:table-cell office:value-type="float" office:value="0.25" table:formula="of:=ROUND([.Q27]/[.$B27]*100;2)" table:style-name="ce60">
            <text:p>0.25</text:p>
          </table:table-cell>
          <table:table-cell office:value-type="float" office:value="194" table:formula="of:=SUM(['file:///D:/USERS/3799/Desktop/11306報表/%23戶政司公式106.01外籍與大陸配偶證件113.6.xlsx'#外籍.Q27:歸化.Q27])" table:style-name="ce61">
            <text:p>194</text:p>
          </table:table-cell>
          <table:table-cell office:value-type="float" office:value="3.53" table:formula="of:=ROUND([.S27]/[.$B27]*100;2)" table:style-name="ce60">
            <text:p>3.53</text:p>
          </table:table-cell>
          <table:table-cell office:value-type="float" office:value="3786" table:formula="of:=SUM([.W27];[.Y27])" table:style-name="ce57">
            <text:p>3,786</text:p>
          </table:table-cell>
          <table:table-cell office:value-type="float" office:value="68.8" table:formula="of:=ROUND([.U27]/[.$B27]*100;2)" table:style-name="ce60">
            <text:p>68.80</text:p>
          </table:table-cell>
          <table:table-cell office:value-type="float" office:value="3662" table:formula="of:=[證件別.AE27]" table:style-name="ce62">
            <text:p>3,662</text:p>
          </table:table-cell>
          <table:table-cell office:value-type="float" office:value="66.55" table:formula="of:=ROUND([.W27]/[.$B27]*100;2)" table:style-name="ce60">
            <text:p>66.55</text:p>
          </table:table-cell>
          <table:table-cell office:value-type="float" office:value="124" table:formula="of:=[證件別.AW27]" table:style-name="ce62">
            <text:p>124</text:p>
          </table:table-cell>
          <table:table-cell office:value-type="float" office:value="2.25" table:formula="of:=ROUND([.Y27]/[.$B27]*100;2)" table:style-name="ce63">
            <text:p>2.25</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66" table:formula="of:=SUM([.C28];[.U28])" table:style-name="ce55">
            <text:p>3,066</text:p>
          </table:table-cell>
          <table:table-cell office:value-type="float" office:value="374" table:formula="of:=SUM([.E28];[.G28];[.I28];[.K28];[.M28];[.O28];[.Q28];[.S28])" table:style-name="ce55">
            <text:p>374</text:p>
          </table:table-cell>
          <table:table-cell office:value-type="float" office:value="12.2" table:formula="of:=ROUND([.C28]/[.$B28]*100;2)" table:style-name="ce60">
            <text:p>12.20</text:p>
          </table:table-cell>
          <table:table-cell office:value-type="float" office:value="203" table:formula="of:=SUM(['file:///D:/USERS/3799/Desktop/11306報表/%23戶政司公式106.01外籍與大陸配偶證件113.6.xlsx'#外籍.C28:歸化.C28])" table:style-name="ce61">
            <text:p>203</text:p>
          </table:table-cell>
          <table:table-cell office:value-type="float" office:value="6.62" table:formula="of:=ROUND([.E28]/[.$B28]*100;2)" table:style-name="ce60">
            <text:p>6.62</text:p>
          </table:table-cell>
          <table:table-cell office:value-type="float" office:value="118" table:formula="of:=SUM(['file:///D:/USERS/3799/Desktop/11306報表/%23戶政司公式106.01外籍與大陸配偶證件113.6.xlsx'#外籍.E28:歸化.E28])" table:style-name="ce61">
            <text:p>118</text:p>
          </table:table-cell>
          <table:table-cell office:value-type="float" office:value="3.85" table:formula="of:=ROUND([.G28]/[.$B28]*100;2)" table:style-name="ce60">
            <text:p>3.85</text:p>
          </table:table-cell>
          <table:table-cell office:value-type="float" office:value="8" table:formula="of:=SUM(['file:///D:/USERS/3799/Desktop/11306報表/%23戶政司公式106.01外籍與大陸配偶證件113.6.xlsx'#外籍.G28:歸化.G28])" table:style-name="ce61">
            <text:p>8</text:p>
          </table:table-cell>
          <table:table-cell office:value-type="float" office:value="0.26" table:formula="of:=ROUND([.I28]/[.$B28]*100;2)" table:style-name="ce60">
            <text:p>0.26</text:p>
          </table:table-cell>
          <table:table-cell office:value-type="float" office:value="6" table:formula="of:=SUM(['file:///D:/USERS/3799/Desktop/11306報表/%23戶政司公式106.01外籍與大陸配偶證件113.6.xlsx'#外籍.I28:歸化.I28])" table:style-name="ce61">
            <text:p>6</text:p>
          </table:table-cell>
          <table:table-cell office:value-type="float" office:value="0.2" table:formula="of:=ROUND([.K28]/[.$B28]*100;2)" table:style-name="ce60">
            <text:p>0.20</text:p>
          </table:table-cell>
          <table:table-cell office:value-type="float" office:value="3" table:formula="of:=SUM(['file:///D:/USERS/3799/Desktop/11306報表/%23戶政司公式106.01外籍與大陸配偶證件113.6.xlsx'#外籍.K28:歸化.K28])" table:style-name="ce61">
            <text:p>3</text:p>
          </table:table-cell>
          <table:table-cell office:value-type="float" office:value="0.1" table:formula="of:=ROUND([.M28]/[.$B28]*100;2)" table:style-name="ce60">
            <text:p>0.10</text:p>
          </table:table-cell>
          <table:table-cell office:value-type="float" office:value="5" table:formula="of:=SUM(['file:///D:/USERS/3799/Desktop/11306報表/%23戶政司公式106.01外籍與大陸配偶證件113.6.xlsx'#外籍.M28:歸化.M28])" table:style-name="ce61">
            <text:p>5</text:p>
          </table:table-cell>
          <table:table-cell office:value-type="float" office:value="0.16" table:formula="of:=ROUND([.O28]/[.$B28]*100;2)" table:style-name="ce60">
            <text:p>0.16</text:p>
          </table:table-cell>
          <table:table-cell office:value-type="float" office:value="3" table:formula="of:=SUM(['file:///D:/USERS/3799/Desktop/11306報表/%23戶政司公式106.01外籍與大陸配偶證件113.6.xlsx'#外籍.O28:歸化.O28])" table:style-name="ce61">
            <text:p>3</text:p>
          </table:table-cell>
          <table:table-cell office:value-type="float" office:value="0.1" table:formula="of:=ROUND([.Q28]/[.$B28]*100;2)" table:style-name="ce60">
            <text:p>0.10</text:p>
          </table:table-cell>
          <table:table-cell office:value-type="float" office:value="28" table:formula="of:=SUM(['file:///D:/USERS/3799/Desktop/11306報表/%23戶政司公式106.01外籍與大陸配偶證件113.6.xlsx'#外籍.Q28:歸化.Q28])" table:style-name="ce61">
            <text:p>28</text:p>
          </table:table-cell>
          <table:table-cell office:value-type="float" office:value="0.91" table:formula="of:=ROUND([.S28]/[.$B28]*100;2)" table:style-name="ce60">
            <text:p>0.91</text:p>
          </table:table-cell>
          <table:table-cell office:value-type="float" office:value="2692" table:formula="of:=SUM([.W28];[.Y28])" table:style-name="ce57">
            <text:p>2,692</text:p>
          </table:table-cell>
          <table:table-cell office:value-type="float" office:value="87.8" table:formula="of:=ROUND([.U28]/[.$B28]*100;2)" table:style-name="ce60">
            <text:p>87.80</text:p>
          </table:table-cell>
          <table:table-cell office:value-type="float" office:value="2623" table:formula="of:=[證件別.AE28]" table:style-name="ce62">
            <text:p>2,623</text:p>
          </table:table-cell>
          <table:table-cell office:value-type="float" office:value="85.55" table:formula="of:=ROUND([.W28]/[.$B28]*100;2)" table:style-name="ce60">
            <text:p>85.55</text:p>
          </table:table-cell>
          <table:table-cell office:value-type="float" office:value="69" table:formula="of:=[證件別.AW28]" table:style-name="ce62">
            <text:p>69</text:p>
          </table:table-cell>
          <table:table-cell office:value-type="float" office:value="2.25" table:formula="of:=ROUND([.Y28]/[.$B28]*100;2)" table:style-name="ce63">
            <text:p>2.25</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36" table:formula="of:=SUM([.C29];[.U29])" table:style-name="ce55">
            <text:p>636</text:p>
          </table:table-cell>
          <table:table-cell office:value-type="float" office:value="74" table:formula="of:=SUM([.E29];[.G29];[.I29];[.K29];[.M29];[.O29];[.Q29];[.S29])" table:style-name="ce55">
            <text:p>74</text:p>
          </table:table-cell>
          <table:table-cell office:value-type="float" office:value="11.64" table:formula="of:=ROUND([.C29]/[.$B29]*100;2)" table:style-name="ce60">
            <text:p>11.64</text:p>
          </table:table-cell>
          <table:table-cell office:value-type="float" office:value="53" table:formula="of:=SUM(['file:///D:/USERS/3799/Desktop/11306報表/%23戶政司公式106.01外籍與大陸配偶證件113.6.xlsx'#外籍.C29:歸化.C29])" table:style-name="ce61">
            <text:p>53</text:p>
          </table:table-cell>
          <table:table-cell office:value-type="float" office:value="8.33" table:formula="of:=ROUND([.E29]/[.$B29]*100;2)" table:style-name="ce60">
            <text:p>8.33</text:p>
          </table:table-cell>
          <table:table-cell office:value-type="float" office:value="5" table:formula="of:=SUM(['file:///D:/USERS/3799/Desktop/11306報表/%23戶政司公式106.01外籍與大陸配偶證件113.6.xlsx'#外籍.E29:歸化.E29])" table:style-name="ce61">
            <text:p>5</text:p>
          </table:table-cell>
          <table:table-cell office:value-type="float" office:value="0.79" table:formula="of:=ROUND([.G29]/[.$B29]*100;2)" table:style-name="ce60">
            <text:p>0.79</text:p>
          </table:table-cell>
          <table:table-cell office:value-type="float" office:value="3" table:formula="of:=SUM(['file:///D:/USERS/3799/Desktop/11306報表/%23戶政司公式106.01外籍與大陸配偶證件113.6.xlsx'#外籍.G29:歸化.G29])" table:style-name="ce61">
            <text:p>3</text:p>
          </table:table-cell>
          <table:table-cell office:value-type="float" office:value="0.47" table:formula="of:=ROUND([.I29]/[.$B29]*100;2)" table:style-name="ce60">
            <text:p>0.47</text:p>
          </table:table-cell>
          <table:table-cell office:value-type="float" office:value="1" table:formula="of:=SUM(['file:///D:/USERS/3799/Desktop/11306報表/%23戶政司公式106.01外籍與大陸配偶證件113.6.xlsx'#外籍.I29:歸化.I29])" table:style-name="ce61">
            <text:p>1</text:p>
          </table:table-cell>
          <table:table-cell office:value-type="float" office:value="0.16" table:formula="of:=ROUND([.K29]/[.$B29]*100;2)" table:style-name="ce60">
            <text:p>0.16</text:p>
          </table:table-cell>
          <table:table-cell office:value-type="float" office:value="3" table:formula="of:=SUM(['file:///D:/USERS/3799/Desktop/11306報表/%23戶政司公式106.01外籍與大陸配偶證件113.6.xlsx'#外籍.K29:歸化.K29])" table:style-name="ce61">
            <text:p>3</text:p>
          </table:table-cell>
          <table:table-cell office:value-type="float" office:value="0.47" table:formula="of:=ROUND([.M29]/[.$B29]*100;2)" table:style-name="ce60">
            <text:p>0.47</text:p>
          </table:table-cell>
          <table:table-cell office:value-type="float" office:value="0" table:formula="of:=SUM(['file:///D:/USERS/3799/Desktop/11306報表/%23戶政司公式106.01外籍與大陸配偶證件113.6.xlsx'#外籍.M29:歸化.M29])" table:style-name="ce61">
            <text:p>－</text:p>
          </table:table-cell>
          <table:table-cell office:value-type="float" office:value="0" table:formula="of:=ROUND([.O29]/[.$B29]*100;2)" table:style-name="ce60">
            <text:p>－</text:p>
          </table:table-cell>
          <table:table-cell office:value-type="float" office:value="0" table:formula="of:=SUM(['file:///D:/USERS/3799/Desktop/11306報表/%23戶政司公式106.01外籍與大陸配偶證件113.6.xlsx'#外籍.O29:歸化.O29])" table:style-name="ce61">
            <text:p>－</text:p>
          </table:table-cell>
          <table:table-cell office:value-type="float" office:value="0" table:formula="of:=ROUND([.Q29]/[.$B29]*100;2)" table:style-name="ce60">
            <text:p>－</text:p>
          </table:table-cell>
          <table:table-cell office:value-type="float" office:value="9" table:formula="of:=SUM(['file:///D:/USERS/3799/Desktop/11306報表/%23戶政司公式106.01外籍與大陸配偶證件113.6.xlsx'#外籍.Q29:歸化.Q29])" table:style-name="ce61">
            <text:p>9</text:p>
          </table:table-cell>
          <table:table-cell office:value-type="float" office:value="1.42" table:formula="of:=ROUND([.S29]/[.$B29]*100;2)" table:style-name="ce60">
            <text:p>1.42</text:p>
          </table:table-cell>
          <table:table-cell office:value-type="float" office:value="562" table:formula="of:=SUM([.W29];[.Y29])" table:style-name="ce57">
            <text:p>562</text:p>
          </table:table-cell>
          <table:table-cell office:value-type="float" office:value="88.36" table:formula="of:=ROUND([.U29]/[.$B29]*100;2)" table:style-name="ce60">
            <text:p>88.36</text:p>
          </table:table-cell>
          <table:table-cell office:value-type="float" office:value="559" table:formula="of:=[證件別.AE29]" table:style-name="ce62">
            <text:p>559</text:p>
          </table:table-cell>
          <table:table-cell office:value-type="float" office:value="87.89" table:formula="of:=ROUND([.W29]/[.$B29]*100;2)" table:style-name="ce60">
            <text:p>87.89</text:p>
          </table:table-cell>
          <table:table-cell office:value-type="float" office:value="3" table:formula="of:=[證件別.AW29]" table:style-name="ce62">
            <text:p>3</text:p>
          </table:table-cell>
          <table:table-cell office:value-type="float" office:value="0.47" table:formula="of:=ROUND([.Y29]/[.$B29]*100;2)" table:style-name="ce63">
            <text:p>0.47</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44" table:formula="of:=SUM([.C30];[.U30])" table:style-name="ce55">
            <text:p>3,144</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USERS/3799/Desktop/11306報表/%23戶政司公式106.01外籍與大陸配偶證件113.6.xlsx'#外籍.C30:歸化.C30])" table:style-name="ce61">
            <text:p>－</text:p>
          </table:table-cell>
          <table:table-cell office:value-type="float" office:value="0" table:formula="of:=ROUND([.E30]/[.$B30]*100;2)" table:style-name="ce60">
            <text:p>－</text:p>
          </table:table-cell>
          <table:table-cell office:value-type="float" office:value="0" table:formula="of:=SUM(['file:///D:/USERS/3799/Desktop/11306報表/%23戶政司公式106.01外籍與大陸配偶證件113.6.xlsx'#外籍.E30:歸化.E30])" table:style-name="ce61">
            <text:p>－</text:p>
          </table:table-cell>
          <table:table-cell office:value-type="float" office:value="0" table:formula="of:=ROUND([.G30]/[.$B30]*100;2)" table:style-name="ce60">
            <text:p>－</text:p>
          </table:table-cell>
          <table:table-cell office:value-type="float" office:value="0" table:formula="of:=SUM(['file:///D:/USERS/3799/Desktop/11306報表/%23戶政司公式106.01外籍與大陸配偶證件113.6.xlsx'#外籍.G30:歸化.G30])" table:style-name="ce61">
            <text:p>－</text:p>
          </table:table-cell>
          <table:table-cell office:value-type="float" office:value="0" table:formula="of:=ROUND([.I30]/[.$B30]*100;2)" table:style-name="ce60">
            <text:p>－</text:p>
          </table:table-cell>
          <table:table-cell office:value-type="float" office:value="0" table:formula="of:=SUM(['file:///D:/USERS/3799/Desktop/11306報表/%23戶政司公式106.01外籍與大陸配偶證件113.6.xlsx'#外籍.I30:歸化.I30])" table:style-name="ce61">
            <text:p>－</text:p>
          </table:table-cell>
          <table:table-cell office:value-type="float" office:value="0" table:formula="of:=ROUND([.K30]/[.$B30]*100;2)" table:style-name="ce60">
            <text:p>－</text:p>
          </table:table-cell>
          <table:table-cell office:value-type="float" office:value="0" table:formula="of:=SUM(['file:///D:/USERS/3799/Desktop/11306報表/%23戶政司公式106.01外籍與大陸配偶證件113.6.xlsx'#外籍.K30:歸化.K30])" table:style-name="ce61">
            <text:p>－</text:p>
          </table:table-cell>
          <table:table-cell office:value-type="float" office:value="0" table:formula="of:=ROUND([.M30]/[.$B30]*100;2)" table:style-name="ce60">
            <text:p>－</text:p>
          </table:table-cell>
          <table:table-cell office:value-type="float" office:value="0" table:formula="of:=SUM(['file:///D:/USERS/3799/Desktop/11306報表/%23戶政司公式106.01外籍與大陸配偶證件113.6.xlsx'#外籍.M30:歸化.M30])" table:style-name="ce61">
            <text:p>－</text:p>
          </table:table-cell>
          <table:table-cell office:value-type="float" office:value="0" table:formula="of:=ROUND([.O30]/[.$B30]*100;2)" table:style-name="ce60">
            <text:p>－</text:p>
          </table:table-cell>
          <table:table-cell office:value-type="float" office:value="0" table:formula="of:=SUM(['file:///D:/USERS/3799/Desktop/11306報表/%23戶政司公式106.01外籍與大陸配偶證件113.6.xlsx'#外籍.O30:歸化.O30])" table:style-name="ce61">
            <text:p>－</text:p>
          </table:table-cell>
          <table:table-cell office:value-type="float" office:value="0" table:formula="of:=ROUND([.Q30]/[.$B30]*100;2)" table:style-name="ce60">
            <text:p>－</text:p>
          </table:table-cell>
          <table:table-cell office:value-type="float" office:value="0" table:formula="of:=SUM(['file:///D:/USERS/3799/Desktop/11306報表/%23戶政司公式106.01外籍與大陸配偶證件113.6.xlsx'#外籍.Q30:歸化.Q30])" table:style-name="ce61">
            <text:p>－</text:p>
          </table:table-cell>
          <table:table-cell office:value-type="float" office:value="0" table:formula="of:=ROUND([.S30]/[.$B30]*100;2)" table:style-name="ce60">
            <text:p>－</text:p>
          </table:table-cell>
          <table:table-cell office:value-type="float" office:value="3144" table:formula="of:=SUM([.W30];[.Y30])" table:style-name="ce57">
            <text:p>3,144</text:p>
          </table:table-cell>
          <table:table-cell office:value-type="float" office:value="100" table:formula="of:=ROUND([.U30]/[.$B30]*100;2)" table:style-name="ce60">
            <text:p>100.00</text:p>
          </table:table-cell>
          <table:table-cell office:value-type="float" office:value="3037" table:formula="of:=[證件別.AE30]" table:style-name="ce62">
            <text:p>3,037</text:p>
          </table:table-cell>
          <table:table-cell office:value-type="float" office:value="96.6" table:formula="of:=ROUND([.W30]/[.$B30]*100;2)" table:style-name="ce60">
            <text:p>96.60</text:p>
          </table:table-cell>
          <table:table-cell office:value-type="float" office:value="107" table:formula="of:=[證件別.AW30]" table:style-name="ce62">
            <text:p>107</text:p>
          </table:table-cell>
          <table:table-cell office:value-type="float" office:value="3.4" table:formula="of:=ROUND([.Y30]/[.$B30]*100;2)" table:style-name="ce63">
            <text:p>3.4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7月19日編製" table:formula="of:=[證件別.Z32]" table:number-columns-spanned="4" table:number-rows-spanned="1" table:style-name="ce122">
            <text:p>內政部移民署113年7月19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6月底" table:formula="of:=[證件別.C2]" table:number-columns-spanned="9" table:number-rows-spanned="1" table:style-name="ce151">
            <text:p>76年1月至113年6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2462" table:formula="of:=SUM([.C7:.D7])" table:style-name="ce86">
            <text:p>212,462</text:p>
          </table:table-cell>
          <table:table-cell office:value-type="float" office:value="28619" table:formula="of:=SUM([.C8:.C29])" table:style-name="ce86">
            <text:p>28,619</text:p>
          </table:table-cell>
          <table:table-cell office:value-type="float" office:value="183843" table:formula="of:=SUM([.D8:.D29])" table:style-name="ce86">
            <text:p>183,843</text:p>
          </table:table-cell>
          <table:table-cell office:value-type="float" office:value="118489" table:formula="of:=SUM([.F7:.G7])" table:style-name="ce86">
            <text:p>118,489</text:p>
          </table:table-cell>
          <table:table-cell office:value-type="float" office:value="3595" table:formula="of:=SUM([.F8:.F29])" table:style-name="ce86">
            <text:p>3,595</text:p>
          </table:table-cell>
          <table:table-cell office:value-type="float" office:value="114894" table:formula="of:=SUM([.G8:.G29])" table:style-name="ce86">
            <text:p>114,894</text:p>
          </table:table-cell>
          <table:table-cell office:value-type="float" office:value="32188" table:formula="of:=SUM([.I7:.J7])" table:style-name="ce86">
            <text:p>32,188</text:p>
          </table:table-cell>
          <table:table-cell office:value-type="float" office:value="935" table:formula="of:=SUM([.I8:.I29])" table:style-name="ce86">
            <text:p>935</text:p>
          </table:table-cell>
          <table:table-cell office:value-type="float" office:value="31253" table:formula="of:=SUM([.J8:.J29])" table:style-name="ce86">
            <text:p>31,253</text:p>
          </table:table-cell>
          <table:table-cell office:value-type="float" office:value="10288" table:formula="of:=SUM([.L7:.M7])" table:style-name="ce86">
            <text:p>10,288</text:p>
          </table:table-cell>
          <table:table-cell office:value-type="float" office:value="3248" table:formula="of:=SUM([.L8:.L29])" table:style-name="ce86">
            <text:p>3,248</text:p>
          </table:table-cell>
          <table:table-cell office:value-type="float" office:value="7040" table:formula="of:=SUM([.M8:.M29])" table:style-name="ce86">
            <text:p>7,040</text:p>
          </table:table-cell>
          <table:table-cell office:value-type="float" office:value="11855" table:formula="of:=SUM([.O7:.P7])" table:style-name="ce86">
            <text:p>11,855</text:p>
          </table:table-cell>
          <table:table-cell office:value-type="float" office:value="842" table:formula="of:=SUM([.O8:.O29])" table:style-name="ce86">
            <text:p>842</text:p>
          </table:table-cell>
          <table:table-cell office:value-type="float" office:value="11013" table:formula="of:=SUM([.P8:.P29])" table:style-name="ce86">
            <text:p>11,013</text:p>
          </table:table-cell>
          <table:table-cell office:value-type="float" office:value="4383" table:formula="of:=SUM([.R7:.S7])" table:style-name="ce86">
            <text:p>4,383</text:p>
          </table:table-cell>
          <table:table-cell office:value-type="float" office:value="15" table:formula="of:=SUM([.R8:.R29])" table:style-name="ce86">
            <text:p>15</text:p>
          </table:table-cell>
          <table:table-cell office:value-type="float" office:value="4368" table:formula="of:=SUM([.S8:.S29])" table:style-name="ce86">
            <text:p>4,368</text:p>
          </table:table-cell>
          <table:table-cell office:value-type="float" office:value="6025" table:formula="of:=SUM([.U7:.V7])" table:style-name="ce86">
            <text:p>6,025</text:p>
          </table:table-cell>
          <table:table-cell office:value-type="float" office:value="2682" table:formula="of:=SUM([.U8:.U29])" table:style-name="ce86">
            <text:p>2,682</text:p>
          </table:table-cell>
          <table:table-cell office:value-type="float" office:value="3343" table:formula="of:=SUM([.V8:.V29])" table:style-name="ce86">
            <text:p>3,343</text:p>
          </table:table-cell>
          <table:table-cell office:value-type="float" office:value="2284" table:formula="of:=SUM([.X7:.Y7])" table:style-name="ce86">
            <text:p>2,284</text:p>
          </table:table-cell>
          <table:table-cell office:value-type="float" office:value="958" table:formula="of:=SUM([.X8:.X29])" table:style-name="ce86">
            <text:p>958</text:p>
          </table:table-cell>
          <table:table-cell office:value-type="float" office:value="1326" table:formula="of:=SUM([.Y8:.Y29])" table:style-name="ce86">
            <text:p>1,326</text:p>
          </table:table-cell>
          <table:table-cell office:value-type="float" office:value="26950" table:formula="of:=SUM([.AA7:.AB7])" table:style-name="ce86">
            <text:p>26,950</text:p>
          </table:table-cell>
          <table:table-cell office:value-type="float" office:value="16344" table:formula="of:=SUM([.AA8:.AA29])" table:style-name="ce86">
            <text:p>16,344</text:p>
          </table:table-cell>
          <table:table-cell office:value-type="float" office:value="10606" table:formula="of:=SUM([.AB8:.AB29])" table:style-name="ce87">
            <text:p>10,606</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930" table:formula="of:=SUM([.C8:.D8])" table:style-name="ce86">
            <text:p>37,930</text:p>
          </table:table-cell>
          <table:table-cell office:value-type="float" office:value="6187" table:formula="of:=['file:///D:/USERS/3799/Desktop/11306報表/%23戶政司公式106.01外籍與大陸配偶證件113.6.xlsx'#歸化sex.C8]+['file:///D:/USERS/3799/Desktop/11306報表/%23戶政司公式106.01外籍與大陸配偶證件113.6.xlsx'#'10411居留外籍'.F9]" table:style-name="ce86">
            <text:p>6,187</text:p>
          </table:table-cell>
          <table:table-cell office:value-type="float" office:value="31743" table:formula="of:=['file:///D:/USERS/3799/Desktop/11306報表/%23戶政司公式106.01外籍與大陸配偶證件113.6.xlsx'#歸化sex.D8]+['file:///D:/USERS/3799/Desktop/11306報表/%23戶政司公式106.01外籍與大陸配偶證件113.6.xlsx'#'10411居留外籍'.G9]" table:style-name="ce86">
            <text:p>31,743</text:p>
          </table:table-cell>
          <table:table-cell office:value-type="float" office:value="20663" table:formula="of:=SUM([.F8:.G8])" table:style-name="ce86">
            <text:p>20,663</text:p>
          </table:table-cell>
          <table:table-cell office:value-type="float" office:value="677" table:formula="of:=['file:///D:/USERS/3799/Desktop/11306報表/%23戶政司公式106.01外籍與大陸配偶證件113.6.xlsx'#歸化sex.F8]+['file:///D:/USERS/3799/Desktop/11306報表/%23戶政司公式106.01外籍與大陸配偶證件113.6.xlsx'#'10411居留外籍'.H9]" table:style-name="ce86">
            <text:p>677</text:p>
          </table:table-cell>
          <table:table-cell office:value-type="float" office:value="19986" table:formula="of:=['file:///D:/USERS/3799/Desktop/11306報表/%23戶政司公式106.01外籍與大陸配偶證件113.6.xlsx'#歸化sex.G8]+['file:///D:/USERS/3799/Desktop/11306報表/%23戶政司公式106.01外籍與大陸配偶證件113.6.xlsx'#'10411居留外籍'.I9]" table:style-name="ce86">
            <text:p>19,986</text:p>
          </table:table-cell>
          <table:table-cell office:value-type="float" office:value="4161" table:formula="of:=SUM([.I8:.J8])" table:style-name="ce86">
            <text:p>4,161</text:p>
          </table:table-cell>
          <table:table-cell office:value-type="float" office:value="180" table:formula="of:=['file:///D:/USERS/3799/Desktop/11306報表/%23戶政司公式106.01外籍與大陸配偶證件113.6.xlsx'#歸化sex.I8]+['file:///D:/USERS/3799/Desktop/11306報表/%23戶政司公式106.01外籍與大陸配偶證件113.6.xlsx'#'10411居留外籍'.J9]" table:style-name="ce86">
            <text:p>180</text:p>
          </table:table-cell>
          <table:table-cell office:value-type="float" office:value="3981" table:formula="of:=['file:///D:/USERS/3799/Desktop/11306報表/%23戶政司公式106.01外籍與大陸配偶證件113.6.xlsx'#歸化sex.J8]+['file:///D:/USERS/3799/Desktop/11306報表/%23戶政司公式106.01外籍與大陸配偶證件113.6.xlsx'#'10411居留外籍'.K9]" table:style-name="ce86">
            <text:p>3,981</text:p>
          </table:table-cell>
          <table:table-cell office:value-type="float" office:value="1932" table:formula="of:=SUM([.L8:.M8])" table:style-name="ce86">
            <text:p>1,932</text:p>
          </table:table-cell>
          <table:table-cell office:value-type="float" office:value="475" table:formula="of:=['file:///D:/USERS/3799/Desktop/11306報表/%23戶政司公式106.01外籍與大陸配偶證件113.6.xlsx'#歸化sex.L8]+['file:///D:/USERS/3799/Desktop/11306報表/%23戶政司公式106.01外籍與大陸配偶證件113.6.xlsx'#'10411居留外籍'.P9]" table:style-name="ce86">
            <text:p>475</text:p>
          </table:table-cell>
          <table:table-cell office:value-type="float" office:value="1457" table:formula="of:=['file:///D:/USERS/3799/Desktop/11306報表/%23戶政司公式106.01外籍與大陸配偶證件113.6.xlsx'#歸化sex.M8]+['file:///D:/USERS/3799/Desktop/11306報表/%23戶政司公式106.01外籍與大陸配偶證件113.6.xlsx'#'10411居留外籍'.Q9]" table:style-name="ce86">
            <text:p>1,457</text:p>
          </table:table-cell>
          <table:table-cell office:value-type="float" office:value="1823" table:formula="of:=SUM([.O8:.P8])" table:style-name="ce86">
            <text:p>1,823</text:p>
          </table:table-cell>
          <table:table-cell office:value-type="float" office:value="195" table:formula="of:=['file:///D:/USERS/3799/Desktop/11306報表/%23戶政司公式106.01外籍與大陸配偶證件113.6.xlsx'#歸化sex.O8]+['file:///D:/USERS/3799/Desktop/11306報表/%23戶政司公式106.01外籍與大陸配偶證件113.6.xlsx'#'10411居留外籍'.L9]" table:style-name="ce86">
            <text:p>195</text:p>
          </table:table-cell>
          <table:table-cell office:value-type="float" office:value="1628" table:formula="of:=['file:///D:/USERS/3799/Desktop/11306報表/%23戶政司公式106.01外籍與大陸配偶證件113.6.xlsx'#歸化sex.P8]+['file:///D:/USERS/3799/Desktop/11306報表/%23戶政司公式106.01外籍與大陸配偶證件113.6.xlsx'#'10411居留外籍'.M9]" table:style-name="ce86">
            <text:p>1,628</text:p>
          </table:table-cell>
          <table:table-cell office:value-type="float" office:value="457" table:formula="of:=SUM([.R8:.S8])" table:style-name="ce86">
            <text:p>457</text:p>
          </table:table-cell>
          <table:table-cell office:value-type="float" office:value="2" table:formula="of:=['file:///D:/USERS/3799/Desktop/11306報表/%23戶政司公式106.01外籍與大陸配偶證件113.6.xlsx'#歸化sex.R8]+['file:///D:/USERS/3799/Desktop/11306報表/%23戶政司公式106.01外籍與大陸配偶證件113.6.xlsx'#'10411居留外籍'.G42]" table:style-name="ce86">
            <text:p>2</text:p>
          </table:table-cell>
          <table:table-cell office:value-type="float" office:value="455" table:formula="of:=['file:///D:/USERS/3799/Desktop/11306報表/%23戶政司公式106.01外籍與大陸配偶證件113.6.xlsx'#歸化sex.S8]+['file:///D:/USERS/3799/Desktop/11306報表/%23戶政司公式106.01外籍與大陸配偶證件113.6.xlsx'#'10411居留外籍'.H42]" table:style-name="ce86">
            <text:p>455</text:p>
          </table:table-cell>
          <table:table-cell office:value-type="float" office:value="1275" table:formula="of:=SUM([.U8:.V8])" table:style-name="ce86">
            <text:p>1,275</text:p>
          </table:table-cell>
          <table:table-cell office:value-type="float" office:value="528" table:formula="of:=['file:///D:/USERS/3799/Desktop/11306報表/%23戶政司公式106.01外籍與大陸配偶證件113.6.xlsx'#歸化sex.U8]+['file:///D:/USERS/3799/Desktop/11306報表/%23戶政司公式106.01外籍與大陸配偶證件113.6.xlsx'#'10411居留外籍'.K42]" table:style-name="ce86">
            <text:p>528</text:p>
          </table:table-cell>
          <table:table-cell office:value-type="float" office:value="747" table:formula="of:=['file:///D:/USERS/3799/Desktop/11306報表/%23戶政司公式106.01外籍與大陸配偶證件113.6.xlsx'#歸化sex.V8]+['file:///D:/USERS/3799/Desktop/11306報表/%23戶政司公式106.01外籍與大陸配偶證件113.6.xlsx'#'10411居留外籍'.L42]" table:style-name="ce86">
            <text:p>747</text:p>
          </table:table-cell>
          <table:table-cell office:value-type="float" office:value="598" table:formula="of:=SUM([.X8:.Y8])" table:style-name="ce86">
            <text:p>598</text:p>
          </table:table-cell>
          <table:table-cell office:value-type="float" office:value="236" table:formula="of:=['file:///D:/USERS/3799/Desktop/11306報表/%23戶政司公式106.01外籍與大陸配偶證件113.6.xlsx'#歸化sex.X8]+['file:///D:/USERS/3799/Desktop/11306報表/%23戶政司公式106.01外籍與大陸配偶證件113.6.xlsx'#'10411居留外籍'.M42]" table:style-name="ce86">
            <text:p>236</text:p>
          </table:table-cell>
          <table:table-cell office:value-type="float" office:value="362" table:formula="of:=['file:///D:/USERS/3799/Desktop/11306報表/%23戶政司公式106.01外籍與大陸配偶證件113.6.xlsx'#歸化sex.Y8]+['file:///D:/USERS/3799/Desktop/11306報表/%23戶政司公式106.01外籍與大陸配偶證件113.6.xlsx'#'10411居留外籍'.N42]" table:style-name="ce86">
            <text:p>362</text:p>
          </table:table-cell>
          <table:table-cell office:value-type="float" office:value="7021" table:formula="of:=SUM([.AA8:.AB8])" table:style-name="ce86">
            <text:p>7,021</text:p>
          </table:table-cell>
          <table:table-cell office:value-type="float" office:value="3894" table:formula="of:=[.C8]-[.F8]-[.I8]-[.L8]-[.O8]-[.R8]-[.U8]-[.X8]" table:style-name="ce86">
            <text:p>3,894</text:p>
          </table:table-cell>
          <table:table-cell office:value-type="float" office:value="3127" table:formula="of:=[.D8]-[.G8]-[.J8]-[.M8]-[.P8]-[.S8]-[.V8]-[.Y8]" table:style-name="ce88">
            <text:p>3,127</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196" table:formula="of:=SUM([.C9:.D9])" table:style-name="ce86">
            <text:p>17,196</text:p>
          </table:table-cell>
          <table:table-cell office:value-type="float" office:value="5325" table:formula="of:=['file:///D:/USERS/3799/Desktop/11306報表/%23戶政司公式106.01外籍與大陸配偶證件113.6.xlsx'#歸化sex.C9]+['file:///D:/USERS/3799/Desktop/11306報表/%23戶政司公式106.01外籍與大陸配偶證件113.6.xlsx'#'10411居留外籍'.F10]" table:style-name="ce86">
            <text:p>5,325</text:p>
          </table:table-cell>
          <table:table-cell office:value-type="float" office:value="11871" table:formula="of:=['file:///D:/USERS/3799/Desktop/11306報表/%23戶政司公式106.01外籍與大陸配偶證件113.6.xlsx'#歸化sex.D9]+['file:///D:/USERS/3799/Desktop/11306報表/%23戶政司公式106.01外籍與大陸配偶證件113.6.xlsx'#'10411居留外籍'.G10]" table:style-name="ce86">
            <text:p>11,871</text:p>
          </table:table-cell>
          <table:table-cell office:value-type="float" office:value="6254" table:formula="of:=SUM([.F9:.G9])" table:style-name="ce86">
            <text:p>6,254</text:p>
          </table:table-cell>
          <table:table-cell office:value-type="float" office:value="206" table:formula="of:=['file:///D:/USERS/3799/Desktop/11306報表/%23戶政司公式106.01外籍與大陸配偶證件113.6.xlsx'#歸化sex.F9]+['file:///D:/USERS/3799/Desktop/11306報表/%23戶政司公式106.01外籍與大陸配偶證件113.6.xlsx'#'10411居留外籍'.H10]" table:style-name="ce86">
            <text:p>206</text:p>
          </table:table-cell>
          <table:table-cell office:value-type="float" office:value="6048" table:formula="of:=['file:///D:/USERS/3799/Desktop/11306報表/%23戶政司公式106.01外籍與大陸配偶證件113.6.xlsx'#歸化sex.G9]+['file:///D:/USERS/3799/Desktop/11306報表/%23戶政司公式106.01外籍與大陸配偶證件113.6.xlsx'#'10411居留外籍'.I10]" table:style-name="ce86">
            <text:p>6,048</text:p>
          </table:table-cell>
          <table:table-cell office:value-type="float" office:value="1246" table:formula="of:=SUM([.I9:.J9])" table:style-name="ce86">
            <text:p>1,246</text:p>
          </table:table-cell>
          <table:table-cell office:value-type="float" office:value="93" table:formula="of:=['file:///D:/USERS/3799/Desktop/11306報表/%23戶政司公式106.01外籍與大陸配偶證件113.6.xlsx'#歸化sex.I9]+['file:///D:/USERS/3799/Desktop/11306報表/%23戶政司公式106.01外籍與大陸配偶證件113.6.xlsx'#'10411居留外籍'.J10]" table:style-name="ce86">
            <text:p>93</text:p>
          </table:table-cell>
          <table:table-cell office:value-type="float" office:value="1153" table:formula="of:=['file:///D:/USERS/3799/Desktop/11306報表/%23戶政司公式106.01外籍與大陸配偶證件113.6.xlsx'#歸化sex.J9]+['file:///D:/USERS/3799/Desktop/11306報表/%23戶政司公式106.01外籍與大陸配偶證件113.6.xlsx'#'10411居留外籍'.K10]" table:style-name="ce86">
            <text:p>1,153</text:p>
          </table:table-cell>
          <table:table-cell office:value-type="float" office:value="662" table:formula="of:=SUM([.L9:.M9])" table:style-name="ce86">
            <text:p>662</text:p>
          </table:table-cell>
          <table:table-cell office:value-type="float" office:value="70" table:formula="of:=['file:///D:/USERS/3799/Desktop/11306報表/%23戶政司公式106.01外籍與大陸配偶證件113.6.xlsx'#歸化sex.L9]+['file:///D:/USERS/3799/Desktop/11306報表/%23戶政司公式106.01外籍與大陸配偶證件113.6.xlsx'#'10411居留外籍'.P10]" table:style-name="ce86">
            <text:p>70</text:p>
          </table:table-cell>
          <table:table-cell office:value-type="float" office:value="592" table:formula="of:=['file:///D:/USERS/3799/Desktop/11306報表/%23戶政司公式106.01外籍與大陸配偶證件113.6.xlsx'#歸化sex.M9]+['file:///D:/USERS/3799/Desktop/11306報表/%23戶政司公式106.01外籍與大陸配偶證件113.6.xlsx'#'10411居留外籍'.Q10]" table:style-name="ce86">
            <text:p>592</text:p>
          </table:table-cell>
          <table:table-cell office:value-type="float" office:value="696" table:formula="of:=SUM([.O9:.P9])" table:style-name="ce86">
            <text:p>696</text:p>
          </table:table-cell>
          <table:table-cell office:value-type="float" office:value="69" table:formula="of:=['file:///D:/USERS/3799/Desktop/11306報表/%23戶政司公式106.01外籍與大陸配偶證件113.6.xlsx'#歸化sex.O9]+['file:///D:/USERS/3799/Desktop/11306報表/%23戶政司公式106.01外籍與大陸配偶證件113.6.xlsx'#'10411居留外籍'.L10]" table:style-name="ce86">
            <text:p>69</text:p>
          </table:table-cell>
          <table:table-cell office:value-type="float" office:value="627" table:formula="of:=['file:///D:/USERS/3799/Desktop/11306報表/%23戶政司公式106.01外籍與大陸配偶證件113.6.xlsx'#歸化sex.P9]+['file:///D:/USERS/3799/Desktop/11306報表/%23戶政司公式106.01外籍與大陸配偶證件113.6.xlsx'#'10411居留外籍'.M10]" table:style-name="ce86">
            <text:p>627</text:p>
          </table:table-cell>
          <table:table-cell office:value-type="float" office:value="190" table:formula="of:=SUM([.R9:.S9])" table:style-name="ce86">
            <text:p>190</text:p>
          </table:table-cell>
          <table:table-cell office:value-type="float" office:value="2" table:formula="of:=['file:///D:/USERS/3799/Desktop/11306報表/%23戶政司公式106.01外籍與大陸配偶證件113.6.xlsx'#歸化sex.R9]+['file:///D:/USERS/3799/Desktop/11306報表/%23戶政司公式106.01外籍與大陸配偶證件113.6.xlsx'#'10411居留外籍'.G43]" table:style-name="ce86">
            <text:p>2</text:p>
          </table:table-cell>
          <table:table-cell office:value-type="float" office:value="188" table:formula="of:=['file:///D:/USERS/3799/Desktop/11306報表/%23戶政司公式106.01外籍與大陸配偶證件113.6.xlsx'#歸化sex.S9]+['file:///D:/USERS/3799/Desktop/11306報表/%23戶政司公式106.01外籍與大陸配偶證件113.6.xlsx'#'10411居留外籍'.H43]" table:style-name="ce86">
            <text:p>188</text:p>
          </table:table-cell>
          <table:table-cell office:value-type="float" office:value="1813" table:formula="of:=SUM([.U9:.V9])" table:style-name="ce86">
            <text:p>1,813</text:p>
          </table:table-cell>
          <table:table-cell office:value-type="float" office:value="762" table:formula="of:=['file:///D:/USERS/3799/Desktop/11306報表/%23戶政司公式106.01外籍與大陸配偶證件113.6.xlsx'#歸化sex.U9]+['file:///D:/USERS/3799/Desktop/11306報表/%23戶政司公式106.01外籍與大陸配偶證件113.6.xlsx'#'10411居留外籍'.K43]" table:style-name="ce86">
            <text:p>762</text:p>
          </table:table-cell>
          <table:table-cell office:value-type="float" office:value="1051" table:formula="of:=['file:///D:/USERS/3799/Desktop/11306報表/%23戶政司公式106.01外籍與大陸配偶證件113.6.xlsx'#歸化sex.V9]+['file:///D:/USERS/3799/Desktop/11306報表/%23戶政司公式106.01外籍與大陸配偶證件113.6.xlsx'#'10411居留外籍'.L43]" table:style-name="ce86">
            <text:p>1,051</text:p>
          </table:table-cell>
          <table:table-cell office:value-type="float" office:value="563" table:formula="of:=SUM([.X9:.Y9])" table:style-name="ce86">
            <text:p>563</text:p>
          </table:table-cell>
          <table:table-cell office:value-type="float" office:value="189" table:formula="of:=['file:///D:/USERS/3799/Desktop/11306報表/%23戶政司公式106.01外籍與大陸配偶證件113.6.xlsx'#歸化sex.X9]+['file:///D:/USERS/3799/Desktop/11306報表/%23戶政司公式106.01外籍與大陸配偶證件113.6.xlsx'#'10411居留外籍'.M43]" table:style-name="ce86">
            <text:p>189</text:p>
          </table:table-cell>
          <table:table-cell office:value-type="float" office:value="374" table:formula="of:=['file:///D:/USERS/3799/Desktop/11306報表/%23戶政司公式106.01外籍與大陸配偶證件113.6.xlsx'#歸化sex.Y9]+['file:///D:/USERS/3799/Desktop/11306報表/%23戶政司公式106.01外籍與大陸配偶證件113.6.xlsx'#'10411居留外籍'.N43]" table:style-name="ce86">
            <text:p>374</text:p>
          </table:table-cell>
          <table:table-cell office:value-type="float" office:value="5772" table:formula="of:=SUM([.AA9:.AB9])" table:style-name="ce86">
            <text:p>5,772</text:p>
          </table:table-cell>
          <table:table-cell office:value-type="float" office:value="3934" table:formula="of:=[.C9]-[.F9]-[.I9]-[.L9]-[.O9]-[.R9]-[.U9]-[.X9]" table:style-name="ce86">
            <text:p>3,934</text:p>
          </table:table-cell>
          <table:table-cell office:value-type="float" office:value="1838" table:formula="of:=[.D9]-[.G9]-[.J9]-[.M9]-[.P9]-[.S9]-[.V9]-[.Y9]" table:style-name="ce88">
            <text:p>1,838</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566" table:formula="of:=SUM([.C10:.D10])" table:style-name="ce86">
            <text:p>26,566</text:p>
          </table:table-cell>
          <table:table-cell office:value-type="float" office:value="3810" table:formula="of:=['file:///D:/USERS/3799/Desktop/11306報表/%23戶政司公式106.01外籍與大陸配偶證件113.6.xlsx'#歸化sex.C10]+['file:///D:/USERS/3799/Desktop/11306報表/%23戶政司公式106.01外籍與大陸配偶證件113.6.xlsx'#'10411居留外籍'.F11]" table:style-name="ce86">
            <text:p>3,810</text:p>
          </table:table-cell>
          <table:table-cell office:value-type="float" office:value="22756" table:formula="of:=['file:///D:/USERS/3799/Desktop/11306報表/%23戶政司公式106.01外籍與大陸配偶證件113.6.xlsx'#歸化sex.D10]+['file:///D:/USERS/3799/Desktop/11306報表/%23戶政司公式106.01外籍與大陸配偶證件113.6.xlsx'#'10411居留外籍'.G11]" table:style-name="ce86">
            <text:p>22,756</text:p>
          </table:table-cell>
          <table:table-cell office:value-type="float" office:value="12919" table:formula="of:=SUM([.F10:.G10])" table:style-name="ce86">
            <text:p>12,919</text:p>
          </table:table-cell>
          <table:table-cell office:value-type="float" office:value="657" table:formula="of:=['file:///D:/USERS/3799/Desktop/11306報表/%23戶政司公式106.01外籍與大陸配偶證件113.6.xlsx'#歸化sex.F10]+['file:///D:/USERS/3799/Desktop/11306報表/%23戶政司公式106.01外籍與大陸配偶證件113.6.xlsx'#'10411居留外籍'.H11]" table:style-name="ce86">
            <text:p>657</text:p>
          </table:table-cell>
          <table:table-cell office:value-type="float" office:value="12262" table:formula="of:=['file:///D:/USERS/3799/Desktop/11306報表/%23戶政司公式106.01外籍與大陸配偶證件113.6.xlsx'#歸化sex.G10]+['file:///D:/USERS/3799/Desktop/11306報表/%23戶政司公式106.01外籍與大陸配偶證件113.6.xlsx'#'10411居留外籍'.I11]" table:style-name="ce86">
            <text:p>12,262</text:p>
          </table:table-cell>
          <table:table-cell office:value-type="float" office:value="5192" table:formula="of:=SUM([.I10:.J10])" table:style-name="ce86">
            <text:p>5,192</text:p>
          </table:table-cell>
          <table:table-cell office:value-type="float" office:value="290" table:formula="of:=['file:///D:/USERS/3799/Desktop/11306報表/%23戶政司公式106.01外籍與大陸配偶證件113.6.xlsx'#歸化sex.I10]+['file:///D:/USERS/3799/Desktop/11306報表/%23戶政司公式106.01外籍與大陸配偶證件113.6.xlsx'#'10411居留外籍'.J11]" table:style-name="ce86">
            <text:p>290</text:p>
          </table:table-cell>
          <table:table-cell office:value-type="float" office:value="4902" table:formula="of:=['file:///D:/USERS/3799/Desktop/11306報表/%23戶政司公式106.01外籍與大陸配偶證件113.6.xlsx'#歸化sex.J10]+['file:///D:/USERS/3799/Desktop/11306報表/%23戶政司公式106.01外籍與大陸配偶證件113.6.xlsx'#'10411居留外籍'.K11]" table:style-name="ce86">
            <text:p>4,902</text:p>
          </table:table-cell>
          <table:table-cell office:value-type="float" office:value="2672" table:formula="of:=SUM([.L10:.M10])" table:style-name="ce86">
            <text:p>2,672</text:p>
          </table:table-cell>
          <table:table-cell office:value-type="float" office:value="964" table:formula="of:=['file:///D:/USERS/3799/Desktop/11306報表/%23戶政司公式106.01外籍與大陸配偶證件113.6.xlsx'#歸化sex.L10]+['file:///D:/USERS/3799/Desktop/11306報表/%23戶政司公式106.01外籍與大陸配偶證件113.6.xlsx'#'10411居留外籍'.P11]" table:style-name="ce86">
            <text:p>964</text:p>
          </table:table-cell>
          <table:table-cell office:value-type="float" office:value="1708" table:formula="of:=['file:///D:/USERS/3799/Desktop/11306報表/%23戶政司公式106.01外籍與大陸配偶證件113.6.xlsx'#歸化sex.M10]+['file:///D:/USERS/3799/Desktop/11306報表/%23戶政司公式106.01外籍與大陸配偶證件113.6.xlsx'#'10411居留外籍'.Q11]" table:style-name="ce86">
            <text:p>1,708</text:p>
          </table:table-cell>
          <table:table-cell office:value-type="float" office:value="2204" table:formula="of:=SUM([.O10:.P10])" table:style-name="ce86">
            <text:p>2,204</text:p>
          </table:table-cell>
          <table:table-cell office:value-type="float" office:value="227" table:formula="of:=['file:///D:/USERS/3799/Desktop/11306報表/%23戶政司公式106.01外籍與大陸配偶證件113.6.xlsx'#歸化sex.O10]+['file:///D:/USERS/3799/Desktop/11306報表/%23戶政司公式106.01外籍與大陸配偶證件113.6.xlsx'#'10411居留外籍'.L11]" table:style-name="ce86">
            <text:p>227</text:p>
          </table:table-cell>
          <table:table-cell office:value-type="float" office:value="1977" table:formula="of:=['file:///D:/USERS/3799/Desktop/11306報表/%23戶政司公式106.01外籍與大陸配偶證件113.6.xlsx'#歸化sex.P10]+['file:///D:/USERS/3799/Desktop/11306報表/%23戶政司公式106.01外籍與大陸配偶證件113.6.xlsx'#'10411居留外籍'.M11]" table:style-name="ce86">
            <text:p>1,977</text:p>
          </table:table-cell>
          <table:table-cell office:value-type="float" office:value="307" table:formula="of:=SUM([.R10:.S10])" table:style-name="ce86">
            <text:p>307</text:p>
          </table:table-cell>
          <table:table-cell office:value-type="float" office:value="0" table:formula="of:=['file:///D:/USERS/3799/Desktop/11306報表/%23戶政司公式106.01外籍與大陸配偶證件113.6.xlsx'#歸化sex.R10]+['file:///D:/USERS/3799/Desktop/11306報表/%23戶政司公式106.01外籍與大陸配偶證件113.6.xlsx'#'10411居留外籍'.G44]" table:style-name="ce86">
            <text:p>－</text:p>
          </table:table-cell>
          <table:table-cell office:value-type="float" office:value="307" table:formula="of:=['file:///D:/USERS/3799/Desktop/11306報表/%23戶政司公式106.01外籍與大陸配偶證件113.6.xlsx'#歸化sex.S10]+['file:///D:/USERS/3799/Desktop/11306報表/%23戶政司公式106.01外籍與大陸配偶證件113.6.xlsx'#'10411居留外籍'.H44]" table:style-name="ce86">
            <text:p>307</text:p>
          </table:table-cell>
          <table:table-cell office:value-type="float" office:value="479" table:formula="of:=SUM([.U10:.V10])" table:style-name="ce86">
            <text:p>479</text:p>
          </table:table-cell>
          <table:table-cell office:value-type="float" office:value="212" table:formula="of:=['file:///D:/USERS/3799/Desktop/11306報表/%23戶政司公式106.01外籍與大陸配偶證件113.6.xlsx'#歸化sex.U10]+['file:///D:/USERS/3799/Desktop/11306報表/%23戶政司公式106.01外籍與大陸配偶證件113.6.xlsx'#'10411居留外籍'.K44]" table:style-name="ce86">
            <text:p>212</text:p>
          </table:table-cell>
          <table:table-cell office:value-type="float" office:value="267" table:formula="of:=['file:///D:/USERS/3799/Desktop/11306報表/%23戶政司公式106.01外籍與大陸配偶證件113.6.xlsx'#歸化sex.V10]+['file:///D:/USERS/3799/Desktop/11306報表/%23戶政司公式106.01外籍與大陸配偶證件113.6.xlsx'#'10411居留外籍'.L44]" table:style-name="ce86">
            <text:p>267</text:p>
          </table:table-cell>
          <table:table-cell office:value-type="float" office:value="182" table:formula="of:=SUM([.X10:.Y10])" table:style-name="ce86">
            <text:p>182</text:p>
          </table:table-cell>
          <table:table-cell office:value-type="float" office:value="80" table:formula="of:=['file:///D:/USERS/3799/Desktop/11306報表/%23戶政司公式106.01外籍與大陸配偶證件113.6.xlsx'#歸化sex.X10]+['file:///D:/USERS/3799/Desktop/11306報表/%23戶政司公式106.01外籍與大陸配偶證件113.6.xlsx'#'10411居留外籍'.M44]" table:style-name="ce86">
            <text:p>80</text:p>
          </table:table-cell>
          <table:table-cell office:value-type="float" office:value="102" table:formula="of:=['file:///D:/USERS/3799/Desktop/11306報表/%23戶政司公式106.01外籍與大陸配偶證件113.6.xlsx'#歸化sex.Y10]+['file:///D:/USERS/3799/Desktop/11306報表/%23戶政司公式106.01外籍與大陸配偶證件113.6.xlsx'#'10411居留外籍'.N44]" table:style-name="ce86">
            <text:p>102</text:p>
          </table:table-cell>
          <table:table-cell office:value-type="float" office:value="2611" table:formula="of:=SUM([.AA10:.AB10])" table:style-name="ce86">
            <text:p>2,611</text:p>
          </table:table-cell>
          <table:table-cell office:value-type="float" office:value="1380" table:formula="of:=[.C10]-[.F10]-[.I10]-[.L10]-[.O10]-[.R10]-[.U10]-[.X10]" table:style-name="ce86">
            <text:p>1,380</text:p>
          </table:table-cell>
          <table:table-cell office:value-type="float" office:value="1231" table:formula="of:=[.D10]-[.G10]-[.J10]-[.M10]-[.P10]-[.S10]-[.V10]-[.Y10]" table:style-name="ce88">
            <text:p>1,231</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195" table:formula="of:=SUM([.C11:.D11])" table:style-name="ce86">
            <text:p>22,195</text:p>
          </table:table-cell>
          <table:table-cell office:value-type="float" office:value="3615" table:formula="of:=['file:///D:/USERS/3799/Desktop/11306報表/%23戶政司公式106.01外籍與大陸配偶證件113.6.xlsx'#歸化sex.C11]+['file:///D:/USERS/3799/Desktop/11306報表/%23戶政司公式106.01外籍與大陸配偶證件113.6.xlsx'#'10411居留外籍'.F12]" table:style-name="ce86">
            <text:p>3,615</text:p>
          </table:table-cell>
          <table:table-cell office:value-type="float" office:value="18580" table:formula="of:=['file:///D:/USERS/3799/Desktop/11306報表/%23戶政司公式106.01外籍與大陸配偶證件113.6.xlsx'#歸化sex.D11]+['file:///D:/USERS/3799/Desktop/11306報表/%23戶政司公式106.01外籍與大陸配偶證件113.6.xlsx'#'10411居留外籍'.G12]" table:style-name="ce86">
            <text:p>18,580</text:p>
          </table:table-cell>
          <table:table-cell office:value-type="float" office:value="12655" table:formula="of:=SUM([.F11:.G11])" table:style-name="ce86">
            <text:p>12,655</text:p>
          </table:table-cell>
          <table:table-cell office:value-type="float" office:value="484" table:formula="of:=['file:///D:/USERS/3799/Desktop/11306報表/%23戶政司公式106.01外籍與大陸配偶證件113.6.xlsx'#歸化sex.F11]+['file:///D:/USERS/3799/Desktop/11306報表/%23戶政司公式106.01外籍與大陸配偶證件113.6.xlsx'#'10411居留外籍'.H12]" table:style-name="ce86">
            <text:p>484</text:p>
          </table:table-cell>
          <table:table-cell office:value-type="float" office:value="12171" table:formula="of:=['file:///D:/USERS/3799/Desktop/11306報表/%23戶政司公式106.01外籍與大陸配偶證件113.6.xlsx'#歸化sex.G11]+['file:///D:/USERS/3799/Desktop/11306報表/%23戶政司公式106.01外籍與大陸配偶證件113.6.xlsx'#'10411居留外籍'.I12]" table:style-name="ce86">
            <text:p>12,171</text:p>
          </table:table-cell>
          <table:table-cell office:value-type="float" office:value="2554" table:formula="of:=SUM([.I11:.J11])" table:style-name="ce86">
            <text:p>2,554</text:p>
          </table:table-cell>
          <table:table-cell office:value-type="float" office:value="75" table:formula="of:=['file:///D:/USERS/3799/Desktop/11306報表/%23戶政司公式106.01外籍與大陸配偶證件113.6.xlsx'#歸化sex.I11]+['file:///D:/USERS/3799/Desktop/11306報表/%23戶政司公式106.01外籍與大陸配偶證件113.6.xlsx'#'10411居留外籍'.J12]" table:style-name="ce86">
            <text:p>75</text:p>
          </table:table-cell>
          <table:table-cell office:value-type="float" office:value="2479" table:formula="of:=['file:///D:/USERS/3799/Desktop/11306報表/%23戶政司公式106.01外籍與大陸配偶證件113.6.xlsx'#歸化sex.J11]+['file:///D:/USERS/3799/Desktop/11306報表/%23戶政司公式106.01外籍與大陸配偶證件113.6.xlsx'#'10411居留外籍'.K12]" table:style-name="ce86">
            <text:p>2,479</text:p>
          </table:table-cell>
          <table:table-cell office:value-type="float" office:value="1026" table:formula="of:=SUM([.L11:.M11])" table:style-name="ce86">
            <text:p>1,026</text:p>
          </table:table-cell>
          <table:table-cell office:value-type="float" office:value="484" table:formula="of:=['file:///D:/USERS/3799/Desktop/11306報表/%23戶政司公式106.01外籍與大陸配偶證件113.6.xlsx'#歸化sex.L11]+['file:///D:/USERS/3799/Desktop/11306報表/%23戶政司公式106.01外籍與大陸配偶證件113.6.xlsx'#'10411居留外籍'.P12]" table:style-name="ce86">
            <text:p>484</text:p>
          </table:table-cell>
          <table:table-cell office:value-type="float" office:value="542" table:formula="of:=['file:///D:/USERS/3799/Desktop/11306報表/%23戶政司公式106.01外籍與大陸配偶證件113.6.xlsx'#歸化sex.M11]+['file:///D:/USERS/3799/Desktop/11306報表/%23戶政司公式106.01外籍與大陸配偶證件113.6.xlsx'#'10411居留外籍'.Q12]" table:style-name="ce86">
            <text:p>542</text:p>
          </table:table-cell>
          <table:table-cell office:value-type="float" office:value="1201" table:formula="of:=SUM([.O11:.P11])" table:style-name="ce86">
            <text:p>1,201</text:p>
          </table:table-cell>
          <table:table-cell office:value-type="float" office:value="84" table:formula="of:=['file:///D:/USERS/3799/Desktop/11306報表/%23戶政司公式106.01外籍與大陸配偶證件113.6.xlsx'#歸化sex.O11]+['file:///D:/USERS/3799/Desktop/11306報表/%23戶政司公式106.01外籍與大陸配偶證件113.6.xlsx'#'10411居留外籍'.L12]" table:style-name="ce86">
            <text:p>84</text:p>
          </table:table-cell>
          <table:table-cell office:value-type="float" office:value="1117" table:formula="of:=['file:///D:/USERS/3799/Desktop/11306報表/%23戶政司公式106.01外籍與大陸配偶證件113.6.xlsx'#歸化sex.P11]+['file:///D:/USERS/3799/Desktop/11306報表/%23戶政司公式106.01外籍與大陸配偶證件113.6.xlsx'#'10411居留外籍'.M12]" table:style-name="ce86">
            <text:p>1,117</text:p>
          </table:table-cell>
          <table:table-cell office:value-type="float" office:value="762" table:formula="of:=SUM([.R11:.S11])" table:style-name="ce86">
            <text:p>762</text:p>
          </table:table-cell>
          <table:table-cell office:value-type="float" office:value="1" table:formula="of:=['file:///D:/USERS/3799/Desktop/11306報表/%23戶政司公式106.01外籍與大陸配偶證件113.6.xlsx'#歸化sex.R11]+['file:///D:/USERS/3799/Desktop/11306報表/%23戶政司公式106.01外籍與大陸配偶證件113.6.xlsx'#'10411居留外籍'.G45]" table:style-name="ce86">
            <text:p>1</text:p>
          </table:table-cell>
          <table:table-cell office:value-type="float" office:value="761" table:formula="of:=['file:///D:/USERS/3799/Desktop/11306報表/%23戶政司公式106.01外籍與大陸配偶證件113.6.xlsx'#歸化sex.S11]+['file:///D:/USERS/3799/Desktop/11306報表/%23戶政司公式106.01外籍與大陸配偶證件113.6.xlsx'#'10411居留外籍'.H45]" table:style-name="ce86">
            <text:p>761</text:p>
          </table:table-cell>
          <table:table-cell office:value-type="float" office:value="672" table:formula="of:=SUM([.U11:.V11])" table:style-name="ce86">
            <text:p>672</text:p>
          </table:table-cell>
          <table:table-cell office:value-type="float" office:value="311" table:formula="of:=['file:///D:/USERS/3799/Desktop/11306報表/%23戶政司公式106.01外籍與大陸配偶證件113.6.xlsx'#歸化sex.U11]+['file:///D:/USERS/3799/Desktop/11306報表/%23戶政司公式106.01外籍與大陸配偶證件113.6.xlsx'#'10411居留外籍'.K45]" table:style-name="ce86">
            <text:p>311</text:p>
          </table:table-cell>
          <table:table-cell office:value-type="float" office:value="361" table:formula="of:=['file:///D:/USERS/3799/Desktop/11306報表/%23戶政司公式106.01外籍與大陸配偶證件113.6.xlsx'#歸化sex.V11]+['file:///D:/USERS/3799/Desktop/11306報表/%23戶政司公式106.01外籍與大陸配偶證件113.6.xlsx'#'10411居留外籍'.L45]" table:style-name="ce86">
            <text:p>361</text:p>
          </table:table-cell>
          <table:table-cell office:value-type="float" office:value="246" table:formula="of:=SUM([.X11:.Y11])" table:style-name="ce86">
            <text:p>246</text:p>
          </table:table-cell>
          <table:table-cell office:value-type="float" office:value="118" table:formula="of:=['file:///D:/USERS/3799/Desktop/11306報表/%23戶政司公式106.01外籍與大陸配偶證件113.6.xlsx'#歸化sex.X11]+['file:///D:/USERS/3799/Desktop/11306報表/%23戶政司公式106.01外籍與大陸配偶證件113.6.xlsx'#'10411居留外籍'.M45]" table:style-name="ce86">
            <text:p>118</text:p>
          </table:table-cell>
          <table:table-cell office:value-type="float" office:value="128" table:formula="of:=['file:///D:/USERS/3799/Desktop/11306報表/%23戶政司公式106.01外籍與大陸配偶證件113.6.xlsx'#歸化sex.Y11]+['file:///D:/USERS/3799/Desktop/11306報表/%23戶政司公式106.01外籍與大陸配偶證件113.6.xlsx'#'10411居留外籍'.N45]" table:style-name="ce86">
            <text:p>128</text:p>
          </table:table-cell>
          <table:table-cell office:value-type="float" office:value="3079" table:formula="of:=SUM([.AA11:.AB11])" table:style-name="ce86">
            <text:p>3,079</text:p>
          </table:table-cell>
          <table:table-cell office:value-type="float" office:value="2058" table:formula="of:=[.C11]-[.F11]-[.I11]-[.L11]-[.O11]-[.R11]-[.U11]-[.X11]" table:style-name="ce86">
            <text:p>2,058</text:p>
          </table:table-cell>
          <table:table-cell office:value-type="float" office:value="1021" table:formula="of:=[.D11]-[.G11]-[.J11]-[.M11]-[.P11]-[.S11]-[.V11]-[.Y11]" table:style-name="ce88">
            <text:p>1,021</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673" table:formula="of:=SUM([.C12:.D12])" table:style-name="ce86">
            <text:p>13,673</text:p>
          </table:table-cell>
          <table:table-cell office:value-type="float" office:value="1634" table:formula="of:=['file:///D:/USERS/3799/Desktop/11306報表/%23戶政司公式106.01外籍與大陸配偶證件113.6.xlsx'#歸化sex.C12]+['file:///D:/USERS/3799/Desktop/11306報表/%23戶政司公式106.01外籍與大陸配偶證件113.6.xlsx'#'10411居留外籍'.F13]" table:style-name="ce86">
            <text:p>1,634</text:p>
          </table:table-cell>
          <table:table-cell office:value-type="float" office:value="12039" table:formula="of:=['file:///D:/USERS/3799/Desktop/11306報表/%23戶政司公式106.01外籍與大陸配偶證件113.6.xlsx'#歸化sex.D12]+['file:///D:/USERS/3799/Desktop/11306報表/%23戶政司公式106.01外籍與大陸配偶證件113.6.xlsx'#'10411居留外籍'.G13]" table:style-name="ce86">
            <text:p>12,039</text:p>
          </table:table-cell>
          <table:table-cell office:value-type="float" office:value="9196" table:formula="of:=SUM([.F12:.G12])" table:style-name="ce86">
            <text:p>9,196</text:p>
          </table:table-cell>
          <table:table-cell office:value-type="float" office:value="275" table:formula="of:=['file:///D:/USERS/3799/Desktop/11306報表/%23戶政司公式106.01外籍與大陸配偶證件113.6.xlsx'#歸化sex.F12]+['file:///D:/USERS/3799/Desktop/11306報表/%23戶政司公式106.01外籍與大陸配偶證件113.6.xlsx'#'10411居留外籍'.H13]" table:style-name="ce86">
            <text:p>275</text:p>
          </table:table-cell>
          <table:table-cell office:value-type="float" office:value="8921" table:formula="of:=['file:///D:/USERS/3799/Desktop/11306報表/%23戶政司公式106.01外籍與大陸配偶證件113.6.xlsx'#歸化sex.G12]+['file:///D:/USERS/3799/Desktop/11306報表/%23戶政司公式106.01外籍與大陸配偶證件113.6.xlsx'#'10411居留外籍'.I13]" table:style-name="ce86">
            <text:p>8,921</text:p>
          </table:table-cell>
          <table:table-cell office:value-type="float" office:value="1190" table:formula="of:=SUM([.I12:.J12])" table:style-name="ce86">
            <text:p>1,190</text:p>
          </table:table-cell>
          <table:table-cell office:value-type="float" office:value="28" table:formula="of:=['file:///D:/USERS/3799/Desktop/11306報表/%23戶政司公式106.01外籍與大陸配偶證件113.6.xlsx'#歸化sex.I12]+['file:///D:/USERS/3799/Desktop/11306報表/%23戶政司公式106.01外籍與大陸配偶證件113.6.xlsx'#'10411居留外籍'.J13]" table:style-name="ce86">
            <text:p>28</text:p>
          </table:table-cell>
          <table:table-cell office:value-type="float" office:value="1162" table:formula="of:=['file:///D:/USERS/3799/Desktop/11306報表/%23戶政司公式106.01外籍與大陸配偶證件113.6.xlsx'#歸化sex.J12]+['file:///D:/USERS/3799/Desktop/11306報表/%23戶政司公式106.01外籍與大陸配偶證件113.6.xlsx'#'10411居留外籍'.K13]" table:style-name="ce86">
            <text:p>1,162</text:p>
          </table:table-cell>
          <table:table-cell office:value-type="float" office:value="608" table:formula="of:=SUM([.L12:.M12])" table:style-name="ce86">
            <text:p>608</text:p>
          </table:table-cell>
          <table:table-cell office:value-type="float" office:value="265" table:formula="of:=['file:///D:/USERS/3799/Desktop/11306報表/%23戶政司公式106.01外籍與大陸配偶證件113.6.xlsx'#歸化sex.L12]+['file:///D:/USERS/3799/Desktop/11306報表/%23戶政司公式106.01外籍與大陸配偶證件113.6.xlsx'#'10411居留外籍'.P13]" table:style-name="ce86">
            <text:p>265</text:p>
          </table:table-cell>
          <table:table-cell office:value-type="float" office:value="343" table:formula="of:=['file:///D:/USERS/3799/Desktop/11306報表/%23戶政司公式106.01外籍與大陸配偶證件113.6.xlsx'#歸化sex.M12]+['file:///D:/USERS/3799/Desktop/11306報表/%23戶政司公式106.01外籍與大陸配偶證件113.6.xlsx'#'10411居留外籍'.Q13]" table:style-name="ce86">
            <text:p>343</text:p>
          </table:table-cell>
          <table:table-cell office:value-type="float" office:value="683" table:formula="of:=SUM([.O12:.P12])" table:style-name="ce86">
            <text:p>683</text:p>
          </table:table-cell>
          <table:table-cell office:value-type="float" office:value="53" table:formula="of:=['file:///D:/USERS/3799/Desktop/11306報表/%23戶政司公式106.01外籍與大陸配偶證件113.6.xlsx'#歸化sex.O12]+['file:///D:/USERS/3799/Desktop/11306報表/%23戶政司公式106.01外籍與大陸配偶證件113.6.xlsx'#'10411居留外籍'.L13]" table:style-name="ce86">
            <text:p>53</text:p>
          </table:table-cell>
          <table:table-cell office:value-type="float" office:value="630" table:formula="of:=['file:///D:/USERS/3799/Desktop/11306報表/%23戶政司公式106.01外籍與大陸配偶證件113.6.xlsx'#歸化sex.P12]+['file:///D:/USERS/3799/Desktop/11306報表/%23戶政司公式106.01外籍與大陸配偶證件113.6.xlsx'#'10411居留外籍'.M13]" table:style-name="ce86">
            <text:p>630</text:p>
          </table:table-cell>
          <table:table-cell office:value-type="float" office:value="334" table:formula="of:=SUM([.R12:.S12])" table:style-name="ce86">
            <text:p>334</text:p>
          </table:table-cell>
          <table:table-cell office:value-type="float" office:value="2" table:formula="of:=['file:///D:/USERS/3799/Desktop/11306報表/%23戶政司公式106.01外籍與大陸配偶證件113.6.xlsx'#歸化sex.R12]+['file:///D:/USERS/3799/Desktop/11306報表/%23戶政司公式106.01外籍與大陸配偶證件113.6.xlsx'#'10411居留外籍'.G46]" table:style-name="ce86">
            <text:p>2</text:p>
          </table:table-cell>
          <table:table-cell office:value-type="float" office:value="332" table:formula="of:=['file:///D:/USERS/3799/Desktop/11306報表/%23戶政司公式106.01外籍與大陸配偶證件113.6.xlsx'#歸化sex.S12]+['file:///D:/USERS/3799/Desktop/11306報表/%23戶政司公式106.01外籍與大陸配偶證件113.6.xlsx'#'10411居留外籍'.H46]" table:style-name="ce86">
            <text:p>332</text:p>
          </table:table-cell>
          <table:table-cell office:value-type="float" office:value="327" table:formula="of:=SUM([.U12:.V12])" table:style-name="ce86">
            <text:p>327</text:p>
          </table:table-cell>
          <table:table-cell office:value-type="float" office:value="155" table:formula="of:=['file:///D:/USERS/3799/Desktop/11306報表/%23戶政司公式106.01外籍與大陸配偶證件113.6.xlsx'#歸化sex.U12]+['file:///D:/USERS/3799/Desktop/11306報表/%23戶政司公式106.01外籍與大陸配偶證件113.6.xlsx'#'10411居留外籍'.K46]" table:style-name="ce86">
            <text:p>155</text:p>
          </table:table-cell>
          <table:table-cell office:value-type="float" office:value="172" table:formula="of:=['file:///D:/USERS/3799/Desktop/11306報表/%23戶政司公式106.01外籍與大陸配偶證件113.6.xlsx'#歸化sex.V12]+['file:///D:/USERS/3799/Desktop/11306報表/%23戶政司公式106.01外籍與大陸配偶證件113.6.xlsx'#'10411居留外籍'.L46]" table:style-name="ce86">
            <text:p>172</text:p>
          </table:table-cell>
          <table:table-cell office:value-type="float" office:value="99" table:formula="of:=SUM([.X12:.Y12])" table:style-name="ce86">
            <text:p>99</text:p>
          </table:table-cell>
          <table:table-cell office:value-type="float" office:value="50" table:formula="of:=['file:///D:/USERS/3799/Desktop/11306報表/%23戶政司公式106.01外籍與大陸配偶證件113.6.xlsx'#歸化sex.X12]+['file:///D:/USERS/3799/Desktop/11306報表/%23戶政司公式106.01外籍與大陸配偶證件113.6.xlsx'#'10411居留外籍'.M46]" table:style-name="ce86">
            <text:p>50</text:p>
          </table:table-cell>
          <table:table-cell office:value-type="float" office:value="49" table:formula="of:=['file:///D:/USERS/3799/Desktop/11306報表/%23戶政司公式106.01外籍與大陸配偶證件113.6.xlsx'#歸化sex.Y12]+['file:///D:/USERS/3799/Desktop/11306報表/%23戶政司公式106.01外籍與大陸配偶證件113.6.xlsx'#'10411居留外籍'.N46]" table:style-name="ce86">
            <text:p>49</text:p>
          </table:table-cell>
          <table:table-cell office:value-type="float" office:value="1236" table:formula="of:=SUM([.AA12:.AB12])" table:style-name="ce86">
            <text:p>1,236</text:p>
          </table:table-cell>
          <table:table-cell office:value-type="float" office:value="806" table:formula="of:=[.C12]-[.F12]-[.I12]-[.L12]-[.O12]-[.R12]-[.U12]-[.X12]" table:style-name="ce86">
            <text:p>806</text:p>
          </table:table-cell>
          <table:table-cell office:value-type="float" office:value="430" table:formula="of:=[.D12]-[.G12]-[.J12]-[.M12]-[.P12]-[.S12]-[.V12]-[.Y12]" table:style-name="ce88">
            <text:p>430</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163" table:formula="of:=SUM([.C13:.D13])" table:style-name="ce86">
            <text:p>21,163</text:p>
          </table:table-cell>
          <table:table-cell office:value-type="float" office:value="2539" table:formula="of:=['file:///D:/USERS/3799/Desktop/11306報表/%23戶政司公式106.01外籍與大陸配偶證件113.6.xlsx'#歸化sex.C13]+['file:///D:/USERS/3799/Desktop/11306報表/%23戶政司公式106.01外籍與大陸配偶證件113.6.xlsx'#'10411居留外籍'.F14]" table:style-name="ce86">
            <text:p>2,539</text:p>
          </table:table-cell>
          <table:table-cell office:value-type="float" office:value="18624" table:formula="of:=['file:///D:/USERS/3799/Desktop/11306報表/%23戶政司公式106.01外籍與大陸配偶證件113.6.xlsx'#歸化sex.D13]+['file:///D:/USERS/3799/Desktop/11306報表/%23戶政司公式106.01外籍與大陸配偶證件113.6.xlsx'#'10411居留外籍'.G14]" table:style-name="ce86">
            <text:p>18,624</text:p>
          </table:table-cell>
          <table:table-cell office:value-type="float" office:value="13291" table:formula="of:=SUM([.F13:.G13])" table:style-name="ce86">
            <text:p>13,291</text:p>
          </table:table-cell>
          <table:table-cell office:value-type="float" office:value="301" table:formula="of:=['file:///D:/USERS/3799/Desktop/11306報表/%23戶政司公式106.01外籍與大陸配偶證件113.6.xlsx'#歸化sex.F13]+['file:///D:/USERS/3799/Desktop/11306報表/%23戶政司公式106.01外籍與大陸配偶證件113.6.xlsx'#'10411居留外籍'.H14]" table:style-name="ce86">
            <text:p>301</text:p>
          </table:table-cell>
          <table:table-cell office:value-type="float" office:value="12990" table:formula="of:=['file:///D:/USERS/3799/Desktop/11306報表/%23戶政司公式106.01外籍與大陸配偶證件113.6.xlsx'#歸化sex.G13]+['file:///D:/USERS/3799/Desktop/11306報表/%23戶政司公式106.01外籍與大陸配偶證件113.6.xlsx'#'10411居留外籍'.I14]" table:style-name="ce86">
            <text:p>12,990</text:p>
          </table:table-cell>
          <table:table-cell office:value-type="float" office:value="2270" table:formula="of:=SUM([.I13:.J13])" table:style-name="ce86">
            <text:p>2,270</text:p>
          </table:table-cell>
          <table:table-cell office:value-type="float" office:value="55" table:formula="of:=['file:///D:/USERS/3799/Desktop/11306報表/%23戶政司公式106.01外籍與大陸配偶證件113.6.xlsx'#歸化sex.I13]+['file:///D:/USERS/3799/Desktop/11306報表/%23戶政司公式106.01外籍與大陸配偶證件113.6.xlsx'#'10411居留外籍'.J14]" table:style-name="ce86">
            <text:p>55</text:p>
          </table:table-cell>
          <table:table-cell office:value-type="float" office:value="2215" table:formula="of:=['file:///D:/USERS/3799/Desktop/11306報表/%23戶政司公式106.01外籍與大陸配偶證件113.6.xlsx'#歸化sex.J13]+['file:///D:/USERS/3799/Desktop/11306報表/%23戶政司公式106.01外籍與大陸配偶證件113.6.xlsx'#'10411居留外籍'.K14]" table:style-name="ce86">
            <text:p>2,215</text:p>
          </table:table-cell>
          <table:table-cell office:value-type="float" office:value="735" table:formula="of:=SUM([.L13:.M13])" table:style-name="ce86">
            <text:p>735</text:p>
          </table:table-cell>
          <table:table-cell office:value-type="float" office:value="191" table:formula="of:=['file:///D:/USERS/3799/Desktop/11306報表/%23戶政司公式106.01外籍與大陸配偶證件113.6.xlsx'#歸化sex.L13]+['file:///D:/USERS/3799/Desktop/11306報表/%23戶政司公式106.01外籍與大陸配偶證件113.6.xlsx'#'10411居留外籍'.P14]" table:style-name="ce86">
            <text:p>191</text:p>
          </table:table-cell>
          <table:table-cell office:value-type="float" office:value="544" table:formula="of:=['file:///D:/USERS/3799/Desktop/11306報表/%23戶政司公式106.01外籍與大陸配偶證件113.6.xlsx'#歸化sex.M13]+['file:///D:/USERS/3799/Desktop/11306報表/%23戶政司公式106.01外籍與大陸配偶證件113.6.xlsx'#'10411居留外籍'.Q14]" table:style-name="ce86">
            <text:p>544</text:p>
          </table:table-cell>
          <table:table-cell office:value-type="float" office:value="1304" table:formula="of:=SUM([.O13:.P13])" table:style-name="ce86">
            <text:p>1,304</text:p>
          </table:table-cell>
          <table:table-cell office:value-type="float" office:value="62" table:formula="of:=['file:///D:/USERS/3799/Desktop/11306報表/%23戶政司公式106.01外籍與大陸配偶證件113.6.xlsx'#歸化sex.O13]+['file:///D:/USERS/3799/Desktop/11306報表/%23戶政司公式106.01外籍與大陸配偶證件113.6.xlsx'#'10411居留外籍'.L14]" table:style-name="ce86">
            <text:p>62</text:p>
          </table:table-cell>
          <table:table-cell office:value-type="float" office:value="1242" table:formula="of:=['file:///D:/USERS/3799/Desktop/11306報表/%23戶政司公式106.01外籍與大陸配偶證件113.6.xlsx'#歸化sex.P13]+['file:///D:/USERS/3799/Desktop/11306報表/%23戶政司公式106.01外籍與大陸配偶證件113.6.xlsx'#'10411居留外籍'.M14]" table:style-name="ce86">
            <text:p>1,242</text:p>
          </table:table-cell>
          <table:table-cell office:value-type="float" office:value="446" table:formula="of:=SUM([.R13:.S13])" table:style-name="ce86">
            <text:p>446</text:p>
          </table:table-cell>
          <table:table-cell office:value-type="float" office:value="3" table:formula="of:=['file:///D:/USERS/3799/Desktop/11306報表/%23戶政司公式106.01外籍與大陸配偶證件113.6.xlsx'#歸化sex.R13]+['file:///D:/USERS/3799/Desktop/11306報表/%23戶政司公式106.01外籍與大陸配偶證件113.6.xlsx'#'10411居留外籍'.G47]" table:style-name="ce86">
            <text:p>3</text:p>
          </table:table-cell>
          <table:table-cell office:value-type="float" office:value="443" table:formula="of:=['file:///D:/USERS/3799/Desktop/11306報表/%23戶政司公式106.01外籍與大陸配偶證件113.6.xlsx'#歸化sex.S13]+['file:///D:/USERS/3799/Desktop/11306報表/%23戶政司公式106.01外籍與大陸配偶證件113.6.xlsx'#'10411居留外籍'.H47]" table:style-name="ce86">
            <text:p>443</text:p>
          </table:table-cell>
          <table:table-cell office:value-type="float" office:value="594" table:formula="of:=SUM([.U13:.V13])" table:style-name="ce86">
            <text:p>594</text:p>
          </table:table-cell>
          <table:table-cell office:value-type="float" office:value="316" table:formula="of:=['file:///D:/USERS/3799/Desktop/11306報表/%23戶政司公式106.01外籍與大陸配偶證件113.6.xlsx'#歸化sex.U13]+['file:///D:/USERS/3799/Desktop/11306報表/%23戶政司公式106.01外籍與大陸配偶證件113.6.xlsx'#'10411居留外籍'.K47]" table:style-name="ce86">
            <text:p>316</text:p>
          </table:table-cell>
          <table:table-cell office:value-type="float" office:value="278" table:formula="of:=['file:///D:/USERS/3799/Desktop/11306報表/%23戶政司公式106.01外籍與大陸配偶證件113.6.xlsx'#歸化sex.V13]+['file:///D:/USERS/3799/Desktop/11306報表/%23戶政司公式106.01外籍與大陸配偶證件113.6.xlsx'#'10411居留外籍'.L47]" table:style-name="ce86">
            <text:p>278</text:p>
          </table:table-cell>
          <table:table-cell office:value-type="float" office:value="213" table:formula="of:=SUM([.X13:.Y13])" table:style-name="ce86">
            <text:p>213</text:p>
          </table:table-cell>
          <table:table-cell office:value-type="float" office:value="107" table:formula="of:=['file:///D:/USERS/3799/Desktop/11306報表/%23戶政司公式106.01外籍與大陸配偶證件113.6.xlsx'#歸化sex.X13]+['file:///D:/USERS/3799/Desktop/11306報表/%23戶政司公式106.01外籍與大陸配偶證件113.6.xlsx'#'10411居留外籍'.M47]" table:style-name="ce86">
            <text:p>107</text:p>
          </table:table-cell>
          <table:table-cell office:value-type="float" office:value="106" table:formula="of:=['file:///D:/USERS/3799/Desktop/11306報表/%23戶政司公式106.01外籍與大陸配偶證件113.6.xlsx'#歸化sex.Y13]+['file:///D:/USERS/3799/Desktop/11306報表/%23戶政司公式106.01外籍與大陸配偶證件113.6.xlsx'#'10411居留外籍'.N47]" table:style-name="ce86">
            <text:p>106</text:p>
          </table:table-cell>
          <table:table-cell office:value-type="float" office:value="2310" table:formula="of:=SUM([.AA13:.AB13])" table:style-name="ce86">
            <text:p>2,310</text:p>
          </table:table-cell>
          <table:table-cell office:value-type="float" office:value="1504" table:formula="of:=[.C13]-[.F13]-[.I13]-[.L13]-[.O13]-[.R13]-[.U13]-[.X13]" table:style-name="ce86">
            <text:p>1,504</text:p>
          </table:table-cell>
          <table:table-cell office:value-type="float" office:value="806" table:formula="of:=[.D13]-[.G13]-[.J13]-[.M13]-[.P13]-[.S13]-[.V13]-[.Y13]" table:style-name="ce88">
            <text:p>806</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87" table:formula="of:=SUM([.C14:.D14])" table:style-name="ce86">
            <text:p>3,987</text:p>
          </table:table-cell>
          <table:table-cell office:value-type="float" office:value="386" table:formula="of:=['file:///D:/USERS/3799/Desktop/11306報表/%23戶政司公式106.01外籍與大陸配偶證件113.6.xlsx'#歸化sex.C14]+['file:///D:/USERS/3799/Desktop/11306報表/%23戶政司公式106.01外籍與大陸配偶證件113.6.xlsx'#'10411居留外籍'.F15]" table:style-name="ce86">
            <text:p>386</text:p>
          </table:table-cell>
          <table:table-cell office:value-type="float" office:value="3601" table:formula="of:=['file:///D:/USERS/3799/Desktop/11306報表/%23戶政司公式106.01外籍與大陸配偶證件113.6.xlsx'#歸化sex.D14]+['file:///D:/USERS/3799/Desktop/11306報表/%23戶政司公式106.01外籍與大陸配偶證件113.6.xlsx'#'10411居留外籍'.G15]" table:style-name="ce86">
            <text:p>3,601</text:p>
          </table:table-cell>
          <table:table-cell office:value-type="float" office:value="2646" table:formula="of:=SUM([.F14:.G14])" table:style-name="ce86">
            <text:p>2,646</text:p>
          </table:table-cell>
          <table:table-cell office:value-type="float" office:value="52" table:formula="of:=['file:///D:/USERS/3799/Desktop/11306報表/%23戶政司公式106.01外籍與大陸配偶證件113.6.xlsx'#歸化sex.F14]+['file:///D:/USERS/3799/Desktop/11306報表/%23戶政司公式106.01外籍與大陸配偶證件113.6.xlsx'#'10411居留外籍'.H15]" table:style-name="ce86">
            <text:p>52</text:p>
          </table:table-cell>
          <table:table-cell office:value-type="float" office:value="2594" table:formula="of:=['file:///D:/USERS/3799/Desktop/11306報表/%23戶政司公式106.01外籍與大陸配偶證件113.6.xlsx'#歸化sex.G14]+['file:///D:/USERS/3799/Desktop/11306報表/%23戶政司公式106.01外籍與大陸配偶證件113.6.xlsx'#'10411居留外籍'.I15]" table:style-name="ce86">
            <text:p>2,594</text:p>
          </table:table-cell>
          <table:table-cell office:value-type="float" office:value="499" table:formula="of:=SUM([.I14:.J14])" table:style-name="ce86">
            <text:p>499</text:p>
          </table:table-cell>
          <table:table-cell office:value-type="float" office:value="9" table:formula="of:=['file:///D:/USERS/3799/Desktop/11306報表/%23戶政司公式106.01外籍與大陸配偶證件113.6.xlsx'#歸化sex.I14]+['file:///D:/USERS/3799/Desktop/11306報表/%23戶政司公式106.01外籍與大陸配偶證件113.6.xlsx'#'10411居留外籍'.J15]" table:style-name="ce86">
            <text:p>9</text:p>
          </table:table-cell>
          <table:table-cell office:value-type="float" office:value="490" table:formula="of:=['file:///D:/USERS/3799/Desktop/11306報表/%23戶政司公式106.01外籍與大陸配偶證件113.6.xlsx'#歸化sex.J14]+['file:///D:/USERS/3799/Desktop/11306報表/%23戶政司公式106.01外籍與大陸配偶證件113.6.xlsx'#'10411居留外籍'.K15]" table:style-name="ce86">
            <text:p>490</text:p>
          </table:table-cell>
          <table:table-cell office:value-type="float" office:value="143" table:formula="of:=SUM([.L14:.M14])" table:style-name="ce86">
            <text:p>143</text:p>
          </table:table-cell>
          <table:table-cell office:value-type="float" office:value="39" table:formula="of:=['file:///D:/USERS/3799/Desktop/11306報表/%23戶政司公式106.01外籍與大陸配偶證件113.6.xlsx'#歸化sex.L14]+['file:///D:/USERS/3799/Desktop/11306報表/%23戶政司公式106.01外籍與大陸配偶證件113.6.xlsx'#'10411居留外籍'.P15]" table:style-name="ce86">
            <text:p>39</text:p>
          </table:table-cell>
          <table:table-cell office:value-type="float" office:value="104" table:formula="of:=['file:///D:/USERS/3799/Desktop/11306報表/%23戶政司公式106.01外籍與大陸配偶證件113.6.xlsx'#歸化sex.M14]+['file:///D:/USERS/3799/Desktop/11306報表/%23戶政司公式106.01外籍與大陸配偶證件113.6.xlsx'#'10411居留外籍'.Q15]" table:style-name="ce86">
            <text:p>104</text:p>
          </table:table-cell>
          <table:table-cell office:value-type="float" office:value="125" table:formula="of:=SUM([.O14:.P14])" table:style-name="ce86">
            <text:p>125</text:p>
          </table:table-cell>
          <table:table-cell office:value-type="float" office:value="9" table:formula="of:=['file:///D:/USERS/3799/Desktop/11306報表/%23戶政司公式106.01外籍與大陸配偶證件113.6.xlsx'#歸化sex.O14]+['file:///D:/USERS/3799/Desktop/11306報表/%23戶政司公式106.01外籍與大陸配偶證件113.6.xlsx'#'10411居留外籍'.L15]" table:style-name="ce86">
            <text:p>9</text:p>
          </table:table-cell>
          <table:table-cell office:value-type="float" office:value="116" table:formula="of:=['file:///D:/USERS/3799/Desktop/11306報表/%23戶政司公式106.01外籍與大陸配偶證件113.6.xlsx'#歸化sex.P14]+['file:///D:/USERS/3799/Desktop/11306報表/%23戶政司公式106.01外籍與大陸配偶證件113.6.xlsx'#'10411居留外籍'.M15]" table:style-name="ce86">
            <text:p>116</text:p>
          </table:table-cell>
          <table:table-cell office:value-type="float" office:value="134" table:formula="of:=SUM([.R14:.S14])" table:style-name="ce86">
            <text:p>134</text:p>
          </table:table-cell>
          <table:table-cell office:value-type="float" office:value="1" table:formula="of:=['file:///D:/USERS/3799/Desktop/11306報表/%23戶政司公式106.01外籍與大陸配偶證件113.6.xlsx'#歸化sex.R14]+['file:///D:/USERS/3799/Desktop/11306報表/%23戶政司公式106.01外籍與大陸配偶證件113.6.xlsx'#'10411居留外籍'.G48]" table:style-name="ce86">
            <text:p>1</text:p>
          </table:table-cell>
          <table:table-cell office:value-type="float" office:value="133" table:formula="of:=['file:///D:/USERS/3799/Desktop/11306報表/%23戶政司公式106.01外籍與大陸配偶證件113.6.xlsx'#歸化sex.S14]+['file:///D:/USERS/3799/Desktop/11306報表/%23戶政司公式106.01外籍與大陸配偶證件113.6.xlsx'#'10411居留外籍'.H48]" table:style-name="ce86">
            <text:p>133</text:p>
          </table:table-cell>
          <table:table-cell office:value-type="float" office:value="65" table:formula="of:=SUM([.U14:.V14])" table:style-name="ce86">
            <text:p>65</text:p>
          </table:table-cell>
          <table:table-cell office:value-type="float" office:value="36" table:formula="of:=['file:///D:/USERS/3799/Desktop/11306報表/%23戶政司公式106.01外籍與大陸配偶證件113.6.xlsx'#歸化sex.U14]+['file:///D:/USERS/3799/Desktop/11306報表/%23戶政司公式106.01外籍與大陸配偶證件113.6.xlsx'#'10411居留外籍'.K48]" table:style-name="ce86">
            <text:p>36</text:p>
          </table:table-cell>
          <table:table-cell office:value-type="float" office:value="29" table:formula="of:=['file:///D:/USERS/3799/Desktop/11306報表/%23戶政司公式106.01外籍與大陸配偶證件113.6.xlsx'#歸化sex.V14]+['file:///D:/USERS/3799/Desktop/11306報表/%23戶政司公式106.01外籍與大陸配偶證件113.6.xlsx'#'10411居留外籍'.L48]" table:style-name="ce86">
            <text:p>29</text:p>
          </table:table-cell>
          <table:table-cell office:value-type="float" office:value="19" table:formula="of:=SUM([.X14:.Y14])" table:style-name="ce86">
            <text:p>19</text:p>
          </table:table-cell>
          <table:table-cell office:value-type="float" office:value="10" table:formula="of:=['file:///D:/USERS/3799/Desktop/11306報表/%23戶政司公式106.01外籍與大陸配偶證件113.6.xlsx'#歸化sex.X14]+['file:///D:/USERS/3799/Desktop/11306報表/%23戶政司公式106.01外籍與大陸配偶證件113.6.xlsx'#'10411居留外籍'.M48]" table:style-name="ce86">
            <text:p>10</text:p>
          </table:table-cell>
          <table:table-cell office:value-type="float" office:value="9" table:formula="of:=['file:///D:/USERS/3799/Desktop/11306報表/%23戶政司公式106.01外籍與大陸配偶證件113.6.xlsx'#歸化sex.Y14]+['file:///D:/USERS/3799/Desktop/11306報表/%23戶政司公式106.01外籍與大陸配偶證件113.6.xlsx'#'10411居留外籍'.N48]" table:style-name="ce86">
            <text:p>9</text:p>
          </table:table-cell>
          <table:table-cell office:value-type="float" office:value="356" table:formula="of:=SUM([.AA14:.AB14])" table:style-name="ce86">
            <text:p>356</text:p>
          </table:table-cell>
          <table:table-cell office:value-type="float" office:value="230" table:formula="of:=[.C14]-[.F14]-[.I14]-[.L14]-[.O14]-[.R14]-[.U14]-[.X14]" table:style-name="ce86">
            <text:p>230</text:p>
          </table:table-cell>
          <table:table-cell office:value-type="float" office:value="126" table:formula="of:=[.D14]-[.G14]-[.J14]-[.M14]-[.P14]-[.S14]-[.V14]-[.Y14]" table:style-name="ce88">
            <text:p>126</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772" table:formula="of:=SUM([.C15:.D15])" table:style-name="ce86">
            <text:p>7,772</text:p>
          </table:table-cell>
          <table:table-cell office:value-type="float" office:value="750" table:formula="of:=['file:///D:/USERS/3799/Desktop/11306報表/%23戶政司公式106.01外籍與大陸配偶證件113.6.xlsx'#歸化sex.C15]+['file:///D:/USERS/3799/Desktop/11306報表/%23戶政司公式106.01外籍與大陸配偶證件113.6.xlsx'#'10411居留外籍'.F16]" table:style-name="ce86">
            <text:p>750</text:p>
          </table:table-cell>
          <table:table-cell office:value-type="float" office:value="7022" table:formula="of:=['file:///D:/USERS/3799/Desktop/11306報表/%23戶政司公式106.01外籍與大陸配偶證件113.6.xlsx'#歸化sex.D15]+['file:///D:/USERS/3799/Desktop/11306報表/%23戶政司公式106.01外籍與大陸配偶證件113.6.xlsx'#'10411居留外籍'.G16]" table:style-name="ce86">
            <text:p>7,022</text:p>
          </table:table-cell>
          <table:table-cell office:value-type="float" office:value="3018" table:formula="of:=SUM([.F15:.G15])" table:style-name="ce86">
            <text:p>3,018</text:p>
          </table:table-cell>
          <table:table-cell office:value-type="float" office:value="100" table:formula="of:=['file:///D:/USERS/3799/Desktop/11306報表/%23戶政司公式106.01外籍與大陸配偶證件113.6.xlsx'#歸化sex.F15]+['file:///D:/USERS/3799/Desktop/11306報表/%23戶政司公式106.01外籍與大陸配偶證件113.6.xlsx'#'10411居留外籍'.H16]" table:style-name="ce86">
            <text:p>100</text:p>
          </table:table-cell>
          <table:table-cell office:value-type="float" office:value="2918" table:formula="of:=['file:///D:/USERS/3799/Desktop/11306報表/%23戶政司公式106.01外籍與大陸配偶證件113.6.xlsx'#歸化sex.G15]+['file:///D:/USERS/3799/Desktop/11306報表/%23戶政司公式106.01外籍與大陸配偶證件113.6.xlsx'#'10411居留外籍'.I16]" table:style-name="ce86">
            <text:p>2,918</text:p>
          </table:table-cell>
          <table:table-cell office:value-type="float" office:value="2571" table:formula="of:=SUM([.I15:.J15])" table:style-name="ce86">
            <text:p>2,571</text:p>
          </table:table-cell>
          <table:table-cell office:value-type="float" office:value="51" table:formula="of:=['file:///D:/USERS/3799/Desktop/11306報表/%23戶政司公式106.01外籍與大陸配偶證件113.6.xlsx'#歸化sex.I15]+['file:///D:/USERS/3799/Desktop/11306報表/%23戶政司公式106.01外籍與大陸配偶證件113.6.xlsx'#'10411居留外籍'.J16]" table:style-name="ce86">
            <text:p>51</text:p>
          </table:table-cell>
          <table:table-cell office:value-type="float" office:value="2520" table:formula="of:=['file:///D:/USERS/3799/Desktop/11306報表/%23戶政司公式106.01外籍與大陸配偶證件113.6.xlsx'#歸化sex.J15]+['file:///D:/USERS/3799/Desktop/11306報表/%23戶政司公式106.01外籍與大陸配偶證件113.6.xlsx'#'10411居留外籍'.K16]" table:style-name="ce86">
            <text:p>2,520</text:p>
          </table:table-cell>
          <table:table-cell office:value-type="float" office:value="384" table:formula="of:=SUM([.L15:.M15])" table:style-name="ce86">
            <text:p>384</text:p>
          </table:table-cell>
          <table:table-cell office:value-type="float" office:value="75" table:formula="of:=['file:///D:/USERS/3799/Desktop/11306報表/%23戶政司公式106.01外籍與大陸配偶證件113.6.xlsx'#歸化sex.L15]+['file:///D:/USERS/3799/Desktop/11306報表/%23戶政司公式106.01外籍與大陸配偶證件113.6.xlsx'#'10411居留外籍'.P16]" table:style-name="ce86">
            <text:p>75</text:p>
          </table:table-cell>
          <table:table-cell office:value-type="float" office:value="309" table:formula="of:=['file:///D:/USERS/3799/Desktop/11306報表/%23戶政司公式106.01外籍與大陸配偶證件113.6.xlsx'#歸化sex.M15]+['file:///D:/USERS/3799/Desktop/11306報表/%23戶政司公式106.01外籍與大陸配偶證件113.6.xlsx'#'10411居留外籍'.Q16]" table:style-name="ce86">
            <text:p>309</text:p>
          </table:table-cell>
          <table:table-cell office:value-type="float" office:value="781" table:formula="of:=SUM([.O15:.P15])" table:style-name="ce86">
            <text:p>781</text:p>
          </table:table-cell>
          <table:table-cell office:value-type="float" office:value="31" table:formula="of:=['file:///D:/USERS/3799/Desktop/11306報表/%23戶政司公式106.01外籍與大陸配偶證件113.6.xlsx'#歸化sex.O15]+['file:///D:/USERS/3799/Desktop/11306報表/%23戶政司公式106.01外籍與大陸配偶證件113.6.xlsx'#'10411居留外籍'.L16]" table:style-name="ce86">
            <text:p>31</text:p>
          </table:table-cell>
          <table:table-cell office:value-type="float" office:value="750" table:formula="of:=['file:///D:/USERS/3799/Desktop/11306報表/%23戶政司公式106.01外籍與大陸配偶證件113.6.xlsx'#歸化sex.P15]+['file:///D:/USERS/3799/Desktop/11306報表/%23戶政司公式106.01外籍與大陸配偶證件113.6.xlsx'#'10411居留外籍'.M16]" table:style-name="ce86">
            <text:p>750</text:p>
          </table:table-cell>
          <table:table-cell office:value-type="float" office:value="54" table:formula="of:=SUM([.R15:.S15])" table:style-name="ce86">
            <text:p>54</text:p>
          </table:table-cell>
          <table:table-cell office:value-type="float" office:value="0" table:formula="of:=['file:///D:/USERS/3799/Desktop/11306報表/%23戶政司公式106.01外籍與大陸配偶證件113.6.xlsx'#歸化sex.R15]+['file:///D:/USERS/3799/Desktop/11306報表/%23戶政司公式106.01外籍與大陸配偶證件113.6.xlsx'#'10411居留外籍'.G49]" table:style-name="ce86">
            <text:p>－</text:p>
          </table:table-cell>
          <table:table-cell office:value-type="float" office:value="54" table:formula="of:=['file:///D:/USERS/3799/Desktop/11306報表/%23戶政司公式106.01外籍與大陸配偶證件113.6.xlsx'#歸化sex.S15]+['file:///D:/USERS/3799/Desktop/11306報表/%23戶政司公式106.01外籍與大陸配偶證件113.6.xlsx'#'10411居留外籍'.H49]" table:style-name="ce86">
            <text:p>54</text:p>
          </table:table-cell>
          <table:table-cell office:value-type="float" office:value="113" table:formula="of:=SUM([.U15:.V15])" table:style-name="ce86">
            <text:p>113</text:p>
          </table:table-cell>
          <table:table-cell office:value-type="float" office:value="39" table:formula="of:=['file:///D:/USERS/3799/Desktop/11306報表/%23戶政司公式106.01外籍與大陸配偶證件113.6.xlsx'#歸化sex.U15]+['file:///D:/USERS/3799/Desktop/11306報表/%23戶政司公式106.01外籍與大陸配偶證件113.6.xlsx'#'10411居留外籍'.K49]" table:style-name="ce86">
            <text:p>39</text:p>
          </table:table-cell>
          <table:table-cell office:value-type="float" office:value="74" table:formula="of:=['file:///D:/USERS/3799/Desktop/11306報表/%23戶政司公式106.01外籍與大陸配偶證件113.6.xlsx'#歸化sex.V15]+['file:///D:/USERS/3799/Desktop/11306報表/%23戶政司公式106.01外籍與大陸配偶證件113.6.xlsx'#'10411居留外籍'.L49]" table:style-name="ce86">
            <text:p>74</text:p>
          </table:table-cell>
          <table:table-cell office:value-type="float" office:value="83" table:formula="of:=SUM([.X15:.Y15])" table:style-name="ce86">
            <text:p>83</text:p>
          </table:table-cell>
          <table:table-cell office:value-type="float" office:value="46" table:formula="of:=['file:///D:/USERS/3799/Desktop/11306報表/%23戶政司公式106.01外籍與大陸配偶證件113.6.xlsx'#歸化sex.X15]+['file:///D:/USERS/3799/Desktop/11306報表/%23戶政司公式106.01外籍與大陸配偶證件113.6.xlsx'#'10411居留外籍'.M49]" table:style-name="ce86">
            <text:p>46</text:p>
          </table:table-cell>
          <table:table-cell office:value-type="float" office:value="37" table:formula="of:=['file:///D:/USERS/3799/Desktop/11306報表/%23戶政司公式106.01外籍與大陸配偶證件113.6.xlsx'#歸化sex.Y15]+['file:///D:/USERS/3799/Desktop/11306報表/%23戶政司公式106.01外籍與大陸配偶證件113.6.xlsx'#'10411居留外籍'.N49]" table:style-name="ce86">
            <text:p>37</text:p>
          </table:table-cell>
          <table:table-cell office:value-type="float" office:value="768" table:formula="of:=SUM([.AA15:.AB15])" table:style-name="ce86">
            <text:p>768</text:p>
          </table:table-cell>
          <table:table-cell office:value-type="float" office:value="408" table:formula="of:=[.C15]-[.F15]-[.I15]-[.L15]-[.O15]-[.R15]-[.U15]-[.X15]" table:style-name="ce86">
            <text:p>408</text:p>
          </table:table-cell>
          <table:table-cell office:value-type="float" office:value="360" table:formula="of:=[.D15]-[.G15]-[.J15]-[.M15]-[.P15]-[.S15]-[.V15]-[.Y15]" table:style-name="ce88">
            <text:p>360</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766" table:formula="of:=SUM([.C16:.D16])" table:style-name="ce86">
            <text:p>6,766</text:p>
          </table:table-cell>
          <table:table-cell office:value-type="float" office:value="423" table:formula="of:=['file:///D:/USERS/3799/Desktop/11306報表/%23戶政司公式106.01外籍與大陸配偶證件113.6.xlsx'#歸化sex.C16]+['file:///D:/USERS/3799/Desktop/11306報表/%23戶政司公式106.01外籍與大陸配偶證件113.6.xlsx'#'10411居留外籍'.F17]" table:style-name="ce86">
            <text:p>423</text:p>
          </table:table-cell>
          <table:table-cell office:value-type="float" office:value="6343" table:formula="of:=['file:///D:/USERS/3799/Desktop/11306報表/%23戶政司公式106.01外籍與大陸配偶證件113.6.xlsx'#歸化sex.D16]+['file:///D:/USERS/3799/Desktop/11306報表/%23戶政司公式106.01外籍與大陸配偶證件113.6.xlsx'#'10411居留外籍'.G17]" table:style-name="ce86">
            <text:p>6,343</text:p>
          </table:table-cell>
          <table:table-cell office:value-type="float" office:value="3604" table:formula="of:=SUM([.F16:.G16])" table:style-name="ce86">
            <text:p>3,604</text:p>
          </table:table-cell>
          <table:table-cell office:value-type="float" office:value="88" table:formula="of:=['file:///D:/USERS/3799/Desktop/11306報表/%23戶政司公式106.01外籍與大陸配偶證件113.6.xlsx'#歸化sex.F16]+['file:///D:/USERS/3799/Desktop/11306報表/%23戶政司公式106.01外籍與大陸配偶證件113.6.xlsx'#'10411居留外籍'.H17]" table:style-name="ce86">
            <text:p>88</text:p>
          </table:table-cell>
          <table:table-cell office:value-type="float" office:value="3516" table:formula="of:=['file:///D:/USERS/3799/Desktop/11306報表/%23戶政司公式106.01外籍與大陸配偶證件113.6.xlsx'#歸化sex.G16]+['file:///D:/USERS/3799/Desktop/11306報表/%23戶政司公式106.01外籍與大陸配偶證件113.6.xlsx'#'10411居留外籍'.I17]" table:style-name="ce86">
            <text:p>3,516</text:p>
          </table:table-cell>
          <table:table-cell office:value-type="float" office:value="2008" table:formula="of:=SUM([.I16:.J16])" table:style-name="ce86">
            <text:p>2,008</text:p>
          </table:table-cell>
          <table:table-cell office:value-type="float" office:value="26" table:formula="of:=['file:///D:/USERS/3799/Desktop/11306報表/%23戶政司公式106.01外籍與大陸配偶證件113.6.xlsx'#歸化sex.I16]+['file:///D:/USERS/3799/Desktop/11306報表/%23戶政司公式106.01外籍與大陸配偶證件113.6.xlsx'#'10411居留外籍'.J17]" table:style-name="ce86">
            <text:p>26</text:p>
          </table:table-cell>
          <table:table-cell office:value-type="float" office:value="1982" table:formula="of:=['file:///D:/USERS/3799/Desktop/11306報表/%23戶政司公式106.01外籍與大陸配偶證件113.6.xlsx'#歸化sex.J16]+['file:///D:/USERS/3799/Desktop/11306報表/%23戶政司公式106.01外籍與大陸配偶證件113.6.xlsx'#'10411居留外籍'.K17]" table:style-name="ce86">
            <text:p>1,982</text:p>
          </table:table-cell>
          <table:table-cell office:value-type="float" office:value="296" table:formula="of:=SUM([.L16:.M16])" table:style-name="ce86">
            <text:p>296</text:p>
          </table:table-cell>
          <table:table-cell office:value-type="float" office:value="89" table:formula="of:=['file:///D:/USERS/3799/Desktop/11306報表/%23戶政司公式106.01外籍與大陸配偶證件113.6.xlsx'#歸化sex.L16]+['file:///D:/USERS/3799/Desktop/11306報表/%23戶政司公式106.01外籍與大陸配偶證件113.6.xlsx'#'10411居留外籍'.P17]" table:style-name="ce86">
            <text:p>89</text:p>
          </table:table-cell>
          <table:table-cell office:value-type="float" office:value="207" table:formula="of:=['file:///D:/USERS/3799/Desktop/11306報表/%23戶政司公式106.01外籍與大陸配偶證件113.6.xlsx'#歸化sex.M16]+['file:///D:/USERS/3799/Desktop/11306報表/%23戶政司公式106.01外籍與大陸配偶證件113.6.xlsx'#'10411居留外籍'.Q17]" table:style-name="ce86">
            <text:p>207</text:p>
          </table:table-cell>
          <table:table-cell office:value-type="float" office:value="380" table:formula="of:=SUM([.O16:.P16])" table:style-name="ce86">
            <text:p>380</text:p>
          </table:table-cell>
          <table:table-cell office:value-type="float" office:value="19" table:formula="of:=['file:///D:/USERS/3799/Desktop/11306報表/%23戶政司公式106.01外籍與大陸配偶證件113.6.xlsx'#歸化sex.O16]+['file:///D:/USERS/3799/Desktop/11306報表/%23戶政司公式106.01外籍與大陸配偶證件113.6.xlsx'#'10411居留外籍'.L17]" table:style-name="ce86">
            <text:p>19</text:p>
          </table:table-cell>
          <table:table-cell office:value-type="float" office:value="361" table:formula="of:=['file:///D:/USERS/3799/Desktop/11306報表/%23戶政司公式106.01外籍與大陸配偶證件113.6.xlsx'#歸化sex.P16]+['file:///D:/USERS/3799/Desktop/11306報表/%23戶政司公式106.01外籍與大陸配偶證件113.6.xlsx'#'10411居留外籍'.M17]" table:style-name="ce86">
            <text:p>361</text:p>
          </table:table-cell>
          <table:table-cell office:value-type="float" office:value="73" table:formula="of:=SUM([.R16:.S16])" table:style-name="ce86">
            <text:p>73</text:p>
          </table:table-cell>
          <table:table-cell office:value-type="float" office:value="1" table:formula="of:=['file:///D:/USERS/3799/Desktop/11306報表/%23戶政司公式106.01外籍與大陸配偶證件113.6.xlsx'#歸化sex.R16]+['file:///D:/USERS/3799/Desktop/11306報表/%23戶政司公式106.01外籍與大陸配偶證件113.6.xlsx'#'10411居留外籍'.G50]" table:style-name="ce86">
            <text:p>1</text:p>
          </table:table-cell>
          <table:table-cell office:value-type="float" office:value="72" table:formula="of:=['file:///D:/USERS/3799/Desktop/11306報表/%23戶政司公式106.01外籍與大陸配偶證件113.6.xlsx'#歸化sex.S16]+['file:///D:/USERS/3799/Desktop/11306報表/%23戶政司公式106.01外籍與大陸配偶證件113.6.xlsx'#'10411居留外籍'.H50]" table:style-name="ce86">
            <text:p>72</text:p>
          </table:table-cell>
          <table:table-cell office:value-type="float" office:value="50" table:formula="of:=SUM([.U16:.V16])" table:style-name="ce86">
            <text:p>50</text:p>
          </table:table-cell>
          <table:table-cell office:value-type="float" office:value="24" table:formula="of:=['file:///D:/USERS/3799/Desktop/11306報表/%23戶政司公式106.01外籍與大陸配偶證件113.6.xlsx'#歸化sex.U16]+['file:///D:/USERS/3799/Desktop/11306報表/%23戶政司公式106.01外籍與大陸配偶證件113.6.xlsx'#'10411居留外籍'.K50]" table:style-name="ce86">
            <text:p>24</text:p>
          </table:table-cell>
          <table:table-cell office:value-type="float" office:value="26" table:formula="of:=['file:///D:/USERS/3799/Desktop/11306報表/%23戶政司公式106.01外籍與大陸配偶證件113.6.xlsx'#歸化sex.V16]+['file:///D:/USERS/3799/Desktop/11306報表/%23戶政司公式106.01外籍與大陸配偶證件113.6.xlsx'#'10411居留外籍'.L50]" table:style-name="ce86">
            <text:p>26</text:p>
          </table:table-cell>
          <table:table-cell office:value-type="float" office:value="24" table:formula="of:=SUM([.X16:.Y16])" table:style-name="ce86">
            <text:p>24</text:p>
          </table:table-cell>
          <table:table-cell office:value-type="float" office:value="12" table:formula="of:=['file:///D:/USERS/3799/Desktop/11306報表/%23戶政司公式106.01外籍與大陸配偶證件113.6.xlsx'#歸化sex.X16]+['file:///D:/USERS/3799/Desktop/11306報表/%23戶政司公式106.01外籍與大陸配偶證件113.6.xlsx'#'10411居留外籍'.M50]" table:style-name="ce86">
            <text:p>12</text:p>
          </table:table-cell>
          <table:table-cell office:value-type="float" office:value="12" table:formula="of:=['file:///D:/USERS/3799/Desktop/11306報表/%23戶政司公式106.01外籍與大陸配偶證件113.6.xlsx'#歸化sex.Y16]+['file:///D:/USERS/3799/Desktop/11306報表/%23戶政司公式106.01外籍與大陸配偶證件113.6.xlsx'#'10411居留外籍'.N50]" table:style-name="ce86">
            <text:p>12</text:p>
          </table:table-cell>
          <table:table-cell office:value-type="float" office:value="331" table:formula="of:=SUM([.AA16:.AB16])" table:style-name="ce86">
            <text:p>331</text:p>
          </table:table-cell>
          <table:table-cell office:value-type="float" office:value="164" table:formula="of:=[.C16]-[.F16]-[.I16]-[.L16]-[.O16]-[.R16]-[.U16]-[.X16]" table:style-name="ce86">
            <text:p>164</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094" table:formula="of:=SUM([.C17:.D17])" table:style-name="ce86">
            <text:p>12,094</text:p>
          </table:table-cell>
          <table:table-cell office:value-type="float" office:value="899" table:formula="of:=['file:///D:/USERS/3799/Desktop/11306報表/%23戶政司公式106.01外籍與大陸配偶證件113.6.xlsx'#歸化sex.C17]+['file:///D:/USERS/3799/Desktop/11306報表/%23戶政司公式106.01外籍與大陸配偶證件113.6.xlsx'#'10411居留外籍'.F18]" table:style-name="ce86">
            <text:p>899</text:p>
          </table:table-cell>
          <table:table-cell office:value-type="float" office:value="11195" table:formula="of:=['file:///D:/USERS/3799/Desktop/11306報表/%23戶政司公式106.01外籍與大陸配偶證件113.6.xlsx'#歸化sex.D17]+['file:///D:/USERS/3799/Desktop/11306報表/%23戶政司公式106.01外籍與大陸配偶證件113.6.xlsx'#'10411居留外籍'.G18]" table:style-name="ce86">
            <text:p>11,195</text:p>
          </table:table-cell>
          <table:table-cell office:value-type="float" office:value="8108" table:formula="of:=SUM([.F17:.G17])" table:style-name="ce86">
            <text:p>8,108</text:p>
          </table:table-cell>
          <table:table-cell office:value-type="float" office:value="288" table:formula="of:=['file:///D:/USERS/3799/Desktop/11306報表/%23戶政司公式106.01外籍與大陸配偶證件113.6.xlsx'#歸化sex.F17]+['file:///D:/USERS/3799/Desktop/11306報表/%23戶政司公式106.01外籍與大陸配偶證件113.6.xlsx'#'10411居留外籍'.H18]" table:style-name="ce86">
            <text:p>288</text:p>
          </table:table-cell>
          <table:table-cell office:value-type="float" office:value="7820" table:formula="of:=['file:///D:/USERS/3799/Desktop/11306報表/%23戶政司公式106.01外籍與大陸配偶證件113.6.xlsx'#歸化sex.G17]+['file:///D:/USERS/3799/Desktop/11306報表/%23戶政司公式106.01外籍與大陸配偶證件113.6.xlsx'#'10411居留外籍'.I18]" table:style-name="ce86">
            <text:p>7,820</text:p>
          </table:table-cell>
          <table:table-cell office:value-type="float" office:value="1893" table:formula="of:=SUM([.I17:.J17])" table:style-name="ce86">
            <text:p>1,893</text:p>
          </table:table-cell>
          <table:table-cell office:value-type="float" office:value="25" table:formula="of:=['file:///D:/USERS/3799/Desktop/11306報表/%23戶政司公式106.01外籍與大陸配偶證件113.6.xlsx'#歸化sex.I17]+['file:///D:/USERS/3799/Desktop/11306報表/%23戶政司公式106.01外籍與大陸配偶證件113.6.xlsx'#'10411居留外籍'.J18]" table:style-name="ce86">
            <text:p>25</text:p>
          </table:table-cell>
          <table:table-cell office:value-type="float" office:value="1868" table:formula="of:=['file:///D:/USERS/3799/Desktop/11306報表/%23戶政司公式106.01外籍與大陸配偶證件113.6.xlsx'#歸化sex.J17]+['file:///D:/USERS/3799/Desktop/11306報表/%23戶政司公式106.01外籍與大陸配偶證件113.6.xlsx'#'10411居留外籍'.K18]" table:style-name="ce86">
            <text:p>1,868</text:p>
          </table:table-cell>
          <table:table-cell office:value-type="float" office:value="556" table:formula="of:=SUM([.L17:.M17])" table:style-name="ce86">
            <text:p>556</text:p>
          </table:table-cell>
          <table:table-cell office:value-type="float" office:value="226" table:formula="of:=['file:///D:/USERS/3799/Desktop/11306報表/%23戶政司公式106.01外籍與大陸配偶證件113.6.xlsx'#歸化sex.L17]+['file:///D:/USERS/3799/Desktop/11306報表/%23戶政司公式106.01外籍與大陸配偶證件113.6.xlsx'#'10411居留外籍'.P18]" table:style-name="ce86">
            <text:p>226</text:p>
          </table:table-cell>
          <table:table-cell office:value-type="float" office:value="330" table:formula="of:=['file:///D:/USERS/3799/Desktop/11306報表/%23戶政司公式106.01外籍與大陸配偶證件113.6.xlsx'#歸化sex.M17]+['file:///D:/USERS/3799/Desktop/11306報表/%23戶政司公式106.01外籍與大陸配偶證件113.6.xlsx'#'10411居留外籍'.Q18]" table:style-name="ce86">
            <text:p>330</text:p>
          </table:table-cell>
          <table:table-cell office:value-type="float" office:value="506" table:formula="of:=SUM([.O17:.P17])" table:style-name="ce86">
            <text:p>506</text:p>
          </table:table-cell>
          <table:table-cell office:value-type="float" office:value="32" table:formula="of:=['file:///D:/USERS/3799/Desktop/11306報表/%23戶政司公式106.01外籍與大陸配偶證件113.6.xlsx'#歸化sex.O17]+['file:///D:/USERS/3799/Desktop/11306報表/%23戶政司公式106.01外籍與大陸配偶證件113.6.xlsx'#'10411居留外籍'.L18]" table:style-name="ce86">
            <text:p>32</text:p>
          </table:table-cell>
          <table:table-cell office:value-type="float" office:value="474" table:formula="of:=['file:///D:/USERS/3799/Desktop/11306報表/%23戶政司公式106.01外籍與大陸配偶證件113.6.xlsx'#歸化sex.P17]+['file:///D:/USERS/3799/Desktop/11306報表/%23戶政司公式106.01外籍與大陸配偶證件113.6.xlsx'#'10411居留外籍'.M18]" table:style-name="ce86">
            <text:p>474</text:p>
          </table:table-cell>
          <table:table-cell office:value-type="float" office:value="414" table:formula="of:=SUM([.R17:.S17])" table:style-name="ce86">
            <text:p>414</text:p>
          </table:table-cell>
          <table:table-cell office:value-type="float" office:value="1" table:formula="of:=['file:///D:/USERS/3799/Desktop/11306報表/%23戶政司公式106.01外籍與大陸配偶證件113.6.xlsx'#歸化sex.R17]+['file:///D:/USERS/3799/Desktop/11306報表/%23戶政司公式106.01外籍與大陸配偶證件113.6.xlsx'#'10411居留外籍'.G51]" table:style-name="ce86">
            <text:p>1</text:p>
          </table:table-cell>
          <table:table-cell office:value-type="float" office:value="413" table:formula="of:=['file:///D:/USERS/3799/Desktop/11306報表/%23戶政司公式106.01外籍與大陸配偶證件113.6.xlsx'#歸化sex.S17]+['file:///D:/USERS/3799/Desktop/11306報表/%23戶政司公式106.01外籍與大陸配偶證件113.6.xlsx'#'10411居留外籍'.H51]" table:style-name="ce86">
            <text:p>413</text:p>
          </table:table-cell>
          <table:table-cell office:value-type="float" office:value="94" table:formula="of:=SUM([.U17:.V17])" table:style-name="ce86">
            <text:p>94</text:p>
          </table:table-cell>
          <table:table-cell office:value-type="float" office:value="34" table:formula="of:=['file:///D:/USERS/3799/Desktop/11306報表/%23戶政司公式106.01外籍與大陸配偶證件113.6.xlsx'#歸化sex.U17]+['file:///D:/USERS/3799/Desktop/11306報表/%23戶政司公式106.01外籍與大陸配偶證件113.6.xlsx'#'10411居留外籍'.K51]" table:style-name="ce86">
            <text:p>34</text:p>
          </table:table-cell>
          <table:table-cell office:value-type="float" office:value="60" table:formula="of:=['file:///D:/USERS/3799/Desktop/11306報表/%23戶政司公式106.01外籍與大陸配偶證件113.6.xlsx'#歸化sex.V17]+['file:///D:/USERS/3799/Desktop/11306報表/%23戶政司公式106.01外籍與大陸配偶證件113.6.xlsx'#'10411居留外籍'.L51]" table:style-name="ce86">
            <text:p>60</text:p>
          </table:table-cell>
          <table:table-cell office:value-type="float" office:value="30" table:formula="of:=SUM([.X17:.Y17])" table:style-name="ce86">
            <text:p>30</text:p>
          </table:table-cell>
          <table:table-cell office:value-type="float" office:value="17" table:formula="of:=['file:///D:/USERS/3799/Desktop/11306報表/%23戶政司公式106.01外籍與大陸配偶證件113.6.xlsx'#歸化sex.X17]+['file:///D:/USERS/3799/Desktop/11306報表/%23戶政司公式106.01外籍與大陸配偶證件113.6.xlsx'#'10411居留外籍'.M51]" table:style-name="ce86">
            <text:p>17</text:p>
          </table:table-cell>
          <table:table-cell office:value-type="float" office:value="13" table:formula="of:=['file:///D:/USERS/3799/Desktop/11306報表/%23戶政司公式106.01外籍與大陸配偶證件113.6.xlsx'#歸化sex.Y17]+['file:///D:/USERS/3799/Desktop/11306報表/%23戶政司公式106.01外籍與大陸配偶證件113.6.xlsx'#'10411居留外籍'.N51]" table:style-name="ce86">
            <text:p>13</text:p>
          </table:table-cell>
          <table:table-cell office:value-type="float" office:value="493" table:formula="of:=SUM([.AA17:.AB17])" table:style-name="ce86">
            <text:p>493</text:p>
          </table:table-cell>
          <table:table-cell office:value-type="float" office:value="276" table:formula="of:=[.C17]-[.F17]-[.I17]-[.L17]-[.O17]-[.R17]-[.U17]-[.X17]" table:style-name="ce86">
            <text:p>276</text:p>
          </table:table-cell>
          <table:table-cell office:value-type="float" office:value="217" table:formula="of:=[.D17]-[.G17]-[.J17]-[.M17]-[.P17]-[.S17]-[.V17]-[.Y17]" table:style-name="ce88">
            <text:p>217</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64" table:formula="of:=SUM([.C18:.D18])" table:style-name="ce86">
            <text:p>5,564</text:p>
          </table:table-cell>
          <table:table-cell office:value-type="float" office:value="346" table:formula="of:=['file:///D:/USERS/3799/Desktop/11306報表/%23戶政司公式106.01外籍與大陸配偶證件113.6.xlsx'#歸化sex.C18]+['file:///D:/USERS/3799/Desktop/11306報表/%23戶政司公式106.01外籍與大陸配偶證件113.6.xlsx'#'10411居留外籍'.F19]" table:style-name="ce86">
            <text:p>346</text:p>
          </table:table-cell>
          <table:table-cell office:value-type="float" office:value="5218" table:formula="of:=['file:///D:/USERS/3799/Desktop/11306報表/%23戶政司公式106.01外籍與大陸配偶證件113.6.xlsx'#歸化sex.D18]+['file:///D:/USERS/3799/Desktop/11306報表/%23戶政司公式106.01外籍與大陸配偶證件113.6.xlsx'#'10411居留外籍'.G19]" table:style-name="ce86">
            <text:p>5,218</text:p>
          </table:table-cell>
          <table:table-cell office:value-type="float" office:value="3709" table:formula="of:=SUM([.F18:.G18])" table:style-name="ce86">
            <text:p>3,709</text:p>
          </table:table-cell>
          <table:table-cell office:value-type="float" office:value="80" table:formula="of:=['file:///D:/USERS/3799/Desktop/11306報表/%23戶政司公式106.01外籍與大陸配偶證件113.6.xlsx'#歸化sex.F18]+['file:///D:/USERS/3799/Desktop/11306報表/%23戶政司公式106.01外籍與大陸配偶證件113.6.xlsx'#'10411居留外籍'.H19]" table:style-name="ce86">
            <text:p>80</text:p>
          </table:table-cell>
          <table:table-cell office:value-type="float" office:value="3629" table:formula="of:=['file:///D:/USERS/3799/Desktop/11306報表/%23戶政司公式106.01外籍與大陸配偶證件113.6.xlsx'#歸化sex.G18]+['file:///D:/USERS/3799/Desktop/11306報表/%23戶政司公式106.01外籍與大陸配偶證件113.6.xlsx'#'10411居留外籍'.I19]" table:style-name="ce86">
            <text:p>3,629</text:p>
          </table:table-cell>
          <table:table-cell office:value-type="float" office:value="973" table:formula="of:=SUM([.I18:.J18])" table:style-name="ce86">
            <text:p>973</text:p>
          </table:table-cell>
          <table:table-cell office:value-type="float" office:value="6" table:formula="of:=['file:///D:/USERS/3799/Desktop/11306報表/%23戶政司公式106.01外籍與大陸配偶證件113.6.xlsx'#歸化sex.I18]+['file:///D:/USERS/3799/Desktop/11306報表/%23戶政司公式106.01外籍與大陸配偶證件113.6.xlsx'#'10411居留外籍'.J19]" table:style-name="ce86">
            <text:p>6</text:p>
          </table:table-cell>
          <table:table-cell office:value-type="float" office:value="967" table:formula="of:=['file:///D:/USERS/3799/Desktop/11306報表/%23戶政司公式106.01外籍與大陸配偶證件113.6.xlsx'#歸化sex.J18]+['file:///D:/USERS/3799/Desktop/11306報表/%23戶政司公式106.01外籍與大陸配偶證件113.6.xlsx'#'10411居留外籍'.K19]" table:style-name="ce86">
            <text:p>967</text:p>
          </table:table-cell>
          <table:table-cell office:value-type="float" office:value="186" table:formula="of:=SUM([.L18:.M18])" table:style-name="ce86">
            <text:p>186</text:p>
          </table:table-cell>
          <table:table-cell office:value-type="float" office:value="64" table:formula="of:=['file:///D:/USERS/3799/Desktop/11306報表/%23戶政司公式106.01外籍與大陸配偶證件113.6.xlsx'#歸化sex.L18]+['file:///D:/USERS/3799/Desktop/11306報表/%23戶政司公式106.01外籍與大陸配偶證件113.6.xlsx'#'10411居留外籍'.P19]" table:style-name="ce86">
            <text:p>64</text:p>
          </table:table-cell>
          <table:table-cell office:value-type="float" office:value="122" table:formula="of:=['file:///D:/USERS/3799/Desktop/11306報表/%23戶政司公式106.01外籍與大陸配偶證件113.6.xlsx'#歸化sex.M18]+['file:///D:/USERS/3799/Desktop/11306報表/%23戶政司公式106.01外籍與大陸配偶證件113.6.xlsx'#'10411居留外籍'.Q19]" table:style-name="ce86">
            <text:p>122</text:p>
          </table:table-cell>
          <table:table-cell office:value-type="float" office:value="157" table:formula="of:=SUM([.O18:.P18])" table:style-name="ce86">
            <text:p>157</text:p>
          </table:table-cell>
          <table:table-cell office:value-type="float" office:value="8" table:formula="of:=['file:///D:/USERS/3799/Desktop/11306報表/%23戶政司公式106.01外籍與大陸配偶證件113.6.xlsx'#歸化sex.O18]+['file:///D:/USERS/3799/Desktop/11306報表/%23戶政司公式106.01外籍與大陸配偶證件113.6.xlsx'#'10411居留外籍'.L19]" table:style-name="ce86">
            <text:p>8</text:p>
          </table:table-cell>
          <table:table-cell office:value-type="float" office:value="149" table:formula="of:=['file:///D:/USERS/3799/Desktop/11306報表/%23戶政司公式106.01外籍與大陸配偶證件113.6.xlsx'#歸化sex.P18]+['file:///D:/USERS/3799/Desktop/11306報表/%23戶政司公式106.01外籍與大陸配偶證件113.6.xlsx'#'10411居留外籍'.M19]" table:style-name="ce86">
            <text:p>149</text:p>
          </table:table-cell>
          <table:table-cell office:value-type="float" office:value="228" table:formula="of:=SUM([.R18:.S18])" table:style-name="ce86">
            <text:p>228</text:p>
          </table:table-cell>
          <table:table-cell office:value-type="float" office:value="0" table:formula="of:=['file:///D:/USERS/3799/Desktop/11306報表/%23戶政司公式106.01外籍與大陸配偶證件113.6.xlsx'#歸化sex.R18]+['file:///D:/USERS/3799/Desktop/11306報表/%23戶政司公式106.01外籍與大陸配偶證件113.6.xlsx'#'10411居留外籍'.G52]" table:style-name="ce86">
            <text:p>－</text:p>
          </table:table-cell>
          <table:table-cell office:value-type="float" office:value="228" table:formula="of:=['file:///D:/USERS/3799/Desktop/11306報表/%23戶政司公式106.01外籍與大陸配偶證件113.6.xlsx'#歸化sex.S18]+['file:///D:/USERS/3799/Desktop/11306報表/%23戶政司公式106.01外籍與大陸配偶證件113.6.xlsx'#'10411居留外籍'.H52]" table:style-name="ce86">
            <text:p>228</text:p>
          </table:table-cell>
          <table:table-cell office:value-type="float" office:value="29" table:formula="of:=SUM([.U18:.V18])" table:style-name="ce86">
            <text:p>29</text:p>
          </table:table-cell>
          <table:table-cell office:value-type="float" office:value="21" table:formula="of:=['file:///D:/USERS/3799/Desktop/11306報表/%23戶政司公式106.01外籍與大陸配偶證件113.6.xlsx'#歸化sex.U18]+['file:///D:/USERS/3799/Desktop/11306報表/%23戶政司公式106.01外籍與大陸配偶證件113.6.xlsx'#'10411居留外籍'.K52]" table:style-name="ce86">
            <text:p>21</text:p>
          </table:table-cell>
          <table:table-cell office:value-type="float" office:value="8" table:formula="of:=['file:///D:/USERS/3799/Desktop/11306報表/%23戶政司公式106.01外籍與大陸配偶證件113.6.xlsx'#歸化sex.V18]+['file:///D:/USERS/3799/Desktop/11306報表/%23戶政司公式106.01外籍與大陸配偶證件113.6.xlsx'#'10411居留外籍'.L52]" table:style-name="ce86">
            <text:p>8</text:p>
          </table:table-cell>
          <table:table-cell office:value-type="float" office:value="15" table:formula="of:=SUM([.X18:.Y18])" table:style-name="ce86">
            <text:p>15</text:p>
          </table:table-cell>
          <table:table-cell office:value-type="float" office:value="12" table:formula="of:=['file:///D:/USERS/3799/Desktop/11306報表/%23戶政司公式106.01外籍與大陸配偶證件113.6.xlsx'#歸化sex.X18]+['file:///D:/USERS/3799/Desktop/11306報表/%23戶政司公式106.01外籍與大陸配偶證件113.6.xlsx'#'10411居留外籍'.M52]" table:style-name="ce86">
            <text:p>12</text:p>
          </table:table-cell>
          <table:table-cell office:value-type="float" office:value="3" table:formula="of:=['file:///D:/USERS/3799/Desktop/11306報表/%23戶政司公式106.01外籍與大陸配偶證件113.6.xlsx'#歸化sex.Y18]+['file:///D:/USERS/3799/Desktop/11306報表/%23戶政司公式106.01外籍與大陸配偶證件113.6.xlsx'#'10411居留外籍'.N52]" table:style-name="ce86">
            <text:p>3</text:p>
          </table:table-cell>
          <table:table-cell office:value-type="float" office:value="267" table:formula="of:=SUM([.AA18:.AB18])" table:style-name="ce86">
            <text:p>267</text:p>
          </table:table-cell>
          <table:table-cell office:value-type="float" office:value="155" table:formula="of:=[.C18]-[.F18]-[.I18]-[.L18]-[.O18]-[.R18]-[.U18]-[.X18]" table:style-name="ce86">
            <text:p>155</text:p>
          </table:table-cell>
          <table:table-cell office:value-type="float" office:value="112" table:formula="of:=[.D18]-[.G18]-[.J18]-[.M18]-[.P18]-[.S18]-[.V18]-[.Y18]" table:style-name="ce88">
            <text:p>112</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056" table:formula="of:=SUM([.C19:.D19])" table:style-name="ce86">
            <text:p>8,056</text:p>
          </table:table-cell>
          <table:table-cell office:value-type="float" office:value="338" table:formula="of:=['file:///D:/USERS/3799/Desktop/11306報表/%23戶政司公式106.01外籍與大陸配偶證件113.6.xlsx'#歸化sex.C19]+['file:///D:/USERS/3799/Desktop/11306報表/%23戶政司公式106.01外籍與大陸配偶證件113.6.xlsx'#'10411居留外籍'.F20]" table:style-name="ce86">
            <text:p>338</text:p>
          </table:table-cell>
          <table:table-cell office:value-type="float" office:value="7718" table:formula="of:=['file:///D:/USERS/3799/Desktop/11306報表/%23戶政司公式106.01外籍與大陸配偶證件113.6.xlsx'#歸化sex.D19]+['file:///D:/USERS/3799/Desktop/11306報表/%23戶政司公式106.01外籍與大陸配偶證件113.6.xlsx'#'10411居留外籍'.G20]" table:style-name="ce86">
            <text:p>7,718</text:p>
          </table:table-cell>
          <table:table-cell office:value-type="float" office:value="5058" table:formula="of:=SUM([.F19:.G19])" table:style-name="ce86">
            <text:p>5,058</text:p>
          </table:table-cell>
          <table:table-cell office:value-type="float" office:value="93" table:formula="of:=['file:///D:/USERS/3799/Desktop/11306報表/%23戶政司公式106.01外籍與大陸配偶證件113.6.xlsx'#歸化sex.F19]+['file:///D:/USERS/3799/Desktop/11306報表/%23戶政司公式106.01外籍與大陸配偶證件113.6.xlsx'#'10411居留外籍'.H20]" table:style-name="ce86">
            <text:p>93</text:p>
          </table:table-cell>
          <table:table-cell office:value-type="float" office:value="4965" table:formula="of:=['file:///D:/USERS/3799/Desktop/11306報表/%23戶政司公式106.01外籍與大陸配偶證件113.6.xlsx'#歸化sex.G19]+['file:///D:/USERS/3799/Desktop/11306報表/%23戶政司公式106.01外籍與大陸配偶證件113.6.xlsx'#'10411居留外籍'.I20]" table:style-name="ce86">
            <text:p>4,965</text:p>
          </table:table-cell>
          <table:table-cell office:value-type="float" office:value="1956" table:formula="of:=SUM([.I19:.J19])" table:style-name="ce86">
            <text:p>1,956</text:p>
          </table:table-cell>
          <table:table-cell office:value-type="float" office:value="17" table:formula="of:=['file:///D:/USERS/3799/Desktop/11306報表/%23戶政司公式106.01外籍與大陸配偶證件113.6.xlsx'#歸化sex.I19]+['file:///D:/USERS/3799/Desktop/11306報表/%23戶政司公式106.01外籍與大陸配偶證件113.6.xlsx'#'10411居留外籍'.J20]" table:style-name="ce86">
            <text:p>17</text:p>
          </table:table-cell>
          <table:table-cell office:value-type="float" office:value="1939" table:formula="of:=['file:///D:/USERS/3799/Desktop/11306報表/%23戶政司公式106.01外籍與大陸配偶證件113.6.xlsx'#歸化sex.J19]+['file:///D:/USERS/3799/Desktop/11306報表/%23戶政司公式106.01外籍與大陸配偶證件113.6.xlsx'#'10411居留外籍'.K20]" table:style-name="ce86">
            <text:p>1,939</text:p>
          </table:table-cell>
          <table:table-cell office:value-type="float" office:value="253" table:formula="of:=SUM([.L19:.M19])" table:style-name="ce86">
            <text:p>253</text:p>
          </table:table-cell>
          <table:table-cell office:value-type="float" office:value="95" table:formula="of:=['file:///D:/USERS/3799/Desktop/11306報表/%23戶政司公式106.01外籍與大陸配偶證件113.6.xlsx'#歸化sex.L19]+['file:///D:/USERS/3799/Desktop/11306報表/%23戶政司公式106.01外籍與大陸配偶證件113.6.xlsx'#'10411居留外籍'.P20]" table:style-name="ce86">
            <text:p>95</text:p>
          </table:table-cell>
          <table:table-cell office:value-type="float" office:value="158" table:formula="of:=['file:///D:/USERS/3799/Desktop/11306報表/%23戶政司公式106.01外籍與大陸配偶證件113.6.xlsx'#歸化sex.M19]+['file:///D:/USERS/3799/Desktop/11306報表/%23戶政司公式106.01外籍與大陸配偶證件113.6.xlsx'#'10411居留外籍'.Q20]" table:style-name="ce86">
            <text:p>158</text:p>
          </table:table-cell>
          <table:table-cell office:value-type="float" office:value="227" table:formula="of:=SUM([.O19:.P19])" table:style-name="ce86">
            <text:p>227</text:p>
          </table:table-cell>
          <table:table-cell office:value-type="float" office:value="4" table:formula="of:=['file:///D:/USERS/3799/Desktop/11306報表/%23戶政司公式106.01外籍與大陸配偶證件113.6.xlsx'#歸化sex.O19]+['file:///D:/USERS/3799/Desktop/11306報表/%23戶政司公式106.01外籍與大陸配偶證件113.6.xlsx'#'10411居留外籍'.L20]" table:style-name="ce86">
            <text:p>4</text:p>
          </table:table-cell>
          <table:table-cell office:value-type="float" office:value="223" table:formula="of:=['file:///D:/USERS/3799/Desktop/11306報表/%23戶政司公式106.01外籍與大陸配偶證件113.6.xlsx'#歸化sex.P19]+['file:///D:/USERS/3799/Desktop/11306報表/%23戶政司公式106.01外籍與大陸配偶證件113.6.xlsx'#'10411居留外籍'.M20]" table:style-name="ce86">
            <text:p>223</text:p>
          </table:table-cell>
          <table:table-cell office:value-type="float" office:value="259" table:formula="of:=SUM([.R19:.S19])" table:style-name="ce86">
            <text:p>259</text:p>
          </table:table-cell>
          <table:table-cell office:value-type="float" office:value="0" table:formula="of:=['file:///D:/USERS/3799/Desktop/11306報表/%23戶政司公式106.01外籍與大陸配偶證件113.6.xlsx'#歸化sex.R19]+['file:///D:/USERS/3799/Desktop/11306報表/%23戶政司公式106.01外籍與大陸配偶證件113.6.xlsx'#'10411居留外籍'.G53]" table:style-name="ce86">
            <text:p>－</text:p>
          </table:table-cell>
          <table:table-cell office:value-type="float" office:value="259" table:formula="of:=['file:///D:/USERS/3799/Desktop/11306報表/%23戶政司公式106.01外籍與大陸配偶證件113.6.xlsx'#歸化sex.S19]+['file:///D:/USERS/3799/Desktop/11306報表/%23戶政司公式106.01外籍與大陸配偶證件113.6.xlsx'#'10411居留外籍'.H53]" table:style-name="ce86">
            <text:p>259</text:p>
          </table:table-cell>
          <table:table-cell office:value-type="float" office:value="34" table:formula="of:=SUM([.U19:.V19])" table:style-name="ce86">
            <text:p>34</text:p>
          </table:table-cell>
          <table:table-cell office:value-type="float" office:value="13" table:formula="of:=['file:///D:/USERS/3799/Desktop/11306報表/%23戶政司公式106.01外籍與大陸配偶證件113.6.xlsx'#歸化sex.U19]+['file:///D:/USERS/3799/Desktop/11306報表/%23戶政司公式106.01外籍與大陸配偶證件113.6.xlsx'#'10411居留外籍'.K53]" table:style-name="ce86">
            <text:p>13</text:p>
          </table:table-cell>
          <table:table-cell office:value-type="float" office:value="21" table:formula="of:=['file:///D:/USERS/3799/Desktop/11306報表/%23戶政司公式106.01外籍與大陸配偶證件113.6.xlsx'#歸化sex.V19]+['file:///D:/USERS/3799/Desktop/11306報表/%23戶政司公式106.01外籍與大陸配偶證件113.6.xlsx'#'10411居留外籍'.L53]" table:style-name="ce86">
            <text:p>21</text:p>
          </table:table-cell>
          <table:table-cell office:value-type="float" office:value="19" table:formula="of:=SUM([.X19:.Y19])" table:style-name="ce86">
            <text:p>19</text:p>
          </table:table-cell>
          <table:table-cell office:value-type="float" office:value="12" table:formula="of:=['file:///D:/USERS/3799/Desktop/11306報表/%23戶政司公式106.01外籍與大陸配偶證件113.6.xlsx'#歸化sex.X19]+['file:///D:/USERS/3799/Desktop/11306報表/%23戶政司公式106.01外籍與大陸配偶證件113.6.xlsx'#'10411居留外籍'.M53]" table:style-name="ce86">
            <text:p>12</text:p>
          </table:table-cell>
          <table:table-cell office:value-type="float" office:value="7" table:formula="of:=['file:///D:/USERS/3799/Desktop/11306報表/%23戶政司公式106.01外籍與大陸配偶證件113.6.xlsx'#歸化sex.Y19]+['file:///D:/USERS/3799/Desktop/11306報表/%23戶政司公式106.01外籍與大陸配偶證件113.6.xlsx'#'10411居留外籍'.N53]" table:style-name="ce86">
            <text:p>7</text:p>
          </table:table-cell>
          <table:table-cell office:value-type="float" office:value="250" table:formula="of:=SUM([.AA19:.AB19])" table:style-name="ce86">
            <text:p>250</text:p>
          </table:table-cell>
          <table:table-cell office:value-type="float" office:value="104" table:formula="of:=[.C19]-[.F19]-[.I19]-[.L19]-[.O19]-[.R19]-[.U19]-[.X19]" table:style-name="ce86">
            <text:p>104</text:p>
          </table:table-cell>
          <table:table-cell office:value-type="float" office:value="146" table:formula="of:=[.D19]-[.G19]-[.J19]-[.M19]-[.P19]-[.S19]-[.V19]-[.Y19]" table:style-name="ce88">
            <text:p>146</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45" table:formula="of:=SUM([.C20:.D20])" table:style-name="ce86">
            <text:p>6,145</text:p>
          </table:table-cell>
          <table:table-cell office:value-type="float" office:value="261" table:formula="of:=['file:///D:/USERS/3799/Desktop/11306報表/%23戶政司公式106.01外籍與大陸配偶證件113.6.xlsx'#歸化sex.C20]+['file:///D:/USERS/3799/Desktop/11306報表/%23戶政司公式106.01外籍與大陸配偶證件113.6.xlsx'#'10411居留外籍'.F21]" table:style-name="ce86">
            <text:p>261</text:p>
          </table:table-cell>
          <table:table-cell office:value-type="float" office:value="5884" table:formula="of:=['file:///D:/USERS/3799/Desktop/11306報表/%23戶政司公式106.01外籍與大陸配偶證件113.6.xlsx'#歸化sex.D20]+['file:///D:/USERS/3799/Desktop/11306報表/%23戶政司公式106.01外籍與大陸配偶證件113.6.xlsx'#'10411居留外籍'.G21]" table:style-name="ce86">
            <text:p>5,884</text:p>
          </table:table-cell>
          <table:table-cell office:value-type="float" office:value="4167" table:formula="of:=SUM([.F20:.G20])" table:style-name="ce86">
            <text:p>4,167</text:p>
          </table:table-cell>
          <table:table-cell office:value-type="float" office:value="82" table:formula="of:=['file:///D:/USERS/3799/Desktop/11306報表/%23戶政司公式106.01外籍與大陸配偶證件113.6.xlsx'#歸化sex.F20]+['file:///D:/USERS/3799/Desktop/11306報表/%23戶政司公式106.01外籍與大陸配偶證件113.6.xlsx'#'10411居留外籍'.H21]" table:style-name="ce86">
            <text:p>82</text:p>
          </table:table-cell>
          <table:table-cell office:value-type="float" office:value="4085" table:formula="of:=['file:///D:/USERS/3799/Desktop/11306報表/%23戶政司公式106.01外籍與大陸配偶證件113.6.xlsx'#歸化sex.G20]+['file:///D:/USERS/3799/Desktop/11306報表/%23戶政司公式106.01外籍與大陸配偶證件113.6.xlsx'#'10411居留外籍'.I21]" table:style-name="ce86">
            <text:p>4,085</text:p>
          </table:table-cell>
          <table:table-cell office:value-type="float" office:value="1279" table:formula="of:=SUM([.I20:.J20])" table:style-name="ce86">
            <text:p>1,279</text:p>
          </table:table-cell>
          <table:table-cell office:value-type="float" office:value="8" table:formula="of:=['file:///D:/USERS/3799/Desktop/11306報表/%23戶政司公式106.01外籍與大陸配偶證件113.6.xlsx'#歸化sex.I20]+['file:///D:/USERS/3799/Desktop/11306報表/%23戶政司公式106.01外籍與大陸配偶證件113.6.xlsx'#'10411居留外籍'.J21]" table:style-name="ce86">
            <text:p>8</text:p>
          </table:table-cell>
          <table:table-cell office:value-type="float" office:value="1271" table:formula="of:=['file:///D:/USERS/3799/Desktop/11306報表/%23戶政司公式106.01外籍與大陸配偶證件113.6.xlsx'#歸化sex.J20]+['file:///D:/USERS/3799/Desktop/11306報表/%23戶政司公式106.01外籍與大陸配偶證件113.6.xlsx'#'10411居留外籍'.K21]" table:style-name="ce86">
            <text:p>1,271</text:p>
          </table:table-cell>
          <table:table-cell office:value-type="float" office:value="159" table:formula="of:=SUM([.L20:.M20])" table:style-name="ce86">
            <text:p>159</text:p>
          </table:table-cell>
          <table:table-cell office:value-type="float" office:value="55" table:formula="of:=['file:///D:/USERS/3799/Desktop/11306報表/%23戶政司公式106.01外籍與大陸配偶證件113.6.xlsx'#歸化sex.L20]+['file:///D:/USERS/3799/Desktop/11306報表/%23戶政司公式106.01外籍與大陸配偶證件113.6.xlsx'#'10411居留外籍'.P21]" table:style-name="ce86">
            <text:p>55</text:p>
          </table:table-cell>
          <table:table-cell office:value-type="float" office:value="104" table:formula="of:=['file:///D:/USERS/3799/Desktop/11306報表/%23戶政司公式106.01外籍與大陸配偶證件113.6.xlsx'#歸化sex.M20]+['file:///D:/USERS/3799/Desktop/11306報表/%23戶政司公式106.01外籍與大陸配偶證件113.6.xlsx'#'10411居留外籍'.Q21]" table:style-name="ce86">
            <text:p>104</text:p>
          </table:table-cell>
          <table:table-cell office:value-type="float" office:value="165" table:formula="of:=SUM([.O20:.P20])" table:style-name="ce86">
            <text:p>165</text:p>
          </table:table-cell>
          <table:table-cell office:value-type="float" office:value="8" table:formula="of:=['file:///D:/USERS/3799/Desktop/11306報表/%23戶政司公式106.01外籍與大陸配偶證件113.6.xlsx'#歸化sex.O20]+['file:///D:/USERS/3799/Desktop/11306報表/%23戶政司公式106.01外籍與大陸配偶證件113.6.xlsx'#'10411居留外籍'.L21]" table:style-name="ce86">
            <text:p>8</text:p>
          </table:table-cell>
          <table:table-cell office:value-type="float" office:value="157" table:formula="of:=['file:///D:/USERS/3799/Desktop/11306報表/%23戶政司公式106.01外籍與大陸配偶證件113.6.xlsx'#歸化sex.P20]+['file:///D:/USERS/3799/Desktop/11306報表/%23戶政司公式106.01外籍與大陸配偶證件113.6.xlsx'#'10411居留外籍'.M21]" table:style-name="ce86">
            <text:p>157</text:p>
          </table:table-cell>
          <table:table-cell office:value-type="float" office:value="169" table:formula="of:=SUM([.R20:.S20])" table:style-name="ce86">
            <text:p>169</text:p>
          </table:table-cell>
          <table:table-cell office:value-type="float" office:value="0" table:formula="of:=['file:///D:/USERS/3799/Desktop/11306報表/%23戶政司公式106.01外籍與大陸配偶證件113.6.xlsx'#歸化sex.R20]+['file:///D:/USERS/3799/Desktop/11306報表/%23戶政司公式106.01外籍與大陸配偶證件113.6.xlsx'#'10411居留外籍'.G54]" table:style-name="ce86">
            <text:p>－</text:p>
          </table:table-cell>
          <table:table-cell office:value-type="float" office:value="169" table:formula="of:=['file:///D:/USERS/3799/Desktop/11306報表/%23戶政司公式106.01外籍與大陸配偶證件113.6.xlsx'#歸化sex.S20]+['file:///D:/USERS/3799/Desktop/11306報表/%23戶政司公式106.01外籍與大陸配偶證件113.6.xlsx'#'10411居留外籍'.H54]" table:style-name="ce86">
            <text:p>169</text:p>
          </table:table-cell>
          <table:table-cell office:value-type="float" office:value="25" table:formula="of:=SUM([.U20:.V20])" table:style-name="ce86">
            <text:p>25</text:p>
          </table:table-cell>
          <table:table-cell office:value-type="float" office:value="11" table:formula="of:=['file:///D:/USERS/3799/Desktop/11306報表/%23戶政司公式106.01外籍與大陸配偶證件113.6.xlsx'#歸化sex.U20]+['file:///D:/USERS/3799/Desktop/11306報表/%23戶政司公式106.01外籍與大陸配偶證件113.6.xlsx'#'10411居留外籍'.K54]" table:style-name="ce86">
            <text:p>11</text:p>
          </table:table-cell>
          <table:table-cell office:value-type="float" office:value="14" table:formula="of:=['file:///D:/USERS/3799/Desktop/11306報表/%23戶政司公式106.01外籍與大陸配偶證件113.6.xlsx'#歸化sex.V20]+['file:///D:/USERS/3799/Desktop/11306報表/%23戶政司公式106.01外籍與大陸配偶證件113.6.xlsx'#'10411居留外籍'.L54]" table:style-name="ce86">
            <text:p>14</text:p>
          </table:table-cell>
          <table:table-cell office:value-type="float" office:value="10" table:formula="of:=SUM([.X20:.Y20])" table:style-name="ce86">
            <text:p>10</text:p>
          </table:table-cell>
          <table:table-cell office:value-type="float" office:value="6" table:formula="of:=['file:///D:/USERS/3799/Desktop/11306報表/%23戶政司公式106.01外籍與大陸配偶證件113.6.xlsx'#歸化sex.X20]+['file:///D:/USERS/3799/Desktop/11306報表/%23戶政司公式106.01外籍與大陸配偶證件113.6.xlsx'#'10411居留外籍'.M54]" table:style-name="ce86">
            <text:p>6</text:p>
          </table:table-cell>
          <table:table-cell office:value-type="float" office:value="4" table:formula="of:=['file:///D:/USERS/3799/Desktop/11306報表/%23戶政司公式106.01外籍與大陸配偶證件113.6.xlsx'#歸化sex.Y20]+['file:///D:/USERS/3799/Desktop/11306報表/%23戶政司公式106.01外籍與大陸配偶證件113.6.xlsx'#'10411居留外籍'.N54]" table:style-name="ce86">
            <text:p>4</text:p>
          </table:table-cell>
          <table:table-cell office:value-type="float" office:value="171" table:formula="of:=SUM([.AA20:.AB20])" table:style-name="ce86">
            <text:p>171</text:p>
          </table:table-cell>
          <table:table-cell office:value-type="float" office:value="91" table:formula="of:=[.C20]-[.F20]-[.I20]-[.L20]-[.O20]-[.R20]-[.U20]-[.X20]" table:style-name="ce86">
            <text:p>91</text:p>
          </table:table-cell>
          <table:table-cell office:value-type="float" office:value="80" table:formula="of:=[.D20]-[.G20]-[.J20]-[.M20]-[.P20]-[.S20]-[.V20]-[.Y20]" table:style-name="ce88">
            <text:p>80</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007" table:formula="of:=SUM([.C21:.D21])" table:style-name="ce86">
            <text:p>9,007</text:p>
          </table:table-cell>
          <table:table-cell office:value-type="float" office:value="482" table:formula="of:=['file:///D:/USERS/3799/Desktop/11306報表/%23戶政司公式106.01外籍與大陸配偶證件113.6.xlsx'#歸化sex.C21]+['file:///D:/USERS/3799/Desktop/11306報表/%23戶政司公式106.01外籍與大陸配偶證件113.6.xlsx'#'10411居留外籍'.F22]" table:style-name="ce86">
            <text:p>482</text:p>
          </table:table-cell>
          <table:table-cell office:value-type="float" office:value="8525" table:formula="of:=['file:///D:/USERS/3799/Desktop/11306報表/%23戶政司公式106.01外籍與大陸配偶證件113.6.xlsx'#歸化sex.D21]+['file:///D:/USERS/3799/Desktop/11306報表/%23戶政司公式106.01外籍與大陸配偶證件113.6.xlsx'#'10411居留外籍'.G22]" table:style-name="ce86">
            <text:p>8,525</text:p>
          </table:table-cell>
          <table:table-cell office:value-type="float" office:value="5380" table:formula="of:=SUM([.F21:.G21])" table:style-name="ce86">
            <text:p>5,380</text:p>
          </table:table-cell>
          <table:table-cell office:value-type="float" office:value="85" table:formula="of:=['file:///D:/USERS/3799/Desktop/11306報表/%23戶政司公式106.01外籍與大陸配偶證件113.6.xlsx'#歸化sex.F21]+['file:///D:/USERS/3799/Desktop/11306報表/%23戶政司公式106.01外籍與大陸配偶證件113.6.xlsx'#'10411居留外籍'.H22]" table:style-name="ce86">
            <text:p>85</text:p>
          </table:table-cell>
          <table:table-cell office:value-type="float" office:value="5295" table:formula="of:=['file:///D:/USERS/3799/Desktop/11306報表/%23戶政司公式106.01外籍與大陸配偶證件113.6.xlsx'#歸化sex.G21]+['file:///D:/USERS/3799/Desktop/11306報表/%23戶政司公式106.01外籍與大陸配偶證件113.6.xlsx'#'10411居留外籍'.I22]" table:style-name="ce86">
            <text:p>5,295</text:p>
          </table:table-cell>
          <table:table-cell office:value-type="float" office:value="1795" table:formula="of:=SUM([.I21:.J21])" table:style-name="ce86">
            <text:p>1,795</text:p>
          </table:table-cell>
          <table:table-cell office:value-type="float" office:value="19" table:formula="of:=['file:///D:/USERS/3799/Desktop/11306報表/%23戶政司公式106.01外籍與大陸配偶證件113.6.xlsx'#歸化sex.I21]+['file:///D:/USERS/3799/Desktop/11306報表/%23戶政司公式106.01外籍與大陸配偶證件113.6.xlsx'#'10411居留外籍'.J22]" table:style-name="ce86">
            <text:p>19</text:p>
          </table:table-cell>
          <table:table-cell office:value-type="float" office:value="1776" table:formula="of:=['file:///D:/USERS/3799/Desktop/11306報表/%23戶政司公式106.01外籍與大陸配偶證件113.6.xlsx'#歸化sex.J21]+['file:///D:/USERS/3799/Desktop/11306報表/%23戶政司公式106.01外籍與大陸配偶證件113.6.xlsx'#'10411居留外籍'.K22]" table:style-name="ce86">
            <text:p>1,776</text:p>
          </table:table-cell>
          <table:table-cell office:value-type="float" office:value="226" table:formula="of:=SUM([.L21:.M21])" table:style-name="ce86">
            <text:p>226</text:p>
          </table:table-cell>
          <table:table-cell office:value-type="float" office:value="55" table:formula="of:=['file:///D:/USERS/3799/Desktop/11306報表/%23戶政司公式106.01外籍與大陸配偶證件113.6.xlsx'#歸化sex.L21]+['file:///D:/USERS/3799/Desktop/11306報表/%23戶政司公式106.01外籍與大陸配偶證件113.6.xlsx'#'10411居留外籍'.P22]" table:style-name="ce86">
            <text:p>55</text:p>
          </table:table-cell>
          <table:table-cell office:value-type="float" office:value="171" table:formula="of:=['file:///D:/USERS/3799/Desktop/11306報表/%23戶政司公式106.01外籍與大陸配偶證件113.6.xlsx'#歸化sex.M21]+['file:///D:/USERS/3799/Desktop/11306報表/%23戶政司公式106.01外籍與大陸配偶證件113.6.xlsx'#'10411居留外籍'.Q22]" table:style-name="ce86">
            <text:p>171</text:p>
          </table:table-cell>
          <table:table-cell office:value-type="float" office:value="837" table:formula="of:=SUM([.O21:.P21])" table:style-name="ce86">
            <text:p>837</text:p>
          </table:table-cell>
          <table:table-cell office:value-type="float" office:value="14" table:formula="of:=['file:///D:/USERS/3799/Desktop/11306報表/%23戶政司公式106.01外籍與大陸配偶證件113.6.xlsx'#歸化sex.O21]+['file:///D:/USERS/3799/Desktop/11306報表/%23戶政司公式106.01外籍與大陸配偶證件113.6.xlsx'#'10411居留外籍'.L22]" table:style-name="ce86">
            <text:p>14</text:p>
          </table:table-cell>
          <table:table-cell office:value-type="float" office:value="823" table:formula="of:=['file:///D:/USERS/3799/Desktop/11306報表/%23戶政司公式106.01外籍與大陸配偶證件113.6.xlsx'#歸化sex.P21]+['file:///D:/USERS/3799/Desktop/11306報表/%23戶政司公式106.01外籍與大陸配偶證件113.6.xlsx'#'10411居留外籍'.M22]" table:style-name="ce86">
            <text:p>823</text:p>
          </table:table-cell>
          <table:table-cell office:value-type="float" office:value="243" table:formula="of:=SUM([.R21:.S21])" table:style-name="ce86">
            <text:p>243</text:p>
          </table:table-cell>
          <table:table-cell office:value-type="float" office:value="1" table:formula="of:=['file:///D:/USERS/3799/Desktop/11306報表/%23戶政司公式106.01外籍與大陸配偶證件113.6.xlsx'#歸化sex.R21]+['file:///D:/USERS/3799/Desktop/11306報表/%23戶政司公式106.01外籍與大陸配偶證件113.6.xlsx'#'10411居留外籍'.G55]" table:style-name="ce86">
            <text:p>1</text:p>
          </table:table-cell>
          <table:table-cell office:value-type="float" office:value="242" table:formula="of:=['file:///D:/USERS/3799/Desktop/11306報表/%23戶政司公式106.01外籍與大陸配偶證件113.6.xlsx'#歸化sex.S21]+['file:///D:/USERS/3799/Desktop/11306報表/%23戶政司公式106.01外籍與大陸配偶證件113.6.xlsx'#'10411居留外籍'.H55]" table:style-name="ce86">
            <text:p>242</text:p>
          </table:table-cell>
          <table:table-cell office:value-type="float" office:value="59" table:formula="of:=SUM([.U21:.V21])" table:style-name="ce86">
            <text:p>59</text:p>
          </table:table-cell>
          <table:table-cell office:value-type="float" office:value="32" table:formula="of:=['file:///D:/USERS/3799/Desktop/11306報表/%23戶政司公式106.01外籍與大陸配偶證件113.6.xlsx'#歸化sex.U21]+['file:///D:/USERS/3799/Desktop/11306報表/%23戶政司公式106.01外籍與大陸配偶證件113.6.xlsx'#'10411居留外籍'.K55]" table:style-name="ce86">
            <text:p>32</text:p>
          </table:table-cell>
          <table:table-cell office:value-type="float" office:value="27" table:formula="of:=['file:///D:/USERS/3799/Desktop/11306報表/%23戶政司公式106.01外籍與大陸配偶證件113.6.xlsx'#歸化sex.V21]+['file:///D:/USERS/3799/Desktop/11306報表/%23戶政司公式106.01外籍與大陸配偶證件113.6.xlsx'#'10411居留外籍'.L55]" table:style-name="ce86">
            <text:p>27</text:p>
          </table:table-cell>
          <table:table-cell office:value-type="float" office:value="19" table:formula="of:=SUM([.X21:.Y21])" table:style-name="ce86">
            <text:p>19</text:p>
          </table:table-cell>
          <table:table-cell office:value-type="float" office:value="11" table:formula="of:=['file:///D:/USERS/3799/Desktop/11306報表/%23戶政司公式106.01外籍與大陸配偶證件113.6.xlsx'#歸化sex.X21]+['file:///D:/USERS/3799/Desktop/11306報表/%23戶政司公式106.01外籍與大陸配偶證件113.6.xlsx'#'10411居留外籍'.M55]" table:style-name="ce86">
            <text:p>11</text:p>
          </table:table-cell>
          <table:table-cell office:value-type="float" office:value="8" table:formula="of:=['file:///D:/USERS/3799/Desktop/11306報表/%23戶政司公式106.01外籍與大陸配偶證件113.6.xlsx'#歸化sex.Y21]+['file:///D:/USERS/3799/Desktop/11306報表/%23戶政司公式106.01外籍與大陸配偶證件113.6.xlsx'#'10411居留外籍'.N55]" table:style-name="ce86">
            <text:p>8</text:p>
          </table:table-cell>
          <table:table-cell office:value-type="float" office:value="448" table:formula="of:=SUM([.AA21:.AB21])" table:style-name="ce86">
            <text:p>448</text:p>
          </table:table-cell>
          <table:table-cell office:value-type="float" office:value="265" table:formula="of:=[.C21]-[.F21]-[.I21]-[.L21]-[.O21]-[.R21]-[.U21]-[.X21]" table:style-name="ce86">
            <text:p>265</text:p>
          </table:table-cell>
          <table:table-cell office:value-type="float" office:value="183" table:formula="of:=[.D21]-[.G21]-[.J21]-[.M21]-[.P21]-[.S21]-[.V21]-[.Y21]" table:style-name="ce88">
            <text:p>183</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28" table:formula="of:=SUM([.C22:.D22])" table:style-name="ce86">
            <text:p>1,728</text:p>
          </table:table-cell>
          <table:table-cell office:value-type="float" office:value="195" table:formula="of:=['file:///D:/USERS/3799/Desktop/11306報表/%23戶政司公式106.01外籍與大陸配偶證件113.6.xlsx'#歸化sex.C22]+['file:///D:/USERS/3799/Desktop/11306報表/%23戶政司公式106.01外籍與大陸配偶證件113.6.xlsx'#'10411居留外籍'.F23]" table:style-name="ce86">
            <text:p>195</text:p>
          </table:table-cell>
          <table:table-cell office:value-type="float" office:value="1533" table:formula="of:=['file:///D:/USERS/3799/Desktop/11306報表/%23戶政司公式106.01外籍與大陸配偶證件113.6.xlsx'#歸化sex.D22]+['file:///D:/USERS/3799/Desktop/11306報表/%23戶政司公式106.01外籍與大陸配偶證件113.6.xlsx'#'10411居留外籍'.G23]" table:style-name="ce86">
            <text:p>1,533</text:p>
          </table:table-cell>
          <table:table-cell office:value-type="float" office:value="1045" table:formula="of:=SUM([.F22:.G22])" table:style-name="ce86">
            <text:p>1,045</text:p>
          </table:table-cell>
          <table:table-cell office:value-type="float" office:value="7" table:formula="of:=['file:///D:/USERS/3799/Desktop/11306報表/%23戶政司公式106.01外籍與大陸配偶證件113.6.xlsx'#歸化sex.F22]+['file:///D:/USERS/3799/Desktop/11306報表/%23戶政司公式106.01外籍與大陸配偶證件113.6.xlsx'#'10411居留外籍'.H23]" table:style-name="ce86">
            <text:p>7</text:p>
          </table:table-cell>
          <table:table-cell office:value-type="float" office:value="1038" table:formula="of:=['file:///D:/USERS/3799/Desktop/11306報表/%23戶政司公式106.01外籍與大陸配偶證件113.6.xlsx'#歸化sex.G22]+['file:///D:/USERS/3799/Desktop/11306報表/%23戶政司公式106.01外籍與大陸配偶證件113.6.xlsx'#'10411居留外籍'.I23]" table:style-name="ce86">
            <text:p>1,038</text:p>
          </table:table-cell>
          <table:table-cell office:value-type="float" office:value="266" table:formula="of:=SUM([.I22:.J22])" table:style-name="ce86">
            <text:p>266</text:p>
          </table:table-cell>
          <table:table-cell office:value-type="float" office:value="0" table:formula="of:=['file:///D:/USERS/3799/Desktop/11306報表/%23戶政司公式106.01外籍與大陸配偶證件113.6.xlsx'#歸化sex.I22]+['file:///D:/USERS/3799/Desktop/11306報表/%23戶政司公式106.01外籍與大陸配偶證件113.6.xlsx'#'10411居留外籍'.J23]" table:style-name="ce86">
            <text:p>－</text:p>
          </table:table-cell>
          <table:table-cell office:value-type="float" office:value="266" table:formula="of:=['file:///D:/USERS/3799/Desktop/11306報表/%23戶政司公式106.01外籍與大陸配偶證件113.6.xlsx'#歸化sex.J22]+['file:///D:/USERS/3799/Desktop/11306報表/%23戶政司公式106.01外籍與大陸配偶證件113.6.xlsx'#'10411居留外籍'.K23]" table:style-name="ce86">
            <text:p>266</text:p>
          </table:table-cell>
          <table:table-cell office:value-type="float" office:value="35" table:formula="of:=SUM([.L22:.M22])" table:style-name="ce86">
            <text:p>35</text:p>
          </table:table-cell>
          <table:table-cell office:value-type="float" office:value="5" table:formula="of:=['file:///D:/USERS/3799/Desktop/11306報表/%23戶政司公式106.01外籍與大陸配偶證件113.6.xlsx'#歸化sex.L22]+['file:///D:/USERS/3799/Desktop/11306報表/%23戶政司公式106.01外籍與大陸配偶證件113.6.xlsx'#'10411居留外籍'.P23]" table:style-name="ce86">
            <text:p>5</text:p>
          </table:table-cell>
          <table:table-cell office:value-type="float" office:value="30" table:formula="of:=['file:///D:/USERS/3799/Desktop/11306報表/%23戶政司公式106.01外籍與大陸配偶證件113.6.xlsx'#歸化sex.M22]+['file:///D:/USERS/3799/Desktop/11306報表/%23戶政司公式106.01外籍與大陸配偶證件113.6.xlsx'#'10411居留外籍'.Q23]" table:style-name="ce86">
            <text:p>30</text:p>
          </table:table-cell>
          <table:table-cell office:value-type="float" office:value="91" table:formula="of:=SUM([.O22:.P22])" table:style-name="ce86">
            <text:p>91</text:p>
          </table:table-cell>
          <table:table-cell office:value-type="float" office:value="0" table:formula="of:=['file:///D:/USERS/3799/Desktop/11306報表/%23戶政司公式106.01外籍與大陸配偶證件113.6.xlsx'#歸化sex.O22]+['file:///D:/USERS/3799/Desktop/11306報表/%23戶政司公式106.01外籍與大陸配偶證件113.6.xlsx'#'10411居留外籍'.L23]" table:style-name="ce86">
            <text:p>－</text:p>
          </table:table-cell>
          <table:table-cell office:value-type="float" office:value="91" table:formula="of:=['file:///D:/USERS/3799/Desktop/11306報表/%23戶政司公式106.01外籍與大陸配偶證件113.6.xlsx'#歸化sex.P22]+['file:///D:/USERS/3799/Desktop/11306報表/%23戶政司公式106.01外籍與大陸配偶證件113.6.xlsx'#'10411居留外籍'.M23]" table:style-name="ce86">
            <text:p>91</text:p>
          </table:table-cell>
          <table:table-cell office:value-type="float" office:value="42" table:formula="of:=SUM([.R22:.S22])" table:style-name="ce86">
            <text:p>42</text:p>
          </table:table-cell>
          <table:table-cell office:value-type="float" office:value="0" table:formula="of:=['file:///D:/USERS/3799/Desktop/11306報表/%23戶政司公式106.01外籍與大陸配偶證件113.6.xlsx'#歸化sex.R22]+['file:///D:/USERS/3799/Desktop/11306報表/%23戶政司公式106.01外籍與大陸配偶證件113.6.xlsx'#'10411居留外籍'.G56]" table:style-name="ce86">
            <text:p>－</text:p>
          </table:table-cell>
          <table:table-cell office:value-type="float" office:value="42" table:formula="of:=['file:///D:/USERS/3799/Desktop/11306報表/%23戶政司公式106.01外籍與大陸配偶證件113.6.xlsx'#歸化sex.S22]+['file:///D:/USERS/3799/Desktop/11306報表/%23戶政司公式106.01外籍與大陸配偶證件113.6.xlsx'#'10411居留外籍'.H56]" table:style-name="ce86">
            <text:p>42</text:p>
          </table:table-cell>
          <table:table-cell office:value-type="float" office:value="40" table:formula="of:=SUM([.U22:.V22])" table:style-name="ce86">
            <text:p>40</text:p>
          </table:table-cell>
          <table:table-cell office:value-type="float" office:value="27" table:formula="of:=['file:///D:/USERS/3799/Desktop/11306報表/%23戶政司公式106.01外籍與大陸配偶證件113.6.xlsx'#歸化sex.U22]+['file:///D:/USERS/3799/Desktop/11306報表/%23戶政司公式106.01外籍與大陸配偶證件113.6.xlsx'#'10411居留外籍'.K56]" table:style-name="ce86">
            <text:p>27</text:p>
          </table:table-cell>
          <table:table-cell office:value-type="float" office:value="13" table:formula="of:=['file:///D:/USERS/3799/Desktop/11306報表/%23戶政司公式106.01外籍與大陸配偶證件113.6.xlsx'#歸化sex.V22]+['file:///D:/USERS/3799/Desktop/11306報表/%23戶政司公式106.01外籍與大陸配偶證件113.6.xlsx'#'10411居留外籍'.L56]" table:style-name="ce86">
            <text:p>13</text:p>
          </table:table-cell>
          <table:table-cell office:value-type="float" office:value="8" table:formula="of:=SUM([.X22:.Y22])" table:style-name="ce86">
            <text:p>8</text:p>
          </table:table-cell>
          <table:table-cell office:value-type="float" office:value="4" table:formula="of:=['file:///D:/USERS/3799/Desktop/11306報表/%23戶政司公式106.01外籍與大陸配偶證件113.6.xlsx'#歸化sex.X22]+['file:///D:/USERS/3799/Desktop/11306報表/%23戶政司公式106.01外籍與大陸配偶證件113.6.xlsx'#'10411居留外籍'.M56]" table:style-name="ce86">
            <text:p>4</text:p>
          </table:table-cell>
          <table:table-cell office:value-type="float" office:value="4" table:formula="of:=['file:///D:/USERS/3799/Desktop/11306報表/%23戶政司公式106.01外籍與大陸配偶證件113.6.xlsx'#歸化sex.Y22]+['file:///D:/USERS/3799/Desktop/11306報表/%23戶政司公式106.01外籍與大陸配偶證件113.6.xlsx'#'10411居留外籍'.N56]" table:style-name="ce86">
            <text:p>4</text:p>
          </table:table-cell>
          <table:table-cell office:value-type="float" office:value="201" table:formula="of:=SUM([.AA22:.AB22])" table:style-name="ce86">
            <text:p>201</text:p>
          </table:table-cell>
          <table:table-cell office:value-type="float" office:value="152" table:formula="of:=[.C22]-[.F22]-[.I22]-[.L22]-[.O22]-[.R22]-[.U22]-[.X22]" table:style-name="ce86">
            <text:p>152</text:p>
          </table:table-cell>
          <table:table-cell office:value-type="float" office:value="49" table:formula="of:=[.D22]-[.G22]-[.J22]-[.M22]-[.P22]-[.S22]-[.V22]-[.Y22]" table:style-name="ce88">
            <text:p>49</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41" table:formula="of:=SUM([.C23:.D23])" table:style-name="ce86">
            <text:p>2,341</text:p>
          </table:table-cell>
          <table:table-cell office:value-type="float" office:value="282" table:formula="of:=['file:///D:/USERS/3799/Desktop/11306報表/%23戶政司公式106.01外籍與大陸配偶證件113.6.xlsx'#歸化sex.C23]+['file:///D:/USERS/3799/Desktop/11306報表/%23戶政司公式106.01外籍與大陸配偶證件113.6.xlsx'#'10411居留外籍'.F24]" table:style-name="ce86">
            <text:p>282</text:p>
          </table:table-cell>
          <table:table-cell office:value-type="float" office:value="2059" table:formula="of:=['file:///D:/USERS/3799/Desktop/11306報表/%23戶政司公式106.01外籍與大陸配偶證件113.6.xlsx'#歸化sex.D23]+['file:///D:/USERS/3799/Desktop/11306報表/%23戶政司公式106.01外籍與大陸配偶證件113.6.xlsx'#'10411居留外籍'.G24]" table:style-name="ce86">
            <text:p>2,059</text:p>
          </table:table-cell>
          <table:table-cell office:value-type="float" office:value="1210" table:formula="of:=SUM([.F23:.G23])" table:style-name="ce86">
            <text:p>1,210</text:p>
          </table:table-cell>
          <table:table-cell office:value-type="float" office:value="15" table:formula="of:=['file:///D:/USERS/3799/Desktop/11306報表/%23戶政司公式106.01外籍與大陸配偶證件113.6.xlsx'#歸化sex.F23]+['file:///D:/USERS/3799/Desktop/11306報表/%23戶政司公式106.01外籍與大陸配偶證件113.6.xlsx'#'10411居留外籍'.H24]" table:style-name="ce86">
            <text:p>15</text:p>
          </table:table-cell>
          <table:table-cell office:value-type="float" office:value="1195" table:formula="of:=['file:///D:/USERS/3799/Desktop/11306報表/%23戶政司公式106.01外籍與大陸配偶證件113.6.xlsx'#歸化sex.G23]+['file:///D:/USERS/3799/Desktop/11306報表/%23戶政司公式106.01外籍與大陸配偶證件113.6.xlsx'#'10411居留外籍'.I24]" table:style-name="ce86">
            <text:p>1,195</text:p>
          </table:table-cell>
          <table:table-cell office:value-type="float" office:value="563" table:formula="of:=SUM([.I23:.J23])" table:style-name="ce86">
            <text:p>563</text:p>
          </table:table-cell>
          <table:table-cell office:value-type="float" office:value="6" table:formula="of:=['file:///D:/USERS/3799/Desktop/11306報表/%23戶政司公式106.01外籍與大陸配偶證件113.6.xlsx'#歸化sex.I23]+['file:///D:/USERS/3799/Desktop/11306報表/%23戶政司公式106.01外籍與大陸配偶證件113.6.xlsx'#'10411居留外籍'.J24]" table:style-name="ce86">
            <text:p>6</text:p>
          </table:table-cell>
          <table:table-cell office:value-type="float" office:value="557" table:formula="of:=['file:///D:/USERS/3799/Desktop/11306報表/%23戶政司公式106.01外籍與大陸配偶證件113.6.xlsx'#歸化sex.J23]+['file:///D:/USERS/3799/Desktop/11306報表/%23戶政司公式106.01外籍與大陸配偶證件113.6.xlsx'#'10411居留外籍'.K24]" table:style-name="ce86">
            <text:p>557</text:p>
          </table:table-cell>
          <table:table-cell office:value-type="float" office:value="67" table:formula="of:=SUM([.L23:.M23])" table:style-name="ce86">
            <text:p>67</text:p>
          </table:table-cell>
          <table:table-cell office:value-type="float" office:value="27" table:formula="of:=['file:///D:/USERS/3799/Desktop/11306報表/%23戶政司公式106.01外籍與大陸配偶證件113.6.xlsx'#歸化sex.L23]+['file:///D:/USERS/3799/Desktop/11306報表/%23戶政司公式106.01外籍與大陸配偶證件113.6.xlsx'#'10411居留外籍'.P24]" table:style-name="ce86">
            <text:p>27</text:p>
          </table:table-cell>
          <table:table-cell office:value-type="float" office:value="40" table:formula="of:=['file:///D:/USERS/3799/Desktop/11306報表/%23戶政司公式106.01外籍與大陸配偶證件113.6.xlsx'#歸化sex.M23]+['file:///D:/USERS/3799/Desktop/11306報表/%23戶政司公式106.01外籍與大陸配偶證件113.6.xlsx'#'10411居留外籍'.Q24]" table:style-name="ce86">
            <text:p>40</text:p>
          </table:table-cell>
          <table:table-cell office:value-type="float" office:value="77" table:formula="of:=SUM([.O23:.P23])" table:style-name="ce86">
            <text:p>77</text:p>
          </table:table-cell>
          <table:table-cell office:value-type="float" office:value="7" table:formula="of:=['file:///D:/USERS/3799/Desktop/11306報表/%23戶政司公式106.01外籍與大陸配偶證件113.6.xlsx'#歸化sex.O23]+['file:///D:/USERS/3799/Desktop/11306報表/%23戶政司公式106.01外籍與大陸配偶證件113.6.xlsx'#'10411居留外籍'.L24]" table:style-name="ce86">
            <text:p>7</text:p>
          </table:table-cell>
          <table:table-cell office:value-type="float" office:value="70" table:formula="of:=['file:///D:/USERS/3799/Desktop/11306報表/%23戶政司公式106.01外籍與大陸配偶證件113.6.xlsx'#歸化sex.P23]+['file:///D:/USERS/3799/Desktop/11306報表/%23戶政司公式106.01外籍與大陸配偶證件113.6.xlsx'#'10411居留外籍'.M24]" table:style-name="ce86">
            <text:p>70</text:p>
          </table:table-cell>
          <table:table-cell office:value-type="float" office:value="63" table:formula="of:=SUM([.R23:.S23])" table:style-name="ce86">
            <text:p>63</text:p>
          </table:table-cell>
          <table:table-cell office:value-type="float" office:value="0" table:formula="of:=['file:///D:/USERS/3799/Desktop/11306報表/%23戶政司公式106.01外籍與大陸配偶證件113.6.xlsx'#歸化sex.R23]+['file:///D:/USERS/3799/Desktop/11306報表/%23戶政司公式106.01外籍與大陸配偶證件113.6.xlsx'#'10411居留外籍'.G57]" table:style-name="ce86">
            <text:p>－</text:p>
          </table:table-cell>
          <table:table-cell office:value-type="float" office:value="63" table:formula="of:=['file:///D:/USERS/3799/Desktop/11306報表/%23戶政司公式106.01外籍與大陸配偶證件113.6.xlsx'#歸化sex.S23]+['file:///D:/USERS/3799/Desktop/11306報表/%23戶政司公式106.01外籍與大陸配偶證件113.6.xlsx'#'10411居留外籍'.H57]" table:style-name="ce86">
            <text:p>63</text:p>
          </table:table-cell>
          <table:table-cell office:value-type="float" office:value="52" table:formula="of:=SUM([.U23:.V23])" table:style-name="ce86">
            <text:p>52</text:p>
          </table:table-cell>
          <table:table-cell office:value-type="float" office:value="33" table:formula="of:=['file:///D:/USERS/3799/Desktop/11306報表/%23戶政司公式106.01外籍與大陸配偶證件113.6.xlsx'#歸化sex.U23]+['file:///D:/USERS/3799/Desktop/11306報表/%23戶政司公式106.01外籍與大陸配偶證件113.6.xlsx'#'10411居留外籍'.K57]" table:style-name="ce86">
            <text:p>33</text:p>
          </table:table-cell>
          <table:table-cell office:value-type="float" office:value="19" table:formula="of:=['file:///D:/USERS/3799/Desktop/11306報表/%23戶政司公式106.01外籍與大陸配偶證件113.6.xlsx'#歸化sex.V23]+['file:///D:/USERS/3799/Desktop/11306報表/%23戶政司公式106.01外籍與大陸配偶證件113.6.xlsx'#'10411居留外籍'.L57]" table:style-name="ce86">
            <text:p>19</text:p>
          </table:table-cell>
          <table:table-cell office:value-type="float" office:value="22" table:formula="of:=SUM([.X23:.Y23])" table:style-name="ce86">
            <text:p>22</text:p>
          </table:table-cell>
          <table:table-cell office:value-type="float" office:value="9" table:formula="of:=['file:///D:/USERS/3799/Desktop/11306報表/%23戶政司公式106.01外籍與大陸配偶證件113.6.xlsx'#歸化sex.X23]+['file:///D:/USERS/3799/Desktop/11306報表/%23戶政司公式106.01外籍與大陸配偶證件113.6.xlsx'#'10411居留外籍'.M57]" table:style-name="ce86">
            <text:p>9</text:p>
          </table:table-cell>
          <table:table-cell office:value-type="float" office:value="13" table:formula="of:=['file:///D:/USERS/3799/Desktop/11306報表/%23戶政司公式106.01外籍與大陸配偶證件113.6.xlsx'#歸化sex.Y23]+['file:///D:/USERS/3799/Desktop/11306報表/%23戶政司公式106.01外籍與大陸配偶證件113.6.xlsx'#'10411居留外籍'.N57]" table:style-name="ce86">
            <text:p>13</text:p>
          </table:table-cell>
          <table:table-cell office:value-type="float" office:value="287" table:formula="of:=SUM([.AA23:.AB23])" table:style-name="ce86">
            <text:p>287</text:p>
          </table:table-cell>
          <table:table-cell office:value-type="float" office:value="185" table:formula="of:=[.C23]-[.F23]-[.I23]-[.L23]-[.O23]-[.R23]-[.U23]-[.X23]" table:style-name="ce86">
            <text:p>185</text:p>
          </table:table-cell>
          <table:table-cell office:value-type="float" office:value="102" table:formula="of:=[.D23]-[.G23]-[.J23]-[.M23]-[.P23]-[.S23]-[.V23]-[.Y23]" table:style-name="ce88">
            <text:p>102</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29" table:formula="of:=SUM([.C24:.D24])" table:style-name="ce86">
            <text:p>1,029</text:p>
          </table:table-cell>
          <table:table-cell office:value-type="float" office:value="31" table:formula="of:=['file:///D:/USERS/3799/Desktop/11306報表/%23戶政司公式106.01外籍與大陸配偶證件113.6.xlsx'#歸化sex.C24]+['file:///D:/USERS/3799/Desktop/11306報表/%23戶政司公式106.01外籍與大陸配偶證件113.6.xlsx'#'10411居留外籍'.F25]" table:style-name="ce86">
            <text:p>31</text:p>
          </table:table-cell>
          <table:table-cell office:value-type="float" office:value="998" table:formula="of:=['file:///D:/USERS/3799/Desktop/11306報表/%23戶政司公式106.01外籍與大陸配偶證件113.6.xlsx'#歸化sex.D24]+['file:///D:/USERS/3799/Desktop/11306報表/%23戶政司公式106.01外籍與大陸配偶證件113.6.xlsx'#'10411居留外籍'.G25]" table:style-name="ce86">
            <text:p>998</text:p>
          </table:table-cell>
          <table:table-cell office:value-type="float" office:value="607" table:formula="of:=SUM([.F24:.G24])" table:style-name="ce86">
            <text:p>607</text:p>
          </table:table-cell>
          <table:table-cell office:value-type="float" office:value="0" table:formula="of:=['file:///D:/USERS/3799/Desktop/11306報表/%23戶政司公式106.01外籍與大陸配偶證件113.6.xlsx'#歸化sex.F24]+['file:///D:/USERS/3799/Desktop/11306報表/%23戶政司公式106.01外籍與大陸配偶證件113.6.xlsx'#'10411居留外籍'.H25]" table:style-name="ce86">
            <text:p>－</text:p>
          </table:table-cell>
          <table:table-cell office:value-type="float" office:value="607" table:formula="of:=['file:///D:/USERS/3799/Desktop/11306報表/%23戶政司公式106.01外籍與大陸配偶證件113.6.xlsx'#歸化sex.G24]+['file:///D:/USERS/3799/Desktop/11306報表/%23戶政司公式106.01外籍與大陸配偶證件113.6.xlsx'#'10411居留外籍'.I25]" table:style-name="ce86">
            <text:p>607</text:p>
          </table:table-cell>
          <table:table-cell office:value-type="float" office:value="323" table:formula="of:=SUM([.I24:.J24])" table:style-name="ce86">
            <text:p>323</text:p>
          </table:table-cell>
          <table:table-cell office:value-type="float" office:value="4" table:formula="of:=['file:///D:/USERS/3799/Desktop/11306報表/%23戶政司公式106.01外籍與大陸配偶證件113.6.xlsx'#歸化sex.I24]+['file:///D:/USERS/3799/Desktop/11306報表/%23戶政司公式106.01外籍與大陸配偶證件113.6.xlsx'#'10411居留外籍'.J25]" table:style-name="ce86">
            <text:p>4</text:p>
          </table:table-cell>
          <table:table-cell office:value-type="float" office:value="319" table:formula="of:=['file:///D:/USERS/3799/Desktop/11306報表/%23戶政司公式106.01外籍與大陸配偶證件113.6.xlsx'#歸化sex.J24]+['file:///D:/USERS/3799/Desktop/11306報表/%23戶政司公式106.01外籍與大陸配偶證件113.6.xlsx'#'10411居留外籍'.K25]" table:style-name="ce86">
            <text:p>319</text:p>
          </table:table-cell>
          <table:table-cell office:value-type="float" office:value="1" table:formula="of:=SUM([.L24:.M24])" table:style-name="ce86">
            <text:p>1</text:p>
          </table:table-cell>
          <table:table-cell office:value-type="float" office:value="0" table:formula="of:=['file:///D:/USERS/3799/Desktop/11306報表/%23戶政司公式106.01外籍與大陸配偶證件113.6.xlsx'#歸化sex.L24]+['file:///D:/USERS/3799/Desktop/11306報表/%23戶政司公式106.01外籍與大陸配偶證件113.6.xlsx'#'10411居留外籍'.P25]" table:style-name="ce86">
            <text:p>－</text:p>
          </table:table-cell>
          <table:table-cell office:value-type="float" office:value="1" table:formula="of:=['file:///D:/USERS/3799/Desktop/11306報表/%23戶政司公式106.01外籍與大陸配偶證件113.6.xlsx'#歸化sex.M24]+['file:///D:/USERS/3799/Desktop/11306報表/%23戶政司公式106.01外籍與大陸配偶證件113.6.xlsx'#'10411居留外籍'.Q25]" table:style-name="ce86">
            <text:p>1</text:p>
          </table:table-cell>
          <table:table-cell office:value-type="float" office:value="13" table:formula="of:=SUM([.O24:.P24])" table:style-name="ce86">
            <text:p>13</text:p>
          </table:table-cell>
          <table:table-cell office:value-type="float" office:value="1" table:formula="of:=['file:///D:/USERS/3799/Desktop/11306報表/%23戶政司公式106.01外籍與大陸配偶證件113.6.xlsx'#歸化sex.O24]+['file:///D:/USERS/3799/Desktop/11306報表/%23戶政司公式106.01外籍與大陸配偶證件113.6.xlsx'#'10411居留外籍'.L25]" table:style-name="ce86">
            <text:p>1</text:p>
          </table:table-cell>
          <table:table-cell office:value-type="float" office:value="12" table:formula="of:=['file:///D:/USERS/3799/Desktop/11306報表/%23戶政司公式106.01外籍與大陸配偶證件113.6.xlsx'#歸化sex.P24]+['file:///D:/USERS/3799/Desktop/11306報表/%23戶政司公式106.01外籍與大陸配偶證件113.6.xlsx'#'10411居留外籍'.M25]" table:style-name="ce86">
            <text:p>12</text:p>
          </table:table-cell>
          <table:table-cell office:value-type="float" office:value="42" table:formula="of:=SUM([.R24:.S24])" table:style-name="ce86">
            <text:p>42</text:p>
          </table:table-cell>
          <table:table-cell office:value-type="float" office:value="0" table:formula="of:=['file:///D:/USERS/3799/Desktop/11306報表/%23戶政司公式106.01外籍與大陸配偶證件113.6.xlsx'#歸化sex.R24]+['file:///D:/USERS/3799/Desktop/11306報表/%23戶政司公式106.01外籍與大陸配偶證件113.6.xlsx'#'10411居留外籍'.G58]" table:style-name="ce86">
            <text:p>－</text:p>
          </table:table-cell>
          <table:table-cell office:value-type="float" office:value="42" table:formula="of:=['file:///D:/USERS/3799/Desktop/11306報表/%23戶政司公式106.01外籍與大陸配偶證件113.6.xlsx'#歸化sex.S24]+['file:///D:/USERS/3799/Desktop/11306報表/%23戶政司公式106.01外籍與大陸配偶證件113.6.xlsx'#'10411居留外籍'.H58]" table:style-name="ce86">
            <text:p>42</text:p>
          </table:table-cell>
          <table:table-cell office:value-type="float" office:value="8" table:formula="of:=SUM([.U24:.V24])" table:style-name="ce86">
            <text:p>8</text:p>
          </table:table-cell>
          <table:table-cell office:value-type="float" office:value="4" table:formula="of:=['file:///D:/USERS/3799/Desktop/11306報表/%23戶政司公式106.01外籍與大陸配偶證件113.6.xlsx'#歸化sex.U24]+['file:///D:/USERS/3799/Desktop/11306報表/%23戶政司公式106.01外籍與大陸配偶證件113.6.xlsx'#'10411居留外籍'.K58]" table:style-name="ce86">
            <text:p>4</text:p>
          </table:table-cell>
          <table:table-cell office:value-type="float" office:value="4" table:formula="of:=['file:///D:/USERS/3799/Desktop/11306報表/%23戶政司公式106.01外籍與大陸配偶證件113.6.xlsx'#歸化sex.V24]+['file:///D:/USERS/3799/Desktop/11306報表/%23戶政司公式106.01外籍與大陸配偶證件113.6.xlsx'#'10411居留外籍'.L58]" table:style-name="ce86">
            <text:p>4</text:p>
          </table:table-cell>
          <table:table-cell office:value-type="float" office:value="0" table:formula="of:=SUM([.X24:.Y24])" table:style-name="ce86">
            <text:p>－</text:p>
          </table:table-cell>
          <table:table-cell office:value-type="float" office:value="0" table:formula="of:=['file:///D:/USERS/3799/Desktop/11306報表/%23戶政司公式106.01外籍與大陸配偶證件113.6.xlsx'#歸化sex.X24]+['file:///D:/USERS/3799/Desktop/11306報表/%23戶政司公式106.01外籍與大陸配偶證件113.6.xlsx'#'10411居留外籍'.M58]" table:style-name="ce86">
            <text:p>－</text:p>
          </table:table-cell>
          <table:table-cell office:value-type="float" office:value="0" table:formula="of:=['file:///D:/USERS/3799/Desktop/11306報表/%23戶政司公式106.01外籍與大陸配偶證件113.6.xlsx'#歸化sex.Y24]+['file:///D:/USERS/3799/Desktop/11306報表/%23戶政司公式106.01外籍與大陸配偶證件113.6.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57" table:formula="of:=SUM([.C25:.D25])" table:style-name="ce86">
            <text:p>3,057</text:p>
          </table:table-cell>
          <table:table-cell office:value-type="float" office:value="281" table:formula="of:=['file:///D:/USERS/3799/Desktop/11306報表/%23戶政司公式106.01外籍與大陸配偶證件113.6.xlsx'#歸化sex.C25]+['file:///D:/USERS/3799/Desktop/11306報表/%23戶政司公式106.01外籍與大陸配偶證件113.6.xlsx'#'10411居留外籍'.F26]" table:style-name="ce86">
            <text:p>281</text:p>
          </table:table-cell>
          <table:table-cell office:value-type="float" office:value="2776" table:formula="of:=['file:///D:/USERS/3799/Desktop/11306報表/%23戶政司公式106.01外籍與大陸配偶證件113.6.xlsx'#歸化sex.D25]+['file:///D:/USERS/3799/Desktop/11306報表/%23戶政司公式106.01外籍與大陸配偶證件113.6.xlsx'#'10411居留外籍'.G26]" table:style-name="ce86">
            <text:p>2,776</text:p>
          </table:table-cell>
          <table:table-cell office:value-type="float" office:value="1957" table:formula="of:=SUM([.F25:.G25])" table:style-name="ce86">
            <text:p>1,957</text:p>
          </table:table-cell>
          <table:table-cell office:value-type="float" office:value="30" table:formula="of:=['file:///D:/USERS/3799/Desktop/11306報表/%23戶政司公式106.01外籍與大陸配偶證件113.6.xlsx'#歸化sex.F25]+['file:///D:/USERS/3799/Desktop/11306報表/%23戶政司公式106.01外籍與大陸配偶證件113.6.xlsx'#'10411居留外籍'.H26]" table:style-name="ce86">
            <text:p>30</text:p>
          </table:table-cell>
          <table:table-cell office:value-type="float" office:value="1927" table:formula="of:=['file:///D:/USERS/3799/Desktop/11306報表/%23戶政司公式106.01外籍與大陸配偶證件113.6.xlsx'#歸化sex.G25]+['file:///D:/USERS/3799/Desktop/11306報表/%23戶政司公式106.01外籍與大陸配偶證件113.6.xlsx'#'10411居留外籍'.I26]" table:style-name="ce86">
            <text:p>1,927</text:p>
          </table:table-cell>
          <table:table-cell office:value-type="float" office:value="341" table:formula="of:=SUM([.I25:.J25])" table:style-name="ce86">
            <text:p>341</text:p>
          </table:table-cell>
          <table:table-cell office:value-type="float" office:value="4" table:formula="of:=['file:///D:/USERS/3799/Desktop/11306報表/%23戶政司公式106.01外籍與大陸配偶證件113.6.xlsx'#歸化sex.I25]+['file:///D:/USERS/3799/Desktop/11306報表/%23戶政司公式106.01外籍與大陸配偶證件113.6.xlsx'#'10411居留外籍'.J26]" table:style-name="ce86">
            <text:p>4</text:p>
          </table:table-cell>
          <table:table-cell office:value-type="float" office:value="337" table:formula="of:=['file:///D:/USERS/3799/Desktop/11306報表/%23戶政司公式106.01外籍與大陸配偶證件113.6.xlsx'#歸化sex.J25]+['file:///D:/USERS/3799/Desktop/11306報表/%23戶政司公式106.01外籍與大陸配偶證件113.6.xlsx'#'10411居留外籍'.K26]" table:style-name="ce86">
            <text:p>337</text:p>
          </table:table-cell>
          <table:table-cell office:value-type="float" office:value="124" table:formula="of:=SUM([.L25:.M25])" table:style-name="ce86">
            <text:p>124</text:p>
          </table:table-cell>
          <table:table-cell office:value-type="float" office:value="14" table:formula="of:=['file:///D:/USERS/3799/Desktop/11306報表/%23戶政司公式106.01外籍與大陸配偶證件113.6.xlsx'#歸化sex.L25]+['file:///D:/USERS/3799/Desktop/11306報表/%23戶政司公式106.01外籍與大陸配偶證件113.6.xlsx'#'10411居留外籍'.P26]" table:style-name="ce86">
            <text:p>14</text:p>
          </table:table-cell>
          <table:table-cell office:value-type="float" office:value="110" table:formula="of:=['file:///D:/USERS/3799/Desktop/11306報表/%23戶政司公式106.01外籍與大陸配偶證件113.6.xlsx'#歸化sex.M25]+['file:///D:/USERS/3799/Desktop/11306報表/%23戶政司公式106.01外籍與大陸配偶證件113.6.xlsx'#'10411居留外籍'.Q26]" table:style-name="ce86">
            <text:p>110</text:p>
          </table:table-cell>
          <table:table-cell office:value-type="float" office:value="129" table:formula="of:=SUM([.O25:.P25])" table:style-name="ce86">
            <text:p>129</text:p>
          </table:table-cell>
          <table:table-cell office:value-type="float" office:value="5" table:formula="of:=['file:///D:/USERS/3799/Desktop/11306報表/%23戶政司公式106.01外籍與大陸配偶證件113.6.xlsx'#歸化sex.O25]+['file:///D:/USERS/3799/Desktop/11306報表/%23戶政司公式106.01外籍與大陸配偶證件113.6.xlsx'#'10411居留外籍'.L26]" table:style-name="ce86">
            <text:p>5</text:p>
          </table:table-cell>
          <table:table-cell office:value-type="float" office:value="124" table:formula="of:=['file:///D:/USERS/3799/Desktop/11306報表/%23戶政司公式106.01外籍與大陸配偶證件113.6.xlsx'#歸化sex.P25]+['file:///D:/USERS/3799/Desktop/11306報表/%23戶政司公式106.01外籍與大陸配偶證件113.6.xlsx'#'10411居留外籍'.M26]" table:style-name="ce86">
            <text:p>124</text:p>
          </table:table-cell>
          <table:table-cell office:value-type="float" office:value="69" table:formula="of:=SUM([.R25:.S25])" table:style-name="ce86">
            <text:p>69</text:p>
          </table:table-cell>
          <table:table-cell office:value-type="float" office:value="0" table:formula="of:=['file:///D:/USERS/3799/Desktop/11306報表/%23戶政司公式106.01外籍與大陸配偶證件113.6.xlsx'#歸化sex.R25]+['file:///D:/USERS/3799/Desktop/11306報表/%23戶政司公式106.01外籍與大陸配偶證件113.6.xlsx'#'10411居留外籍'.G59]" table:style-name="ce86">
            <text:p>－</text:p>
          </table:table-cell>
          <table:table-cell office:value-type="float" office:value="69" table:formula="of:=['file:///D:/USERS/3799/Desktop/11306報表/%23戶政司公式106.01外籍與大陸配偶證件113.6.xlsx'#歸化sex.S25]+['file:///D:/USERS/3799/Desktop/11306報表/%23戶政司公式106.01外籍與大陸配偶證件113.6.xlsx'#'10411居留外籍'.H59]" table:style-name="ce86">
            <text:p>69</text:p>
          </table:table-cell>
          <table:table-cell office:value-type="float" office:value="70" table:formula="of:=SUM([.U25:.V25])" table:style-name="ce86">
            <text:p>70</text:p>
          </table:table-cell>
          <table:table-cell office:value-type="float" office:value="37" table:formula="of:=['file:///D:/USERS/3799/Desktop/11306報表/%23戶政司公式106.01外籍與大陸配偶證件113.6.xlsx'#歸化sex.U25]+['file:///D:/USERS/3799/Desktop/11306報表/%23戶政司公式106.01外籍與大陸配偶證件113.6.xlsx'#'10411居留外籍'.K59]" table:style-name="ce86">
            <text:p>37</text:p>
          </table:table-cell>
          <table:table-cell office:value-type="float" office:value="33" table:formula="of:=['file:///D:/USERS/3799/Desktop/11306報表/%23戶政司公式106.01外籍與大陸配偶證件113.6.xlsx'#歸化sex.V25]+['file:///D:/USERS/3799/Desktop/11306報表/%23戶政司公式106.01外籍與大陸配偶證件113.6.xlsx'#'10411居留外籍'.L59]" table:style-name="ce86">
            <text:p>33</text:p>
          </table:table-cell>
          <table:table-cell office:value-type="float" office:value="42" table:formula="of:=SUM([.X25:.Y25])" table:style-name="ce86">
            <text:p>42</text:p>
          </table:table-cell>
          <table:table-cell office:value-type="float" office:value="14" table:formula="of:=['file:///D:/USERS/3799/Desktop/11306報表/%23戶政司公式106.01外籍與大陸配偶證件113.6.xlsx'#歸化sex.X25]+['file:///D:/USERS/3799/Desktop/11306報表/%23戶政司公式106.01外籍與大陸配偶證件113.6.xlsx'#'10411居留外籍'.M59]" table:style-name="ce86">
            <text:p>14</text:p>
          </table:table-cell>
          <table:table-cell office:value-type="float" office:value="28" table:formula="of:=['file:///D:/USERS/3799/Desktop/11306報表/%23戶政司公式106.01外籍與大陸配偶證件113.6.xlsx'#歸化sex.Y25]+['file:///D:/USERS/3799/Desktop/11306報表/%23戶政司公式106.01外籍與大陸配偶證件113.6.xlsx'#'10411居留外籍'.N59]" table:style-name="ce86">
            <text:p>28</text:p>
          </table:table-cell>
          <table:table-cell office:value-type="float" office:value="325" table:formula="of:=SUM([.AA25:.AB25])" table:style-name="ce86">
            <text:p>325</text:p>
          </table:table-cell>
          <table:table-cell office:value-type="float" office:value="177" table:formula="of:=[.C25]-[.F25]-[.I25]-[.L25]-[.O25]-[.R25]-[.U25]-[.X25]" table:style-name="ce86">
            <text:p>177</text:p>
          </table:table-cell>
          <table:table-cell office:value-type="float" office:value="148" table:formula="of:=[.D25]-[.G25]-[.J25]-[.M25]-[.P25]-[.S25]-[.V25]-[.Y25]" table:style-name="ce88">
            <text:p>148</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028" table:formula="of:=SUM([.C26:.D26])" table:style-name="ce86">
            <text:p>4,028</text:p>
          </table:table-cell>
          <table:table-cell office:value-type="float" office:value="623" table:formula="of:=['file:///D:/USERS/3799/Desktop/11306報表/%23戶政司公式106.01外籍與大陸配偶證件113.6.xlsx'#歸化sex.C26]+['file:///D:/USERS/3799/Desktop/11306報表/%23戶政司公式106.01外籍與大陸配偶證件113.6.xlsx'#'10411居留外籍'.F27]" table:style-name="ce86">
            <text:p>623</text:p>
          </table:table-cell>
          <table:table-cell office:value-type="float" office:value="3405" table:formula="of:=['file:///D:/USERS/3799/Desktop/11306報表/%23戶政司公式106.01外籍與大陸配偶證件113.6.xlsx'#歸化sex.D26]+['file:///D:/USERS/3799/Desktop/11306報表/%23戶政司公式106.01外籍與大陸配偶證件113.6.xlsx'#'10411居留外籍'.G27]" table:style-name="ce86">
            <text:p>3,405</text:p>
          </table:table-cell>
          <table:table-cell office:value-type="float" office:value="1692" table:formula="of:=SUM([.F26:.G26])" table:style-name="ce86">
            <text:p>1,692</text:p>
          </table:table-cell>
          <table:table-cell office:value-type="float" office:value="52" table:formula="of:=['file:///D:/USERS/3799/Desktop/11306報表/%23戶政司公式106.01外籍與大陸配偶證件113.6.xlsx'#歸化sex.F26]+['file:///D:/USERS/3799/Desktop/11306報表/%23戶政司公式106.01外籍與大陸配偶證件113.6.xlsx'#'10411居留外籍'.H27]" table:style-name="ce86">
            <text:p>52</text:p>
          </table:table-cell>
          <table:table-cell office:value-type="float" office:value="1640" table:formula="of:=['file:///D:/USERS/3799/Desktop/11306報表/%23戶政司公式106.01外籍與大陸配偶證件113.6.xlsx'#歸化sex.G26]+['file:///D:/USERS/3799/Desktop/11306報表/%23戶政司公式106.01外籍與大陸配偶證件113.6.xlsx'#'10411居留外籍'.I27]" table:style-name="ce86">
            <text:p>1,640</text:p>
          </table:table-cell>
          <table:table-cell office:value-type="float" office:value="766" table:formula="of:=SUM([.I26:.J26])" table:style-name="ce86">
            <text:p>766</text:p>
          </table:table-cell>
          <table:table-cell office:value-type="float" office:value="35" table:formula="of:=['file:///D:/USERS/3799/Desktop/11306報表/%23戶政司公式106.01外籍與大陸配偶證件113.6.xlsx'#歸化sex.I26]+['file:///D:/USERS/3799/Desktop/11306報表/%23戶政司公式106.01外籍與大陸配偶證件113.6.xlsx'#'10411居留外籍'.J27]" table:style-name="ce86">
            <text:p>35</text:p>
          </table:table-cell>
          <table:table-cell office:value-type="float" office:value="731" table:formula="of:=['file:///D:/USERS/3799/Desktop/11306報表/%23戶政司公式106.01外籍與大陸配偶證件113.6.xlsx'#歸化sex.J26]+['file:///D:/USERS/3799/Desktop/11306報表/%23戶政司公式106.01外籍與大陸配偶證件113.6.xlsx'#'10411居留外籍'.K27]" table:style-name="ce86">
            <text:p>731</text:p>
          </table:table-cell>
          <table:table-cell office:value-type="float" office:value="160" table:formula="of:=SUM([.L26:.M26])" table:style-name="ce86">
            <text:p>160</text:p>
          </table:table-cell>
          <table:table-cell office:value-type="float" office:value="36" table:formula="of:=['file:///D:/USERS/3799/Desktop/11306報表/%23戶政司公式106.01外籍與大陸配偶證件113.6.xlsx'#歸化sex.L26]+['file:///D:/USERS/3799/Desktop/11306報表/%23戶政司公式106.01外籍與大陸配偶證件113.6.xlsx'#'10411居留外籍'.P27]" table:style-name="ce86">
            <text:p>36</text:p>
          </table:table-cell>
          <table:table-cell office:value-type="float" office:value="124" table:formula="of:=['file:///D:/USERS/3799/Desktop/11306報表/%23戶政司公式106.01外籍與大陸配偶證件113.6.xlsx'#歸化sex.M26]+['file:///D:/USERS/3799/Desktop/11306報表/%23戶政司公式106.01外籍與大陸配偶證件113.6.xlsx'#'10411居留外籍'.Q27]" table:style-name="ce86">
            <text:p>124</text:p>
          </table:table-cell>
          <table:table-cell office:value-type="float" office:value="370" table:formula="of:=SUM([.O26:.P26])" table:style-name="ce86">
            <text:p>370</text:p>
          </table:table-cell>
          <table:table-cell office:value-type="float" office:value="10" table:formula="of:=['file:///D:/USERS/3799/Desktop/11306報表/%23戶政司公式106.01外籍與大陸配偶證件113.6.xlsx'#歸化sex.O26]+['file:///D:/USERS/3799/Desktop/11306報表/%23戶政司公式106.01外籍與大陸配偶證件113.6.xlsx'#'10411居留外籍'.L27]" table:style-name="ce86">
            <text:p>10</text:p>
          </table:table-cell>
          <table:table-cell office:value-type="float" office:value="360" table:formula="of:=['file:///D:/USERS/3799/Desktop/11306報表/%23戶政司公式106.01外籍與大陸配偶證件113.6.xlsx'#歸化sex.P26]+['file:///D:/USERS/3799/Desktop/11306報表/%23戶政司公式106.01外籍與大陸配偶證件113.6.xlsx'#'10411居留外籍'.M27]" table:style-name="ce86">
            <text:p>360</text:p>
          </table:table-cell>
          <table:table-cell office:value-type="float" office:value="27" table:formula="of:=SUM([.R26:.S26])" table:style-name="ce86">
            <text:p>27</text:p>
          </table:table-cell>
          <table:table-cell office:value-type="float" office:value="1" table:formula="of:=['file:///D:/USERS/3799/Desktop/11306報表/%23戶政司公式106.01外籍與大陸配偶證件113.6.xlsx'#歸化sex.R26]+['file:///D:/USERS/3799/Desktop/11306報表/%23戶政司公式106.01外籍與大陸配偶證件113.6.xlsx'#'10411居留外籍'.G60]" table:style-name="ce86">
            <text:p>1</text:p>
          </table:table-cell>
          <table:table-cell office:value-type="float" office:value="26" table:formula="of:=['file:///D:/USERS/3799/Desktop/11306報表/%23戶政司公式106.01外籍與大陸配偶證件113.6.xlsx'#歸化sex.S26]+['file:///D:/USERS/3799/Desktop/11306報表/%23戶政司公式106.01外籍與大陸配偶證件113.6.xlsx'#'10411居留外籍'.H60]" table:style-name="ce86">
            <text:p>26</text:p>
          </table:table-cell>
          <table:table-cell office:value-type="float" office:value="180" table:formula="of:=SUM([.U26:.V26])" table:style-name="ce86">
            <text:p>180</text:p>
          </table:table-cell>
          <table:table-cell office:value-type="float" office:value="69" table:formula="of:=['file:///D:/USERS/3799/Desktop/11306報表/%23戶政司公式106.01外籍與大陸配偶證件113.6.xlsx'#歸化sex.U26]+['file:///D:/USERS/3799/Desktop/11306報表/%23戶政司公式106.01外籍與大陸配偶證件113.6.xlsx'#'10411居留外籍'.K60]" table:style-name="ce86">
            <text:p>69</text:p>
          </table:table-cell>
          <table:table-cell office:value-type="float" office:value="111" table:formula="of:=['file:///D:/USERS/3799/Desktop/11306報表/%23戶政司公式106.01外籍與大陸配偶證件113.6.xlsx'#歸化sex.V26]+['file:///D:/USERS/3799/Desktop/11306報表/%23戶政司公式106.01外籍與大陸配偶證件113.6.xlsx'#'10411居留外籍'.L60]" table:style-name="ce86">
            <text:p>111</text:p>
          </table:table-cell>
          <table:table-cell office:value-type="float" office:value="75" table:formula="of:=SUM([.X26:.Y26])" table:style-name="ce86">
            <text:p>75</text:p>
          </table:table-cell>
          <table:table-cell office:value-type="float" office:value="21" table:formula="of:=['file:///D:/USERS/3799/Desktop/11306報表/%23戶政司公式106.01外籍與大陸配偶證件113.6.xlsx'#歸化sex.X26]+['file:///D:/USERS/3799/Desktop/11306報表/%23戶政司公式106.01外籍與大陸配偶證件113.6.xlsx'#'10411居留外籍'.M60]" table:style-name="ce86">
            <text:p>21</text:p>
          </table:table-cell>
          <table:table-cell office:value-type="float" office:value="54" table:formula="of:=['file:///D:/USERS/3799/Desktop/11306報表/%23戶政司公式106.01外籍與大陸配偶證件113.6.xlsx'#歸化sex.Y26]+['file:///D:/USERS/3799/Desktop/11306報表/%23戶政司公式106.01外籍與大陸配偶證件113.6.xlsx'#'10411居留外籍'.N60]" table:style-name="ce86">
            <text:p>54</text:p>
          </table:table-cell>
          <table:table-cell office:value-type="float" office:value="758" table:formula="of:=SUM([.AA26:.AB26])" table:style-name="ce86">
            <text:p>758</text:p>
          </table:table-cell>
          <table:table-cell office:value-type="float" office:value="399" table:formula="of:=[.C26]-[.F26]-[.I26]-[.L26]-[.O26]-[.R26]-[.U26]-[.X26]" table:style-name="ce86">
            <text:p>399</text:p>
          </table:table-cell>
          <table:table-cell office:value-type="float" office:value="359" table:formula="of:=[.D26]-[.G26]-[.J26]-[.M26]-[.P26]-[.S26]-[.V26]-[.Y26]" table:style-name="ce88">
            <text:p>359</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17" table:formula="of:=SUM([.C27:.D27])" table:style-name="ce86">
            <text:p>1,717</text:p>
          </table:table-cell>
          <table:table-cell office:value-type="float" office:value="191" table:formula="of:=['file:///D:/USERS/3799/Desktop/11306報表/%23戶政司公式106.01外籍與大陸配偶證件113.6.xlsx'#歸化sex.C27]+['file:///D:/USERS/3799/Desktop/11306報表/%23戶政司公式106.01外籍與大陸配偶證件113.6.xlsx'#'10411居留外籍'.F28]" table:style-name="ce86">
            <text:p>191</text:p>
          </table:table-cell>
          <table:table-cell office:value-type="float" office:value="1526" table:formula="of:=['file:///D:/USERS/3799/Desktop/11306報表/%23戶政司公式106.01外籍與大陸配偶證件113.6.xlsx'#歸化sex.D27]+['file:///D:/USERS/3799/Desktop/11306報表/%23戶政司公式106.01外籍與大陸配偶證件113.6.xlsx'#'10411居留外籍'.G28]" table:style-name="ce86">
            <text:p>1,526</text:p>
          </table:table-cell>
          <table:table-cell office:value-type="float" office:value="1054" table:formula="of:=SUM([.F27:.G27])" table:style-name="ce86">
            <text:p>1,054</text:p>
          </table:table-cell>
          <table:table-cell office:value-type="float" office:value="22" table:formula="of:=['file:///D:/USERS/3799/Desktop/11306報表/%23戶政司公式106.01外籍與大陸配偶證件113.6.xlsx'#歸化sex.F27]+['file:///D:/USERS/3799/Desktop/11306報表/%23戶政司公式106.01外籍與大陸配偶證件113.6.xlsx'#'10411居留外籍'.H28]" table:style-name="ce86">
            <text:p>22</text:p>
          </table:table-cell>
          <table:table-cell office:value-type="float" office:value="1032" table:formula="of:=['file:///D:/USERS/3799/Desktop/11306報表/%23戶政司公式106.01外籍與大陸配偶證件113.6.xlsx'#歸化sex.G27]+['file:///D:/USERS/3799/Desktop/11306報表/%23戶政司公式106.01外籍與大陸配偶證件113.6.xlsx'#'10411居留外籍'.I28]" table:style-name="ce86">
            <text:p>1,032</text:p>
          </table:table-cell>
          <table:table-cell office:value-type="float" office:value="219" table:formula="of:=SUM([.I27:.J27])" table:style-name="ce86">
            <text:p>219</text:p>
          </table:table-cell>
          <table:table-cell office:value-type="float" office:value="3" table:formula="of:=['file:///D:/USERS/3799/Desktop/11306報表/%23戶政司公式106.01外籍與大陸配偶證件113.6.xlsx'#歸化sex.I27]+['file:///D:/USERS/3799/Desktop/11306報表/%23戶政司公式106.01外籍與大陸配偶證件113.6.xlsx'#'10411居留外籍'.J28]" table:style-name="ce86">
            <text:p>3</text:p>
          </table:table-cell>
          <table:table-cell office:value-type="float" office:value="216" table:formula="of:=['file:///D:/USERS/3799/Desktop/11306報表/%23戶政司公式106.01外籍與大陸配偶證件113.6.xlsx'#歸化sex.J27]+['file:///D:/USERS/3799/Desktop/11306報表/%23戶政司公式106.01外籍與大陸配偶證件113.6.xlsx'#'10411居留外籍'.K28]" table:style-name="ce86">
            <text:p>216</text:p>
          </table:table-cell>
          <table:table-cell office:value-type="float" office:value="52" table:formula="of:=SUM([.L27:.M27])" table:style-name="ce86">
            <text:p>52</text:p>
          </table:table-cell>
          <table:table-cell office:value-type="float" office:value="17" table:formula="of:=['file:///D:/USERS/3799/Desktop/11306報表/%23戶政司公式106.01外籍與大陸配偶證件113.6.xlsx'#歸化sex.L27]+['file:///D:/USERS/3799/Desktop/11306報表/%23戶政司公式106.01外籍與大陸配偶證件113.6.xlsx'#'10411居留外籍'.P28]" table:style-name="ce86">
            <text:p>17</text:p>
          </table:table-cell>
          <table:table-cell office:value-type="float" office:value="35" table:formula="of:=['file:///D:/USERS/3799/Desktop/11306報表/%23戶政司公式106.01外籍與大陸配偶證件113.6.xlsx'#歸化sex.M27]+['file:///D:/USERS/3799/Desktop/11306報表/%23戶政司公式106.01外籍與大陸配偶證件113.6.xlsx'#'10411居留外籍'.Q28]" table:style-name="ce86">
            <text:p>35</text:p>
          </table:table-cell>
          <table:table-cell office:value-type="float" office:value="79" table:formula="of:=SUM([.O27:.P27])" table:style-name="ce86">
            <text:p>79</text:p>
          </table:table-cell>
          <table:table-cell office:value-type="float" office:value="4" table:formula="of:=['file:///D:/USERS/3799/Desktop/11306報表/%23戶政司公式106.01外籍與大陸配偶證件113.6.xlsx'#歸化sex.O27]+['file:///D:/USERS/3799/Desktop/11306報表/%23戶政司公式106.01外籍與大陸配偶證件113.6.xlsx'#'10411居留外籍'.L28]" table:style-name="ce86">
            <text:p>4</text:p>
          </table:table-cell>
          <table:table-cell office:value-type="float" office:value="75" table:formula="of:=['file:///D:/USERS/3799/Desktop/11306報表/%23戶政司公式106.01外籍與大陸配偶證件113.6.xlsx'#歸化sex.P27]+['file:///D:/USERS/3799/Desktop/11306報表/%23戶政司公式106.01外籍與大陸配偶證件113.6.xlsx'#'10411居留外籍'.M28]" table:style-name="ce86">
            <text:p>75</text:p>
          </table:table-cell>
          <table:table-cell office:value-type="float" office:value="64" table:formula="of:=SUM([.R27:.S27])" table:style-name="ce86">
            <text:p>64</text:p>
          </table:table-cell>
          <table:table-cell office:value-type="float" office:value="0" table:formula="of:=['file:///D:/USERS/3799/Desktop/11306報表/%23戶政司公式106.01外籍與大陸配偶證件113.6.xlsx'#歸化sex.R27]+['file:///D:/USERS/3799/Desktop/11306報表/%23戶政司公式106.01外籍與大陸配偶證件113.6.xlsx'#'10411居留外籍'.G61]" table:style-name="ce86">
            <text:p>－</text:p>
          </table:table-cell>
          <table:table-cell office:value-type="float" office:value="64" table:formula="of:=['file:///D:/USERS/3799/Desktop/11306報表/%23戶政司公式106.01外籍與大陸配偶證件113.6.xlsx'#歸化sex.S27]+['file:///D:/USERS/3799/Desktop/11306報表/%23戶政司公式106.01外籍與大陸配偶證件113.6.xlsx'#'10411居留外籍'.H61]" table:style-name="ce86">
            <text:p>64</text:p>
          </table:table-cell>
          <table:table-cell office:value-type="float" office:value="41" table:formula="of:=SUM([.U27:.V27])" table:style-name="ce86">
            <text:p>41</text:p>
          </table:table-cell>
          <table:table-cell office:value-type="float" office:value="17" table:formula="of:=['file:///D:/USERS/3799/Desktop/11306報表/%23戶政司公式106.01外籍與大陸配偶證件113.6.xlsx'#歸化sex.U27]+['file:///D:/USERS/3799/Desktop/11306報表/%23戶政司公式106.01外籍與大陸配偶證件113.6.xlsx'#'10411居留外籍'.K61]" table:style-name="ce86">
            <text:p>17</text:p>
          </table:table-cell>
          <table:table-cell office:value-type="float" office:value="24" table:formula="of:=['file:///D:/USERS/3799/Desktop/11306報表/%23戶政司公式106.01外籍與大陸配偶證件113.6.xlsx'#歸化sex.V27]+['file:///D:/USERS/3799/Desktop/11306報表/%23戶政司公式106.01外籍與大陸配偶證件113.6.xlsx'#'10411居留外籍'.L61]" table:style-name="ce86">
            <text:p>24</text:p>
          </table:table-cell>
          <table:table-cell office:value-type="float" office:value="14" table:formula="of:=SUM([.X27:.Y27])" table:style-name="ce86">
            <text:p>14</text:p>
          </table:table-cell>
          <table:table-cell office:value-type="float" office:value="4" table:formula="of:=['file:///D:/USERS/3799/Desktop/11306報表/%23戶政司公式106.01外籍與大陸配偶證件113.6.xlsx'#歸化sex.X27]+['file:///D:/USERS/3799/Desktop/11306報表/%23戶政司公式106.01外籍與大陸配偶證件113.6.xlsx'#'10411居留外籍'.M61]" table:style-name="ce86">
            <text:p>4</text:p>
          </table:table-cell>
          <table:table-cell office:value-type="float" office:value="10" table:formula="of:=['file:///D:/USERS/3799/Desktop/11306報表/%23戶政司公式106.01外籍與大陸配偶證件113.6.xlsx'#歸化sex.Y27]+['file:///D:/USERS/3799/Desktop/11306報表/%23戶政司公式106.01外籍與大陸配偶證件113.6.xlsx'#'10411居留外籍'.N61]" table:style-name="ce86">
            <text:p>10</text:p>
          </table:table-cell>
          <table:table-cell office:value-type="float" office:value="194" table:formula="of:=SUM([.AA27:.AB27])" table:style-name="ce86">
            <text:p>194</text:p>
          </table:table-cell>
          <table:table-cell office:value-type="float" office:value="124" table:formula="of:=[.C27]-[.F27]-[.I27]-[.L27]-[.O27]-[.R27]-[.U27]-[.X27]" table:style-name="ce86">
            <text:p>124</text:p>
          </table:table-cell>
          <table:table-cell office:value-type="float" office:value="70" table:formula="of:=[.D27]-[.G27]-[.J27]-[.M27]-[.P27]-[.S27]-[.V27]-[.Y27]" table:style-name="ce88">
            <text:p>7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74" table:formula="of:=SUM([.C28:.D28])" table:style-name="ce86">
            <text:p>374</text:p>
          </table:table-cell>
          <table:table-cell office:value-type="float" office:value="18" table:formula="of:=['file:///D:/USERS/3799/Desktop/11306報表/%23戶政司公式106.01外籍與大陸配偶證件113.6.xlsx'#歸化sex.C28]+['file:///D:/USERS/3799/Desktop/11306報表/%23戶政司公式106.01外籍與大陸配偶證件113.6.xlsx'#'10411居留外籍'.F29]" table:style-name="ce86">
            <text:p>18</text:p>
          </table:table-cell>
          <table:table-cell office:value-type="float" office:value="356" table:formula="of:=['file:///D:/USERS/3799/Desktop/11306報表/%23戶政司公式106.01外籍與大陸配偶證件113.6.xlsx'#歸化sex.D28]+['file:///D:/USERS/3799/Desktop/11306報表/%23戶政司公式106.01外籍與大陸配偶證件113.6.xlsx'#'10411居留外籍'.G29]" table:style-name="ce86">
            <text:p>356</text:p>
          </table:table-cell>
          <table:table-cell office:value-type="float" office:value="203" table:formula="of:=SUM([.F28:.G28])" table:style-name="ce86">
            <text:p>203</text:p>
          </table:table-cell>
          <table:table-cell office:value-type="float" office:value="1" table:formula="of:=['file:///D:/USERS/3799/Desktop/11306報表/%23戶政司公式106.01外籍與大陸配偶證件113.6.xlsx'#歸化sex.F28]+['file:///D:/USERS/3799/Desktop/11306報表/%23戶政司公式106.01外籍與大陸配偶證件113.6.xlsx'#'10411居留外籍'.H29]" table:style-name="ce86">
            <text:p>1</text:p>
          </table:table-cell>
          <table:table-cell office:value-type="float" office:value="202" table:formula="of:=['file:///D:/USERS/3799/Desktop/11306報表/%23戶政司公式106.01外籍與大陸配偶證件113.6.xlsx'#歸化sex.G28]+['file:///D:/USERS/3799/Desktop/11306報表/%23戶政司公式106.01外籍與大陸配偶證件113.6.xlsx'#'10411居留外籍'.I29]" table:style-name="ce86">
            <text:p>202</text:p>
          </table:table-cell>
          <table:table-cell office:value-type="float" office:value="118" table:formula="of:=SUM([.I28:.J28])" table:style-name="ce86">
            <text:p>118</text:p>
          </table:table-cell>
          <table:table-cell office:value-type="float" office:value="1" table:formula="of:=['file:///D:/USERS/3799/Desktop/11306報表/%23戶政司公式106.01外籍與大陸配偶證件113.6.xlsx'#歸化sex.I28]+['file:///D:/USERS/3799/Desktop/11306報表/%23戶政司公式106.01外籍與大陸配偶證件113.6.xlsx'#'10411居留外籍'.J29]" table:style-name="ce86">
            <text:p>1</text:p>
          </table:table-cell>
          <table:table-cell office:value-type="float" office:value="117" table:formula="of:=['file:///D:/USERS/3799/Desktop/11306報表/%23戶政司公式106.01外籍與大陸配偶證件113.6.xlsx'#歸化sex.J28]+['file:///D:/USERS/3799/Desktop/11306報表/%23戶政司公式106.01外籍與大陸配偶證件113.6.xlsx'#'10411居留外籍'.K29]" table:style-name="ce86">
            <text:p>117</text:p>
          </table:table-cell>
          <table:table-cell office:value-type="float" office:value="8" table:formula="of:=SUM([.L28:.M28])" table:style-name="ce86">
            <text:p>8</text:p>
          </table:table-cell>
          <table:table-cell office:value-type="float" office:value="2" table:formula="of:=['file:///D:/USERS/3799/Desktop/11306報表/%23戶政司公式106.01外籍與大陸配偶證件113.6.xlsx'#歸化sex.L28]+['file:///D:/USERS/3799/Desktop/11306報表/%23戶政司公式106.01外籍與大陸配偶證件113.6.xlsx'#'10411居留外籍'.P29]" table:style-name="ce86">
            <text:p>2</text:p>
          </table:table-cell>
          <table:table-cell office:value-type="float" office:value="6" table:formula="of:=['file:///D:/USERS/3799/Desktop/11306報表/%23戶政司公式106.01外籍與大陸配偶證件113.6.xlsx'#歸化sex.M28]+['file:///D:/USERS/3799/Desktop/11306報表/%23戶政司公式106.01外籍與大陸配偶證件113.6.xlsx'#'10411居留外籍'.Q29]" table:style-name="ce86">
            <text:p>6</text:p>
          </table:table-cell>
          <table:table-cell office:value-type="float" office:value="6" table:formula="of:=SUM([.O28:.P28])" table:style-name="ce86">
            <text:p>6</text:p>
          </table:table-cell>
          <table:table-cell office:value-type="float" office:value="0" table:formula="of:=['file:///D:/USERS/3799/Desktop/11306報表/%23戶政司公式106.01外籍與大陸配偶證件113.6.xlsx'#歸化sex.O28]+['file:///D:/USERS/3799/Desktop/11306報表/%23戶政司公式106.01外籍與大陸配偶證件113.6.xlsx'#'10411居留外籍'.L29]" table:style-name="ce86">
            <text:p>－</text:p>
          </table:table-cell>
          <table:table-cell office:value-type="float" office:value="6" table:formula="of:=['file:///D:/USERS/3799/Desktop/11306報表/%23戶政司公式106.01外籍與大陸配偶證件113.6.xlsx'#歸化sex.P28]+['file:///D:/USERS/3799/Desktop/11306報表/%23戶政司公式106.01外籍與大陸配偶證件113.6.xlsx'#'10411居留外籍'.M29]" table:style-name="ce86">
            <text:p>6</text:p>
          </table:table-cell>
          <table:table-cell office:value-type="float" office:value="3" table:formula="of:=SUM([.R28:.S28])" table:style-name="ce86">
            <text:p>3</text:p>
          </table:table-cell>
          <table:table-cell office:value-type="float" office:value="0" table:formula="of:=['file:///D:/USERS/3799/Desktop/11306報表/%23戶政司公式106.01外籍與大陸配偶證件113.6.xlsx'#歸化sex.R28]+['file:///D:/USERS/3799/Desktop/11306報表/%23戶政司公式106.01外籍與大陸配偶證件113.6.xlsx'#'10411居留外籍'.G62]" table:style-name="ce86">
            <text:p>－</text:p>
          </table:table-cell>
          <table:table-cell office:value-type="float" office:value="3" table:formula="of:=['file:///D:/USERS/3799/Desktop/11306報表/%23戶政司公式106.01外籍與大陸配偶證件113.6.xlsx'#歸化sex.S28]+['file:///D:/USERS/3799/Desktop/11306報表/%23戶政司公式106.01外籍與大陸配偶證件113.6.xlsx'#'10411居留外籍'.H62]" table:style-name="ce86">
            <text:p>3</text:p>
          </table:table-cell>
          <table:table-cell office:value-type="float" office:value="5" table:formula="of:=SUM([.U28:.V28])" table:style-name="ce86">
            <text:p>5</text:p>
          </table:table-cell>
          <table:table-cell office:value-type="float" office:value="1" table:formula="of:=['file:///D:/USERS/3799/Desktop/11306報表/%23戶政司公式106.01外籍與大陸配偶證件113.6.xlsx'#歸化sex.U28]+['file:///D:/USERS/3799/Desktop/11306報表/%23戶政司公式106.01外籍與大陸配偶證件113.6.xlsx'#'10411居留外籍'.K62]" table:style-name="ce86">
            <text:p>1</text:p>
          </table:table-cell>
          <table:table-cell office:value-type="float" office:value="4" table:formula="of:=['file:///D:/USERS/3799/Desktop/11306報表/%23戶政司公式106.01外籍與大陸配偶證件113.6.xlsx'#歸化sex.V28]+['file:///D:/USERS/3799/Desktop/11306報表/%23戶政司公式106.01外籍與大陸配偶證件113.6.xlsx'#'10411居留外籍'.L62]" table:style-name="ce86">
            <text:p>4</text:p>
          </table:table-cell>
          <table:table-cell office:value-type="float" office:value="3" table:formula="of:=SUM([.X28:.Y28])" table:style-name="ce86">
            <text:p>3</text:p>
          </table:table-cell>
          <table:table-cell office:value-type="float" office:value="0" table:formula="of:=['file:///D:/USERS/3799/Desktop/11306報表/%23戶政司公式106.01外籍與大陸配偶證件113.6.xlsx'#歸化sex.X28]+['file:///D:/USERS/3799/Desktop/11306報表/%23戶政司公式106.01外籍與大陸配偶證件113.6.xlsx'#'10411居留外籍'.M62]" table:style-name="ce86">
            <text:p>－</text:p>
          </table:table-cell>
          <table:table-cell office:value-type="float" office:value="3" table:formula="of:=['file:///D:/USERS/3799/Desktop/11306報表/%23戶政司公式106.01外籍與大陸配偶證件113.6.xlsx'#歸化sex.Y28]+['file:///D:/USERS/3799/Desktop/11306報表/%23戶政司公式106.01外籍與大陸配偶證件113.6.xlsx'#'10411居留外籍'.N62]" table:style-name="ce86">
            <text:p>3</text:p>
          </table:table-cell>
          <table:table-cell office:value-type="float" office:value="28" table:formula="of:=SUM([.AA28:.AB28])" table:style-name="ce86">
            <text:p>28</text:p>
          </table:table-cell>
          <table:table-cell office:value-type="float" office:value="13" table:formula="of:=[.C28]-[.F28]-[.I28]-[.L28]-[.O28]-[.R28]-[.U28]-[.X28]" table:style-name="ce86">
            <text:p>13</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USERS/3799/Desktop/11306報表/%23戶政司公式106.01外籍與大陸配偶證件113.6.xlsx'#歸化sex.C29]+['file:///D:/USERS/3799/Desktop/11306報表/%23戶政司公式106.01外籍與大陸配偶證件113.6.xlsx'#'10411居留外籍'.F30]" table:style-name="ce86">
            <text:p>3</text:p>
          </table:table-cell>
          <table:table-cell office:value-type="float" office:value="71" table:formula="of:=['file:///D:/USERS/3799/Desktop/11306報表/%23戶政司公式106.01外籍與大陸配偶證件113.6.xlsx'#歸化sex.D29]+['file:///D:/USERS/3799/Desktop/11306報表/%23戶政司公式106.01外籍與大陸配偶證件113.6.xlsx'#'10411居留外籍'.G30]" table:style-name="ce86">
            <text:p>71</text:p>
          </table:table-cell>
          <table:table-cell office:value-type="float" office:value="53" table:formula="of:=SUM([.F29:.G29])" table:style-name="ce86">
            <text:p>53</text:p>
          </table:table-cell>
          <table:table-cell office:value-type="float" office:value="0" table:formula="of:=['file:///D:/USERS/3799/Desktop/11306報表/%23戶政司公式106.01外籍與大陸配偶證件113.6.xlsx'#歸化sex.F29]+['file:///D:/USERS/3799/Desktop/11306報表/%23戶政司公式106.01外籍與大陸配偶證件113.6.xlsx'#'10411居留外籍'.H30]" table:style-name="ce86">
            <text:p>－</text:p>
          </table:table-cell>
          <table:table-cell office:value-type="float" office:value="53" table:formula="of:=['file:///D:/USERS/3799/Desktop/11306報表/%23戶政司公式106.01外籍與大陸配偶證件113.6.xlsx'#歸化sex.G29]+['file:///D:/USERS/3799/Desktop/11306報表/%23戶政司公式106.01外籍與大陸配偶證件113.6.xlsx'#'10411居留外籍'.I30]" table:style-name="ce86">
            <text:p>53</text:p>
          </table:table-cell>
          <table:table-cell office:value-type="float" office:value="5" table:formula="of:=SUM([.I29:.J29])" table:style-name="ce86">
            <text:p>5</text:p>
          </table:table-cell>
          <table:table-cell office:value-type="float" office:value="0" table:formula="of:=['file:///D:/USERS/3799/Desktop/11306報表/%23戶政司公式106.01外籍與大陸配偶證件113.6.xlsx'#歸化sex.I29]+['file:///D:/USERS/3799/Desktop/11306報表/%23戶政司公式106.01外籍與大陸配偶證件113.6.xlsx'#'10411居留外籍'.J30]" table:style-name="ce86">
            <text:p>－</text:p>
          </table:table-cell>
          <table:table-cell office:value-type="float" office:value="5" table:formula="of:=['file:///D:/USERS/3799/Desktop/11306報表/%23戶政司公式106.01外籍與大陸配偶證件113.6.xlsx'#歸化sex.J29]+['file:///D:/USERS/3799/Desktop/11306報表/%23戶政司公式106.01外籍與大陸配偶證件113.6.xlsx'#'10411居留外籍'.K30]" table:style-name="ce86">
            <text:p>5</text:p>
          </table:table-cell>
          <table:table-cell office:value-type="float" office:value="3" table:formula="of:=SUM([.L29:.M29])" table:style-name="ce86">
            <text:p>3</text:p>
          </table:table-cell>
          <table:table-cell office:value-type="float" office:value="0" table:formula="of:=['file:///D:/USERS/3799/Desktop/11306報表/%23戶政司公式106.01外籍與大陸配偶證件113.6.xlsx'#歸化sex.L29]+['file:///D:/USERS/3799/Desktop/11306報表/%23戶政司公式106.01外籍與大陸配偶證件113.6.xlsx'#'10411居留外籍'.P30]" table:style-name="ce86">
            <text:p>－</text:p>
          </table:table-cell>
          <table:table-cell office:value-type="float" office:value="3" table:formula="of:=['file:///D:/USERS/3799/Desktop/11306報表/%23戶政司公式106.01外籍與大陸配偶證件113.6.xlsx'#歸化sex.M29]+['file:///D:/USERS/3799/Desktop/11306報表/%23戶政司公式106.01外籍與大陸配偶證件113.6.xlsx'#'10411居留外籍'.Q30]" table:style-name="ce86">
            <text:p>3</text:p>
          </table:table-cell>
          <table:table-cell office:value-type="float" office:value="1" table:formula="of:=SUM([.O29:.P29])" table:style-name="ce86">
            <text:p>1</text:p>
          </table:table-cell>
          <table:table-cell office:value-type="float" office:value="0" table:formula="of:=['file:///D:/USERS/3799/Desktop/11306報表/%23戶政司公式106.01外籍與大陸配偶證件113.6.xlsx'#歸化sex.O29]+['file:///D:/USERS/3799/Desktop/11306報表/%23戶政司公式106.01外籍與大陸配偶證件113.6.xlsx'#'10411居留外籍'.L30]" table:style-name="ce86">
            <text:p>－</text:p>
          </table:table-cell>
          <table:table-cell office:value-type="float" office:value="1" table:formula="of:=['file:///D:/USERS/3799/Desktop/11306報表/%23戶政司公式106.01外籍與大陸配偶證件113.6.xlsx'#歸化sex.P29]+['file:///D:/USERS/3799/Desktop/11306報表/%23戶政司公式106.01外籍與大陸配偶證件113.6.xlsx'#'10411居留外籍'.M30]" table:style-name="ce86">
            <text:p>1</text:p>
          </table:table-cell>
          <table:table-cell office:value-type="float" office:value="3" table:formula="of:=SUM([.R29:.S29])" table:style-name="ce86">
            <text:p>3</text:p>
          </table:table-cell>
          <table:table-cell office:value-type="float" office:value="0" table:formula="of:=['file:///D:/USERS/3799/Desktop/11306報表/%23戶政司公式106.01外籍與大陸配偶證件113.6.xlsx'#歸化sex.R29]+['file:///D:/USERS/3799/Desktop/11306報表/%23戶政司公式106.01外籍與大陸配偶證件113.6.xlsx'#'10411居留外籍'.G63]" table:style-name="ce86">
            <text:p>－</text:p>
          </table:table-cell>
          <table:table-cell office:value-type="float" office:value="3" table:formula="of:=['file:///D:/USERS/3799/Desktop/11306報表/%23戶政司公式106.01外籍與大陸配偶證件113.6.xlsx'#歸化sex.S29]+['file:///D:/USERS/3799/Desktop/11306報表/%23戶政司公式106.01外籍與大陸配偶證件113.6.xlsx'#'10411居留外籍'.H63]" table:style-name="ce86">
            <text:p>3</text:p>
          </table:table-cell>
          <table:table-cell office:value-type="float" office:value="0" table:formula="of:=SUM([.U29:.V29])" table:style-name="ce86">
            <text:p>－</text:p>
          </table:table-cell>
          <table:table-cell office:value-type="float" office:value="0" table:formula="of:=['file:///D:/USERS/3799/Desktop/11306報表/%23戶政司公式106.01外籍與大陸配偶證件113.6.xlsx'#歸化sex.U29]+['file:///D:/USERS/3799/Desktop/11306報表/%23戶政司公式106.01外籍與大陸配偶證件113.6.xlsx'#'10411居留外籍'.K63]" table:style-name="ce86">
            <text:p>－</text:p>
          </table:table-cell>
          <table:table-cell office:value-type="float" office:value="0" table:formula="of:=['file:///D:/USERS/3799/Desktop/11306報表/%23戶政司公式106.01外籍與大陸配偶證件113.6.xlsx'#歸化sex.V29]+['file:///D:/USERS/3799/Desktop/11306報表/%23戶政司公式106.01外籍與大陸配偶證件113.6.xlsx'#'10411居留外籍'.L63]" table:style-name="ce86">
            <text:p>－</text:p>
          </table:table-cell>
          <table:table-cell office:value-type="float" office:value="0" table:formula="of:=SUM([.X29:.Y29])" table:style-name="ce86">
            <text:p>－</text:p>
          </table:table-cell>
          <table:table-cell office:value-type="float" office:value="0" table:formula="of:=['file:///D:/USERS/3799/Desktop/11306報表/%23戶政司公式106.01外籍與大陸配偶證件113.6.xlsx'#歸化sex.X29]+['file:///D:/USERS/3799/Desktop/11306報表/%23戶政司公式106.01外籍與大陸配偶證件113.6.xlsx'#'10411居留外籍'.M63]" table:style-name="ce86">
            <text:p>－</text:p>
          </table:table-cell>
          <table:table-cell office:value-type="float" office:value="0" table:formula="of:=['file:///D:/USERS/3799/Desktop/11306報表/%23戶政司公式106.01外籍與大陸配偶證件113.6.xlsx'#歸化sex.Y29]+['file:///D:/USERS/3799/Desktop/11306報表/%23戶政司公式106.01外籍與大陸配偶證件113.6.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7月19日編製" table:formula="of:=[證件別.Z32]" table:number-columns-spanned="4" table:number-rows-spanned="1" table:style-name="ce153">
            <text:p>內政部移民署113年7月19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USERS/3799/Desktop/11306報表/%23戶政司公式106.01外籍與大陸配偶證件113.6.xlsx'#證件別" table:style-name="ta4">
        <table:table-source xlink:href="file:///D:/USERS/3799/Desktop/11306報表/%23戶政司公式106.01外籍與大陸配偶證件113.6.xlsx" table:table-name="證件別" table:mode="copy-results-only"/>
        <table:table-column/>
        <table:table-row table:number-rows-repeated="1048576">
          <table:table-cell table:number-columns-repeated="16384"/>
        </table:table-row>
      </table:table>
      <table:table table:name="'file:///D:/USERS/3799/Desktop/11306報表/%23戶政司公式106.01外籍與大陸配偶證件113.6.xlsx'#國籍別" table:style-name="ta4">
        <table:table-source xlink:href="file:///D:/USERS/3799/Desktop/11306報表/%23戶政司公式106.01外籍與大陸配偶證件113.6.xlsx" table:table-name="國籍別" table:mode="copy-results-only"/>
        <table:table-column/>
        <table:table-row table:number-rows-repeated="1048576">
          <table:table-cell table:number-columns-repeated="16384"/>
        </table:table-row>
      </table:table>
      <table:table table:name="'file:///D:/USERS/3799/Desktop/11306報表/%23戶政司公式106.01外籍與大陸配偶證件113.6.xlsx'#國籍按性別" table:style-name="ta4">
        <table:table-source xlink:href="file:///D:/USERS/3799/Desktop/11306報表/%23戶政司公式106.01外籍與大陸配偶證件113.6.xlsx" table:table-name="國籍按性別" table:mode="copy-results-only"/>
        <table:table-column/>
        <table:table-row table:number-rows-repeated="1048576">
          <table:table-cell table:number-columns-repeated="16384"/>
        </table:table-row>
      </table:table>
      <table:table table:name="'file:///D:/USERS/3799/Desktop/11306報表/%23戶政司公式106.01外籍與大陸配偶證件113.6.xlsx'#外籍" table:style-name="ta4">
        <table:table-source xlink:href="file:///D:/USERS/3799/Desktop/11306報表/%23戶政司公式106.01外籍與大陸配偶證件113.6.xlsx" table:table-name="外籍" table:mode="copy-results-only"/>
        <table:table-column/>
        <table:table-row table:number-rows-repeated="7">
          <table:table-cell table:number-columns-repeated="16384"/>
        </table:table-row>
        <table:table-row>
          <table:table-cell table:number-columns-repeated="2"/>
          <table:table-cell office:value-type="float" office:value="4628"/>
          <table:table-cell/>
          <table:table-cell office:value-type="float" office:value="1127"/>
          <table:table-cell/>
          <table:table-cell office:value-type="float" office:value="1602"/>
          <table:table-cell/>
          <table:table-cell office:value-type="float" office:value="756"/>
          <table:table-cell/>
          <table:table-cell office:value-type="float" office:value="31"/>
          <table:table-cell/>
          <table:table-cell office:value-type="float" office:value="1236"/>
          <table:table-cell/>
          <table:table-cell office:value-type="float" office:value="538"/>
          <table:table-cell/>
          <table:table-cell office:value-type="float" office:value="5495"/>
          <table:table-cell table:number-columns-repeated="16367"/>
        </table:table-row>
        <table:table-row>
          <table:table-cell table:number-columns-repeated="2"/>
          <table:table-cell office:value-type="float" office:value="1371"/>
          <table:table-cell/>
          <table:table-cell office:value-type="float" office:value="435"/>
          <table:table-cell/>
          <table:table-cell office:value-type="float" office:value="565"/>
          <table:table-cell/>
          <table:table-cell office:value-type="float" office:value="275"/>
          <table:table-cell/>
          <table:table-cell office:value-type="float" office:value="12"/>
          <table:table-cell/>
          <table:table-cell office:value-type="float" office:value="1730"/>
          <table:table-cell/>
          <table:table-cell office:value-type="float" office:value="508"/>
          <table:table-cell/>
          <table:table-cell office:value-type="float" office:value="5209"/>
          <table:table-cell table:number-columns-repeated="16367"/>
        </table:table-row>
        <table:table-row>
          <table:table-cell table:number-columns-repeated="2"/>
          <table:table-cell office:value-type="float" office:value="3312"/>
          <table:table-cell/>
          <table:table-cell office:value-type="float" office:value="890"/>
          <table:table-cell/>
          <table:table-cell office:value-type="float" office:value="2217"/>
          <table:table-cell/>
          <table:table-cell office:value-type="float" office:value="753"/>
          <table:table-cell/>
          <table:table-cell office:value-type="float" office:value="16"/>
          <table:table-cell/>
          <table:table-cell office:value-type="float" office:value="466"/>
          <table:table-cell/>
          <table:table-cell office:value-type="float" office:value="172"/>
          <table:table-cell/>
          <table:table-cell office:value-type="float" office:value="1998"/>
          <table:table-cell table:number-columns-repeated="16367"/>
        </table:table-row>
        <table:table-row>
          <table:table-cell table:number-columns-repeated="2"/>
          <table:table-cell office:value-type="float" office:value="2746"/>
          <table:table-cell/>
          <table:table-cell office:value-type="float" office:value="514"/>
          <table:table-cell/>
          <table:table-cell office:value-type="float" office:value="887"/>
          <table:table-cell/>
          <table:table-cell office:value-type="float" office:value="478"/>
          <table:table-cell/>
          <table:table-cell office:value-type="float" office:value="21"/>
          <table:table-cell/>
          <table:table-cell office:value-type="float" office:value="615"/>
          <table:table-cell/>
          <table:table-cell office:value-type="float" office:value="230"/>
          <table:table-cell/>
          <table:table-cell office:value-type="float" office:value="2715"/>
          <table:table-cell table:number-columns-repeated="16367"/>
        </table:table-row>
        <table:table-row>
          <table:table-cell table:number-columns-repeated="2"/>
          <table:table-cell office:value-type="float" office:value="1547"/>
          <table:table-cell/>
          <table:table-cell office:value-type="float" office:value="205"/>
          <table:table-cell/>
          <table:table-cell office:value-type="float" office:value="503"/>
          <table:table-cell/>
          <table:table-cell office:value-type="float" office:value="282"/>
          <table:table-cell/>
          <table:table-cell office:value-type="float" office:value="7"/>
          <table:table-cell/>
          <table:table-cell office:value-type="float" office:value="319"/>
          <table:table-cell/>
          <table:table-cell office:value-type="float" office:value="91"/>
          <table:table-cell/>
          <table:table-cell office:value-type="float" office:value="1096"/>
          <table:table-cell table:number-columns-repeated="16367"/>
        </table:table-row>
        <table:table-row>
          <table:table-cell table:number-columns-repeated="2"/>
          <table:table-cell office:value-type="float" office:value="2166"/>
          <table:table-cell/>
          <table:table-cell office:value-type="float" office:value="362"/>
          <table:table-cell/>
          <table:table-cell office:value-type="float" office:value="564"/>
          <table:table-cell/>
          <table:table-cell office:value-type="float" office:value="467"/>
          <table:table-cell/>
          <table:table-cell office:value-type="float" office:value="16"/>
          <table:table-cell/>
          <table:table-cell office:value-type="float" office:value="555"/>
          <table:table-cell/>
          <table:table-cell office:value-type="float" office:value="181"/>
          <table:table-cell/>
          <table:table-cell office:value-type="float" office:value="2058"/>
          <table:table-cell table:number-columns-repeated="16367"/>
        </table:table-row>
        <table:table-row>
          <table:table-cell table:number-columns-repeated="2"/>
          <table:table-cell office:value-type="float" office:value="394"/>
          <table:table-cell/>
          <table:table-cell office:value-type="float" office:value="83"/>
          <table:table-cell/>
          <table:table-cell office:value-type="float" office:value="99"/>
          <table:table-cell/>
          <table:table-cell office:value-type="float" office:value="42"/>
          <table:table-cell/>
          <table:table-cell office:value-type="float" office:value="4"/>
          <table:table-cell/>
          <table:table-cell office:value-type="float" office:value="61"/>
          <table:table-cell/>
          <table:table-cell office:value-type="float" office:value="17"/>
          <table:table-cell/>
          <table:table-cell office:value-type="float" office:value="304"/>
          <table:table-cell table:number-columns-repeated="16367"/>
        </table:table-row>
        <table:table-row>
          <table:table-cell table:number-columns-repeated="2"/>
          <table:table-cell office:value-type="float" office:value="674"/>
          <table:table-cell/>
          <table:table-cell office:value-type="float" office:value="210"/>
          <table:table-cell/>
          <table:table-cell office:value-type="float" office:value="284"/>
          <table:table-cell/>
          <table:table-cell office:value-type="float" office:value="233"/>
          <table:table-cell/>
          <table:table-cell office:value-type="float" office:value="2"/>
          <table:table-cell/>
          <table:table-cell office:value-type="float" office:value="109"/>
          <table:table-cell/>
          <table:table-cell office:value-type="float" office:value="81"/>
          <table:table-cell/>
          <table:table-cell office:value-type="float" office:value="603"/>
          <table:table-cell table:number-columns-repeated="16367"/>
        </table:table-row>
        <table:table-row>
          <table:table-cell table:number-columns-repeated="2"/>
          <table:table-cell office:value-type="float" office:value="704"/>
          <table:table-cell/>
          <table:table-cell office:value-type="float" office:value="198"/>
          <table:table-cell/>
          <table:table-cell office:value-type="float" office:value="207"/>
          <table:table-cell/>
          <table:table-cell office:value-type="float" office:value="111"/>
          <table:table-cell/>
          <table:table-cell office:value-type="float" office:value="4"/>
          <table:table-cell/>
          <table:table-cell office:value-type="float" office:value="49"/>
          <table:table-cell/>
          <table:table-cell office:value-type="float" office:value="23"/>
          <table:table-cell/>
          <table:table-cell office:value-type="float" office:value="238"/>
          <table:table-cell table:number-columns-repeated="16367"/>
        </table:table-row>
        <table:table-row>
          <table:table-cell table:number-columns-repeated="2"/>
          <table:table-cell office:value-type="float" office:value="1467"/>
          <table:table-cell/>
          <table:table-cell office:value-type="float" office:value="243"/>
          <table:table-cell/>
          <table:table-cell office:value-type="float" office:value="446"/>
          <table:table-cell/>
          <table:table-cell office:value-type="float" office:value="151"/>
          <table:table-cell/>
          <table:table-cell office:value-type="float" office:value="9"/>
          <table:table-cell/>
          <table:table-cell office:value-type="float" office:value="88"/>
          <table:table-cell/>
          <table:table-cell office:value-type="float" office:value="30"/>
          <table:table-cell/>
          <table:table-cell office:value-type="float" office:value="406"/>
          <table:table-cell table:number-columns-repeated="16367"/>
        </table:table-row>
        <table:table-row>
          <table:table-cell table:number-columns-repeated="2"/>
          <table:table-cell office:value-type="float" office:value="539"/>
          <table:table-cell/>
          <table:table-cell office:value-type="float" office:value="106"/>
          <table:table-cell/>
          <table:table-cell office:value-type="float" office:value="119"/>
          <table:table-cell/>
          <table:table-cell office:value-type="float" office:value="56"/>
          <table:table-cell/>
          <table:table-cell office:value-type="float" office:value="2"/>
          <table:table-cell/>
          <table:table-cell office:value-type="float" office:value="25"/>
          <table:table-cell/>
          <table:table-cell office:value-type="float" office:value="15"/>
          <table:table-cell/>
          <table:table-cell office:value-type="float" office:value="219"/>
          <table:table-cell table:number-columns-repeated="16367"/>
        </table:table-row>
        <table:table-row>
          <table:table-cell table:number-columns-repeated="2"/>
          <table:table-cell office:value-type="float" office:value="827"/>
          <table:table-cell/>
          <table:table-cell office:value-type="float" office:value="205"/>
          <table:table-cell/>
          <table:table-cell office:value-type="float" office:value="184"/>
          <table:table-cell/>
          <table:table-cell office:value-type="float" office:value="72"/>
          <table:table-cell/>
          <table:table-cell office:value-type="float" office:value="1"/>
          <table:table-cell/>
          <table:table-cell office:value-type="float" office:value="32"/>
          <table:table-cell/>
          <table:table-cell office:value-type="float" office:value="17"/>
          <table:table-cell/>
          <table:table-cell office:value-type="float" office:value="198"/>
          <table:table-cell table:number-columns-repeated="16367"/>
        </table:table-row>
        <table:table-row>
          <table:table-cell table:number-columns-repeated="2"/>
          <table:table-cell office:value-type="float" office:value="464"/>
          <table:table-cell/>
          <table:table-cell office:value-type="float" office:value="153"/>
          <table:table-cell/>
          <table:table-cell office:value-type="float" office:value="104"/>
          <table:table-cell/>
          <table:table-cell office:value-type="float" office:value="48"/>
          <table:table-cell/>
          <table:table-cell office:value-type="float" office:value="5"/>
          <table:table-cell/>
          <table:table-cell office:value-type="float" office:value="23"/>
          <table:table-cell/>
          <table:table-cell office:value-type="float" office:value="10"/>
          <table:table-cell/>
          <table:table-cell office:value-type="float" office:value="128"/>
          <table:table-cell table:number-columns-repeated="16367"/>
        </table:table-row>
        <table:table-row>
          <table:table-cell table:number-columns-repeated="2"/>
          <table:table-cell office:value-type="float" office:value="677"/>
          <table:table-cell/>
          <table:table-cell office:value-type="float" office:value="166"/>
          <table:table-cell/>
          <table:table-cell office:value-type="float" office:value="149"/>
          <table:table-cell/>
          <table:table-cell office:value-type="float" office:value="144"/>
          <table:table-cell/>
          <table:table-cell office:value-type="float" office:value="7"/>
          <table:table-cell/>
          <table:table-cell office:value-type="float" office:value="54"/>
          <table:table-cell/>
          <table:table-cell office:value-type="float" office:value="19"/>
          <table:table-cell/>
          <table:table-cell office:value-type="float" office:value="376"/>
          <table:table-cell table:number-columns-repeated="16367"/>
        </table:table-row>
        <table:table-row>
          <table:table-cell table:number-columns-repeated="2"/>
          <table:table-cell office:value-type="float" office:value="115"/>
          <table:table-cell/>
          <table:table-cell office:value-type="float" office:value="31"/>
          <table:table-cell/>
          <table:table-cell office:value-type="float" office:value="23"/>
          <table:table-cell/>
          <table:table-cell office:value-type="float" office:value="20"/>
          <table:table-cell/>
          <table:table-cell office:value-type="float" office:value="0"/>
          <table:table-cell/>
          <table:table-cell office:value-type="float" office:value="38"/>
          <table:table-cell/>
          <table:table-cell office:value-type="float" office:value="7"/>
          <table:table-cell/>
          <table:table-cell office:value-type="float" office:value="187"/>
          <table:table-cell table:number-columns-repeated="16367"/>
        </table:table-row>
        <table:table-row>
          <table:table-cell table:number-columns-repeated="2"/>
          <table:table-cell office:value-type="float" office:value="158"/>
          <table:table-cell/>
          <table:table-cell office:value-type="float" office:value="78"/>
          <table:table-cell/>
          <table:table-cell office:value-type="float" office:value="52"/>
          <table:table-cell/>
          <table:table-cell office:value-type="float" office:value="22"/>
          <table:table-cell/>
          <table:table-cell office:value-type="float" office:value="6"/>
          <table:table-cell/>
          <table:table-cell office:value-type="float" office:value="49"/>
          <table:table-cell/>
          <table:table-cell office:value-type="float" office:value="19"/>
          <table:table-cell/>
          <table:table-cell office:value-type="float" office:value="238"/>
          <table:table-cell table:number-columns-repeated="16367"/>
        </table:table-row>
        <table:table-row>
          <table:table-cell table:number-columns-repeated="2"/>
          <table:table-cell office:value-type="float" office:value="39"/>
          <table:table-cell/>
          <table:table-cell office:value-type="float" office:value="8"/>
          <table:table-cell/>
          <table:table-cell office:value-type="float" office:value="1"/>
          <table:table-cell/>
          <table:table-cell office:value-type="float" office:value="5"/>
          <table:table-cell/>
          <table:table-cell office:value-type="float" office:value="1"/>
          <table:table-cell/>
          <table:table-cell office:value-type="float" office:value="5"/>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19"/>
          <table:table-cell/>
          <table:table-cell office:value-type="float" office:value="105"/>
          <table:table-cell/>
          <table:table-cell office:value-type="float" office:value="89"/>
          <table:table-cell/>
          <table:table-cell office:value-type="float" office:value="50"/>
          <table:table-cell/>
          <table:table-cell office:value-type="float" office:value="5"/>
          <table:table-cell/>
          <table:table-cell office:value-type="float" office:value="69"/>
          <table:table-cell/>
          <table:table-cell office:value-type="float" office:value="28"/>
          <table:table-cell/>
          <table:table-cell office:value-type="float" office:value="270"/>
          <table:table-cell table:number-columns-repeated="16367"/>
        </table:table-row>
        <table:table-row>
          <table:table-cell table:number-columns-repeated="2"/>
          <table:table-cell office:value-type="float" office:value="385"/>
          <table:table-cell/>
          <table:table-cell office:value-type="float" office:value="155"/>
          <table:table-cell/>
          <table:table-cell office:value-type="float" office:value="125"/>
          <table:table-cell/>
          <table:table-cell office:value-type="float" office:value="138"/>
          <table:table-cell/>
          <table:table-cell office:value-type="float" office:value="3"/>
          <table:table-cell/>
          <table:table-cell office:value-type="float" office:value="173"/>
          <table:table-cell/>
          <table:table-cell office:value-type="float" office:value="72"/>
          <table:table-cell/>
          <table:table-cell office:value-type="float" office:value="684"/>
          <table:table-cell table:number-columns-repeated="16367"/>
        </table:table-row>
        <table:table-row>
          <table:table-cell table:number-columns-repeated="2"/>
          <table:table-cell office:value-type="float" office:value="163"/>
          <table:table-cell/>
          <table:table-cell office:value-type="float" office:value="45"/>
          <table:table-cell/>
          <table:table-cell office:value-type="float" office:value="42"/>
          <table:table-cell/>
          <table:table-cell office:value-type="float" office:value="28"/>
          <table:table-cell/>
          <table:table-cell office:value-type="float" office:value="1"/>
          <table:table-cell/>
          <table:table-cell office:value-type="float" office:value="38"/>
          <table:table-cell/>
          <table:table-cell office:value-type="float" office:value="12"/>
          <table:table-cell/>
          <table:table-cell office:value-type="float" office:value="171"/>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1"/>
          <table:table-cell/>
          <table:table-cell office:value-type="float" office:value="0"/>
          <table:table-cell/>
          <table:table-cell office:value-type="float" office:value="4"/>
          <table:table-cell/>
          <table:table-cell office:value-type="float" office:value="3"/>
          <table:table-cell/>
          <table:table-cell office:value-type="float" office:value="22"/>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1306報表/%23戶政司公式106.01外籍與大陸配偶證件113.6.xlsx'#歸化" table:style-name="ta4">
        <table:table-source xlink:href="file:///D:/USERS/3799/Desktop/11306報表/%23戶政司公式106.01外籍與大陸配偶證件113.6.xlsx" table:table-name="歸化" table:mode="copy-results-only"/>
        <table:table-column/>
        <table:table-row table:number-rows-repeated="7">
          <table:table-cell table:number-columns-repeated="16384"/>
        </table:table-row>
        <table:table-row>
          <table:table-cell table:number-columns-repeated="2"/>
          <table:table-cell office:value-type="float" office:value="16035"/>
          <table:table-cell/>
          <table:table-cell office:value-type="float" office:value="3034"/>
          <table:table-cell/>
          <table:table-cell office:value-type="float" office:value="330"/>
          <table:table-cell/>
          <table:table-cell office:value-type="float" office:value="1067"/>
          <table:table-cell/>
          <table:table-cell office:value-type="float" office:value="426"/>
          <table:table-cell/>
          <table:table-cell office:value-type="float" office:value="39"/>
          <table:table-cell/>
          <table:table-cell office:value-type="float" office:value="60"/>
          <table:table-cell/>
          <table:table-cell office:value-type="float" office:value="1526"/>
          <table:table-cell table:number-columns-repeated="16367"/>
        </table:table-row>
        <table:table-row>
          <table:table-cell table:number-columns-repeated="2"/>
          <table:table-cell office:value-type="float" office:value="4883"/>
          <table:table-cell/>
          <table:table-cell office:value-type="float" office:value="811"/>
          <table:table-cell/>
          <table:table-cell office:value-type="float" office:value="97"/>
          <table:table-cell/>
          <table:table-cell office:value-type="float" office:value="421"/>
          <table:table-cell/>
          <table:table-cell office:value-type="float" office:value="178"/>
          <table:table-cell/>
          <table:table-cell office:value-type="float" office:value="83"/>
          <table:table-cell/>
          <table:table-cell office:value-type="float" office:value="55"/>
          <table:table-cell/>
          <table:table-cell office:value-type="float" office:value="563"/>
          <table:table-cell table:number-columns-repeated="16367"/>
        </table:table-row>
        <table:table-row>
          <table:table-cell table:number-columns-repeated="2"/>
          <table:table-cell office:value-type="float" office:value="9607"/>
          <table:table-cell/>
          <table:table-cell office:value-type="float" office:value="4302"/>
          <table:table-cell/>
          <table:table-cell office:value-type="float" office:value="455"/>
          <table:table-cell/>
          <table:table-cell office:value-type="float" office:value="1451"/>
          <table:table-cell/>
          <table:table-cell office:value-type="float" office:value="291"/>
          <table:table-cell/>
          <table:table-cell office:value-type="float" office:value="13"/>
          <table:table-cell/>
          <table:table-cell office:value-type="float" office:value="10"/>
          <table:table-cell/>
          <table:table-cell office:value-type="float" office:value="613"/>
          <table:table-cell table:number-columns-repeated="16367"/>
        </table:table-row>
        <table:table-row>
          <table:table-cell table:number-columns-repeated="2"/>
          <table:table-cell office:value-type="float" office:value="9909"/>
          <table:table-cell/>
          <table:table-cell office:value-type="float" office:value="2040"/>
          <table:table-cell/>
          <table:table-cell office:value-type="float" office:value="139"/>
          <table:table-cell/>
          <table:table-cell office:value-type="float" office:value="723"/>
          <table:table-cell/>
          <table:table-cell office:value-type="float" office:value="741"/>
          <table:table-cell/>
          <table:table-cell office:value-type="float" office:value="57"/>
          <table:table-cell/>
          <table:table-cell office:value-type="float" office:value="16"/>
          <table:table-cell/>
          <table:table-cell office:value-type="float" office:value="364"/>
          <table:table-cell table:number-columns-repeated="16367"/>
        </table:table-row>
        <table:table-row>
          <table:table-cell table:number-columns-repeated="2"/>
          <table:table-cell office:value-type="float" office:value="7649"/>
          <table:table-cell/>
          <table:table-cell office:value-type="float" office:value="985"/>
          <table:table-cell/>
          <table:table-cell office:value-type="float" office:value="105"/>
          <table:table-cell/>
          <table:table-cell office:value-type="float" office:value="401"/>
          <table:table-cell/>
          <table:table-cell office:value-type="float" office:value="327"/>
          <table:table-cell/>
          <table:table-cell office:value-type="float" office:value="8"/>
          <table:table-cell/>
          <table:table-cell office:value-type="float" office:value="8"/>
          <table:table-cell/>
          <table:table-cell office:value-type="float" office:value="140"/>
          <table:table-cell table:number-columns-repeated="16367"/>
        </table:table-row>
        <table:table-row>
          <table:table-cell table:number-columns-repeated="2"/>
          <table:table-cell office:value-type="float" office:value="11125"/>
          <table:table-cell/>
          <table:table-cell office:value-type="float" office:value="1908"/>
          <table:table-cell/>
          <table:table-cell office:value-type="float" office:value="171"/>
          <table:table-cell/>
          <table:table-cell office:value-type="float" office:value="837"/>
          <table:table-cell/>
          <table:table-cell office:value-type="float" office:value="430"/>
          <table:table-cell/>
          <table:table-cell office:value-type="float" office:value="39"/>
          <table:table-cell/>
          <table:table-cell office:value-type="float" office:value="32"/>
          <table:table-cell/>
          <table:table-cell office:value-type="float" office:value="252"/>
          <table:table-cell table:number-columns-repeated="16367"/>
        </table:table-row>
        <table:table-row>
          <table:table-cell table:number-columns-repeated="2"/>
          <table:table-cell office:value-type="float" office:value="2252"/>
          <table:table-cell/>
          <table:table-cell office:value-type="float" office:value="416"/>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44"/>
          <table:table-cell/>
          <table:table-cell office:value-type="float" office:value="2361"/>
          <table:table-cell/>
          <table:table-cell office:value-type="float" office:value="100"/>
          <table:table-cell/>
          <table:table-cell office:value-type="float" office:value="548"/>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900"/>
          <table:table-cell/>
          <table:table-cell office:value-type="float" office:value="1810"/>
          <table:table-cell/>
          <table:table-cell office:value-type="float" office:value="89"/>
          <table:table-cell/>
          <table:table-cell office:value-type="float" office:value="269"/>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41"/>
          <table:table-cell/>
          <table:table-cell office:value-type="float" office:value="1650"/>
          <table:table-cell/>
          <table:table-cell office:value-type="float" office:value="110"/>
          <table:table-cell/>
          <table:table-cell office:value-type="float" office:value="355"/>
          <table:table-cell/>
          <table:table-cell office:value-type="float" office:value="405"/>
          <table:table-cell/>
          <table:table-cell office:value-type="float" office:value="6"/>
          <table:table-cell/>
          <table:table-cell office:value-type="float" office:value="0"/>
          <table:table-cell/>
          <table:table-cell office:value-type="float" office:value="87"/>
          <table:table-cell table:number-columns-repeated="16367"/>
        </table:table-row>
        <table:table-row>
          <table:table-cell table:number-columns-repeated="2"/>
          <table:table-cell office:value-type="float" office:value="3170"/>
          <table:table-cell/>
          <table:table-cell office:value-type="float" office:value="867"/>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231"/>
          <table:table-cell/>
          <table:table-cell office:value-type="float" office:value="1751"/>
          <table:table-cell/>
          <table:table-cell office:value-type="float" office:value="69"/>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703"/>
          <table:table-cell/>
          <table:table-cell office:value-type="float" office:value="1126"/>
          <table:table-cell/>
          <table:table-cell office:value-type="float" office:value="55"/>
          <table:table-cell/>
          <table:table-cell office:value-type="float" office:value="117"/>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703"/>
          <table:table-cell/>
          <table:table-cell office:value-type="float" office:value="1629"/>
          <table:table-cell/>
          <table:table-cell office:value-type="float" office:value="77"/>
          <table:table-cell/>
          <table:table-cell office:value-type="float" office:value="693"/>
          <table:table-cell/>
          <table:table-cell office:value-type="float" office:value="236"/>
          <table:table-cell/>
          <table:table-cell office:value-type="float" office:value="5"/>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930"/>
          <table:table-cell/>
          <table:table-cell office:value-type="float" office:value="235"/>
          <table:table-cell/>
          <table:table-cell office:value-type="float" office:value="12"/>
          <table:table-cell/>
          <table:table-cell office:value-type="float" office:value="71"/>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2"/>
          <table:table-cell/>
          <table:table-cell office:value-type="float" office:value="485"/>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9"/>
          <table:table-cell table:number-columns-repeated="16367"/>
        </table:table-row>
        <table:table-row>
          <table:table-cell table:number-columns-repeated="2"/>
          <table:table-cell office:value-type="float" office:value="568"/>
          <table:table-cell/>
          <table:table-cell office:value-type="float" office:value="315"/>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38"/>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07"/>
          <table:table-cell/>
          <table:table-cell office:value-type="float" office:value="611"/>
          <table:table-cell/>
          <table:table-cell office:value-type="float" office:value="35"/>
          <table:table-cell/>
          <table:table-cell office:value-type="float" office:value="232"/>
          <table:table-cell/>
          <table:table-cell office:value-type="float" office:value="24"/>
          <table:table-cell/>
          <table:table-cell office:value-type="float" office:value="7"/>
          <table:table-cell/>
          <table:table-cell office:value-type="float" office:value="3"/>
          <table:table-cell/>
          <table:table-cell office:value-type="float" office:value="74"/>
          <table:table-cell table:number-columns-repeated="16367"/>
        </table:table-row>
        <table:table-row>
          <table:table-cell table:number-columns-repeated="2"/>
          <table:table-cell office:value-type="float" office:value="891"/>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3"/>
          <table:table-cell table:number-columns-repeated="16367"/>
        </table:table-row>
        <table:table-row>
          <table:table-cell table:number-columns-repeated="2"/>
          <table:table-cell office:value-type="float" office:value="173"/>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1306報表/%23戶政司公式106.01外籍與大陸配偶證件113.6.xlsx'#歸化~9208" table:style-name="ta4">
        <table:table-source xlink:href="file:///D:/USERS/3799/Desktop/11306報表/%23戶政司公式106.01外籍與大陸配偶證件113.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1306報表/%23戶政司公式106.01外籍與大陸配偶證件113.6.xlsx'#歸化9209~" table:style-name="ta4">
        <table:table-source xlink:href="file:///D:/USERS/3799/Desktop/11306報表/%23戶政司公式106.01外籍與大陸配偶證件113.6.xlsx" table:table-name="歸化9209~" table:mode="copy-results-only"/>
        <table:table-column/>
        <table:table-row table:number-rows-repeated="8">
          <table:table-cell table:number-columns-repeated="16384"/>
        </table:table-row>
        <table:table-row>
          <table:table-cell table:number-columns-repeated="5"/>
          <table:table-cell office:value-type="float" office:value="717"/>
          <table:table-cell office:value-type="float" office:value="19666"/>
          <table:table-cell table:number-columns-repeated="16377"/>
        </table:table-row>
        <table:table-row>
          <table:table-cell table:number-columns-repeated="5"/>
          <table:table-cell office:value-type="float" office:value="329"/>
          <table:table-cell office:value-type="float" office:value="5956"/>
          <table:table-cell table:number-columns-repeated="16377"/>
        </table:table-row>
        <table:table-row>
          <table:table-cell table:number-columns-repeated="5"/>
          <table:table-cell office:value-type="float" office:value="554"/>
          <table:table-cell office:value-type="float" office:value="14052"/>
          <table:table-cell table:number-columns-repeated="16377"/>
        </table:table-row>
        <table:table-row>
          <table:table-cell table:number-columns-repeated="5"/>
          <table:table-cell office:value-type="float" office:value="304"/>
          <table:table-cell office:value-type="float" office:value="12154"/>
          <table:table-cell table:number-columns-repeated="16377"/>
        </table:table-row>
        <table:table-row>
          <table:table-cell table:number-columns-repeated="5"/>
          <table:table-cell office:value-type="float" office:value="114"/>
          <table:table-cell office:value-type="float" office:value="8416"/>
          <table:table-cell table:number-columns-repeated="16377"/>
        </table:table-row>
        <table:table-row>
          <table:table-cell table:number-columns-repeated="5"/>
          <table:table-cell office:value-type="float" office:value="213"/>
          <table:table-cell office:value-type="float" office:value="12671"/>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75"/>
          <table:table-cell table:number-columns-repeated="16377"/>
        </table:table-row>
        <table:table-row>
          <table:table-cell table:number-columns-repeated="5"/>
          <table:table-cell office:value-type="float" office:value="94"/>
          <table:table-cell office:value-type="float" office:value="4257"/>
          <table:table-cell table:number-columns-repeated="16377"/>
        </table:table-row>
        <table:table-row>
          <table:table-cell table:number-columns-repeated="5"/>
          <table:table-cell office:value-type="float" office:value="48"/>
          <table:table-cell office:value-type="float" office:value="4274"/>
          <table:table-cell table:number-columns-repeated="16377"/>
        </table:table-row>
        <table:table-row>
          <table:table-cell table:number-columns-repeated="5"/>
          <table:table-cell office:value-type="float" office:value="90"/>
          <table:table-cell office:value-type="float" office:value="7569"/>
          <table:table-cell table:number-columns-repeated="16377"/>
        </table:table-row>
        <table:table-row>
          <table:table-cell table:number-columns-repeated="5"/>
          <table:table-cell office:value-type="float" office:value="30"/>
          <table:table-cell office:value-type="float" office:value="3704"/>
          <table:table-cell table:number-columns-repeated="16377"/>
        </table:table-row>
        <table:table-row>
          <table:table-cell table:number-columns-repeated="5"/>
          <table:table-cell office:value-type="float" office:value="25"/>
          <table:table-cell office:value-type="float" office:value="4962"/>
          <table:table-cell table:number-columns-repeated="16377"/>
        </table:table-row>
        <table:table-row>
          <table:table-cell table:number-columns-repeated="5"/>
          <table:table-cell office:value-type="float" office:value="24"/>
          <table:table-cell office:value-type="float" office:value="4184"/>
          <table:table-cell table:number-columns-repeated="16377"/>
        </table:table-row>
        <table:table-row>
          <table:table-cell table:number-columns-repeated="5"/>
          <table:table-cell office:value-type="float" office:value="49"/>
          <table:table-cell office:value-type="float" office:value="5851"/>
          <table:table-cell table:number-columns-repeated="16377"/>
        </table:table-row>
        <table:table-row>
          <table:table-cell table:number-columns-repeated="5"/>
          <table:table-cell office:value-type="float" office:value="8"/>
          <table:table-cell office:value-type="float" office:value="1095"/>
          <table:table-cell table:number-columns-repeated="16377"/>
        </table:table-row>
        <table:table-row>
          <table:table-cell table:number-columns-repeated="5"/>
          <table:table-cell office:value-type="float" office:value="29"/>
          <table:table-cell office:value-type="float" office:value="1416"/>
          <table:table-cell table:number-columns-repeated="16377"/>
        </table:table-row>
        <table:table-row>
          <table:table-cell table:number-columns-repeated="5"/>
          <table:table-cell office:value-type="float" office:value="3"/>
          <table:table-cell office:value-type="float" office:value="684"/>
          <table:table-cell table:number-columns-repeated="16377"/>
        </table:table-row>
        <table:table-row>
          <table:table-cell table:number-columns-repeated="5"/>
          <table:table-cell office:value-type="float" office:value="26"/>
          <table:table-cell office:value-type="float" office:value="1940"/>
          <table:table-cell table:number-columns-repeated="16377"/>
        </table:table-row>
        <table:table-row>
          <table:table-cell table:number-columns-repeated="5"/>
          <table:table-cell office:value-type="float" office:value="57"/>
          <table:table-cell office:value-type="float" office:value="1930"/>
          <table:table-cell table:number-columns-repeated="16377"/>
        </table:table-row>
        <table:table-row>
          <table:table-cell table:number-columns-repeated="5"/>
          <table:table-cell office:value-type="float" office:value="19"/>
          <table:table-cell office:value-type="float" office:value="1055"/>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5"/>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USERS/3799/Desktop/11306報表/%23戶政司公式106.01外籍與大陸配偶證件113.6.xlsx'#10411居留外籍" table:style-name="ta4">
        <table:table-source xlink:href="file:///D:/USERS/3799/Desktop/11306報表/%23戶政司公式106.01外籍與大陸配偶證件113.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442"/>
          <table:table-cell office:value-type="float" office:value="9971"/>
          <table:table-cell office:value-type="float" office:value="549"/>
          <table:table-cell office:value-type="float" office:value="4079"/>
          <table:table-cell office:value-type="float" office:value="109"/>
          <table:table-cell office:value-type="float" office:value="1018"/>
          <table:table-cell office:value-type="float" office:value="118"/>
          <table:table-cell office:value-type="float" office:value="638"/>
          <table:table-cell table:number-columns-repeated="2"/>
          <table:table-cell office:value-type="float" office:value="469"/>
          <table:table-cell office:value-type="float" office:value="1133"/>
          <table:table-cell table:number-columns-repeated="16367"/>
        </table:table-row>
        <table:table-row>
          <table:table-cell table:number-columns-repeated="5"/>
          <table:table-cell office:value-type="float" office:value="4984"/>
          <table:table-cell office:value-type="float" office:value="5121"/>
          <table:table-cell office:value-type="float" office:value="151"/>
          <table:table-cell office:value-type="float" office:value="1220"/>
          <table:table-cell office:value-type="float" office:value="70"/>
          <table:table-cell office:value-type="float" office:value="365"/>
          <table:table-cell office:value-type="float" office:value="45"/>
          <table:table-cell office:value-type="float" office:value="230"/>
          <table:table-cell table:number-columns-repeated="2"/>
          <table:table-cell office:value-type="float" office:value="69"/>
          <table:table-cell office:value-type="float" office:value="496"/>
          <table:table-cell table:number-columns-repeated="16367"/>
        </table:table-row>
        <table:table-row>
          <table:table-cell table:number-columns-repeated="5"/>
          <table:table-cell office:value-type="float" office:value="3238"/>
          <table:table-cell office:value-type="float" office:value="6586"/>
          <table:table-cell office:value-type="float" office:value="551"/>
          <table:table-cell office:value-type="float" office:value="2761"/>
          <table:table-cell office:value-type="float" office:value="127"/>
          <table:table-cell office:value-type="float" office:value="763"/>
          <table:table-cell office:value-type="float" office:value="122"/>
          <table:table-cell office:value-type="float" office:value="631"/>
          <table:table-cell table:number-columns-repeated="2"/>
          <table:table-cell office:value-type="float" office:value="937"/>
          <table:table-cell office:value-type="float" office:value="1280"/>
          <table:table-cell table:number-columns-repeated="16367"/>
        </table:table-row>
        <table:table-row>
          <table:table-cell table:number-columns-repeated="5"/>
          <table:table-cell office:value-type="float" office:value="3303"/>
          <table:table-cell office:value-type="float" office:value="4903"/>
          <table:table-cell office:value-type="float" office:value="408"/>
          <table:table-cell office:value-type="float" office:value="2338"/>
          <table:table-cell office:value-type="float" office:value="58"/>
          <table:table-cell office:value-type="float" office:value="456"/>
          <table:table-cell office:value-type="float" office:value="51"/>
          <table:table-cell office:value-type="float" office:value="427"/>
          <table:table-cell table:number-columns-repeated="2"/>
          <table:table-cell office:value-type="float" office:value="470"/>
          <table:table-cell office:value-type="float" office:value="417"/>
          <table:table-cell table:number-columns-repeated="16367"/>
        </table:table-row>
        <table:table-row>
          <table:table-cell table:number-columns-repeated="5"/>
          <table:table-cell office:value-type="float" office:value="1516"/>
          <table:table-cell office:value-type="float" office:value="2534"/>
          <table:table-cell office:value-type="float" office:value="235"/>
          <table:table-cell office:value-type="float" office:value="1312"/>
          <table:table-cell office:value-type="float" office:value="23"/>
          <table:table-cell office:value-type="float" office:value="182"/>
          <table:table-cell office:value-type="float" office:value="40"/>
          <table:table-cell office:value-type="float" office:value="242"/>
          <table:table-cell table:number-columns-repeated="2"/>
          <table:table-cell office:value-type="float" office:value="262"/>
          <table:table-cell office:value-type="float" office:value="241"/>
          <table:table-cell table:number-columns-repeated="16367"/>
        </table:table-row>
        <table:table-row>
          <table:table-cell table:number-columns-repeated="5"/>
          <table:table-cell office:value-type="float" office:value="2321"/>
          <table:table-cell office:value-type="float" office:value="4048"/>
          <table:table-cell office:value-type="float" office:value="239"/>
          <table:table-cell office:value-type="float" office:value="1927"/>
          <table:table-cell office:value-type="float" office:value="41"/>
          <table:table-cell office:value-type="float" office:value="321"/>
          <table:table-cell office:value-type="float" office:value="37"/>
          <table:table-cell office:value-type="float" office:value="430"/>
          <table:table-cell table:number-columns-repeated="2"/>
          <table:table-cell office:value-type="float" office:value="184"/>
          <table:table-cell office:value-type="float" office:value="380"/>
          <table:table-cell table:number-columns-repeated="16367"/>
        </table:table-row>
        <table:table-row>
          <table:table-cell table:number-columns-repeated="5"/>
          <table:table-cell office:value-type="float" office:value="351"/>
          <table:table-cell office:value-type="float" office:value="653"/>
          <table:table-cell office:value-type="float" office:value="44"/>
          <table:table-cell office:value-type="float" office:value="350"/>
          <table:table-cell office:value-type="float" office:value="6"/>
          <table:table-cell office:value-type="float" office:value="77"/>
          <table:table-cell office:value-type="float" office:value="6"/>
          <table:table-cell office:value-type="float" office:value="36"/>
          <table:table-cell table:number-columns-repeated="2"/>
          <table:table-cell office:value-type="float" office:value="34"/>
          <table:table-cell office:value-type="float" office:value="65"/>
          <table:table-cell table:number-columns-repeated="16367"/>
        </table:table-row>
        <table:table-row>
          <table:table-cell table:number-columns-repeated="5"/>
          <table:table-cell office:value-type="float" office:value="656"/>
          <table:table-cell office:value-type="float" office:value="1540"/>
          <table:table-cell office:value-type="float" office:value="78"/>
          <table:table-cell office:value-type="float" office:value="596"/>
          <table:table-cell office:value-type="float" office:value="24"/>
          <table:table-cell office:value-type="float" office:value="186"/>
          <table:table-cell office:value-type="float" office:value="18"/>
          <table:table-cell office:value-type="float" office:value="215"/>
          <table:table-cell table:number-columns-repeated="2"/>
          <table:table-cell office:value-type="float" office:value="73"/>
          <table:table-cell office:value-type="float" office:value="211"/>
          <table:table-cell table:number-columns-repeated="16367"/>
        </table:table-row>
        <table:table-row>
          <table:table-cell table:number-columns-repeated="5"/>
          <table:table-cell office:value-type="float" office:value="375"/>
          <table:table-cell office:value-type="float" office:value="1159"/>
          <table:table-cell office:value-type="float" office:value="74"/>
          <table:table-cell office:value-type="float" office:value="630"/>
          <table:table-cell office:value-type="float" office:value="17"/>
          <table:table-cell office:value-type="float" office:value="181"/>
          <table:table-cell office:value-type="float" office:value="9"/>
          <table:table-cell office:value-type="float" office:value="102"/>
          <table:table-cell table:number-columns-repeated="2"/>
          <table:table-cell office:value-type="float" office:value="86"/>
          <table:table-cell office:value-type="float" office:value="121"/>
          <table:table-cell table:number-columns-repeated="16367"/>
        </table:table-row>
        <table:table-row>
          <table:table-cell table:number-columns-repeated="5"/>
          <table:table-cell office:value-type="float" office:value="807"/>
          <table:table-cell office:value-type="float" office:value="2033"/>
          <table:table-cell office:value-type="float" office:value="246"/>
          <table:table-cell office:value-type="float" office:value="1221"/>
          <table:table-cell office:value-type="float" office:value="21"/>
          <table:table-cell office:value-type="float" office:value="222"/>
          <table:table-cell office:value-type="float" office:value="17"/>
          <table:table-cell office:value-type="float" office:value="134"/>
          <table:table-cell table:number-columns-repeated="2"/>
          <table:table-cell office:value-type="float" office:value="219"/>
          <table:table-cell office:value-type="float" office:value="227"/>
          <table:table-cell table:number-columns-repeated="16367"/>
        </table:table-row>
        <table:table-row>
          <table:table-cell table:number-columns-repeated="5"/>
          <table:table-cell office:value-type="float" office:value="316"/>
          <table:table-cell office:value-type="float" office:value="765"/>
          <table:table-cell office:value-type="float" office:value="71"/>
          <table:table-cell office:value-type="float" office:value="468"/>
          <table:table-cell office:value-type="float" office:value="5"/>
          <table:table-cell office:value-type="float" office:value="101"/>
          <table:table-cell office:value-type="float" office:value="4"/>
          <table:table-cell office:value-type="float" office:value="52"/>
          <table:table-cell table:number-columns-repeated="2"/>
          <table:table-cell office:value-type="float" office:value="63"/>
          <table:table-cell office:value-type="float" office:value="56"/>
          <table:table-cell table:number-columns-repeated="16367"/>
        </table:table-row>
        <table:table-row>
          <table:table-cell table:number-columns-repeated="5"/>
          <table:table-cell office:value-type="float" office:value="313"/>
          <table:table-cell office:value-type="float" office:value="1223"/>
          <table:table-cell office:value-type="float" office:value="82"/>
          <table:table-cell office:value-type="float" office:value="745"/>
          <table:table-cell office:value-type="float" office:value="14"/>
          <table:table-cell office:value-type="float" office:value="191"/>
          <table:table-cell office:value-type="float" office:value="4"/>
          <table:table-cell office:value-type="float" office:value="68"/>
          <table:table-cell table:number-columns-repeated="2"/>
          <table:table-cell office:value-type="float" office:value="90"/>
          <table:table-cell office:value-type="float" office:value="94"/>
          <table:table-cell table:number-columns-repeated="16367"/>
        </table:table-row>
        <table:table-row>
          <table:table-cell table:number-columns-repeated="5"/>
          <table:table-cell office:value-type="float" office:value="237"/>
          <table:table-cell office:value-type="float" office:value="698"/>
          <table:table-cell office:value-type="float" office:value="69"/>
          <table:table-cell office:value-type="float" office:value="395"/>
          <table:table-cell office:value-type="float" office:value="8"/>
          <table:table-cell office:value-type="float" office:value="145"/>
          <table:table-cell office:value-type="float" office:value="4"/>
          <table:table-cell office:value-type="float" office:value="44"/>
          <table:table-cell table:number-columns-repeated="2"/>
          <table:table-cell office:value-type="float" office:value="54"/>
          <table:table-cell office:value-type="float" office:value="50"/>
          <table:table-cell table:number-columns-repeated="16367"/>
        </table:table-row>
        <table:table-row>
          <table:table-cell table:number-columns-repeated="5"/>
          <table:table-cell office:value-type="float" office:value="433"/>
          <table:table-cell office:value-type="float" office:value="1159"/>
          <table:table-cell office:value-type="float" office:value="69"/>
          <table:table-cell office:value-type="float" office:value="608"/>
          <table:table-cell office:value-type="float" office:value="16"/>
          <table:table-cell office:value-type="float" office:value="150"/>
          <table:table-cell office:value-type="float" office:value="7"/>
          <table:table-cell office:value-type="float" office:value="137"/>
          <table:table-cell table:number-columns-repeated="2"/>
          <table:table-cell office:value-type="float" office:value="54"/>
          <table:table-cell office:value-type="float" office:value="95"/>
          <table:table-cell table:number-columns-repeated="16367"/>
        </table:table-row>
        <table:table-row>
          <table:table-cell table:number-columns-repeated="5"/>
          <table:table-cell office:value-type="float" office:value="187"/>
          <table:table-cell office:value-type="float" office:value="234"/>
          <table:table-cell office:value-type="float" office:value="6"/>
          <table:table-cell office:value-type="float" office:value="109"/>
          <table:table-cell office:value-type="float" office:value="0"/>
          <table:table-cell office:value-type="float" office:value="31"/>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3"/>
          <table:table-cell office:value-type="float" office:value="369"/>
          <table:table-cell office:value-type="float" office:value="12"/>
          <table:table-cell office:value-type="float" office:value="146"/>
          <table:table-cell office:value-type="float" office:value="4"/>
          <table:table-cell office:value-type="float" office:value="74"/>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8"/>
          <table:table-cell office:value-type="float" office:value="60"/>
          <table:table-cell office:value-type="float" office:value="0"/>
          <table:table-cell office:value-type="float" office:value="39"/>
          <table:table-cell office:value-type="float" office:value="3"/>
          <table:table-cell office:value-type="float" office:value="5"/>
          <table:table-cell office:value-type="float" office:value="1"/>
          <table:table-cell office:value-type="float" office:value="4"/>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3"/>
          <table:table-cell office:value-type="float" office:value="682"/>
          <table:table-cell office:value-type="float" office:value="23"/>
          <table:table-cell office:value-type="float" office:value="296"/>
          <table:table-cell office:value-type="float" office:value="1"/>
          <table:table-cell office:value-type="float" office:value="104"/>
          <table:table-cell office:value-type="float" office:value="3"/>
          <table:table-cell office:value-type="float" office:value="47"/>
          <table:table-cell table:number-columns-repeated="2"/>
          <table:table-cell office:value-type="float" office:value="13"/>
          <table:table-cell office:value-type="float" office:value="76"/>
          <table:table-cell table:number-columns-repeated="16367"/>
        </table:table-row>
        <table:table-row>
          <table:table-cell table:number-columns-repeated="5"/>
          <table:table-cell office:value-type="float" office:value="566"/>
          <table:table-cell office:value-type="float" office:value="1169"/>
          <table:table-cell office:value-type="float" office:value="41"/>
          <table:table-cell office:value-type="float" office:value="344"/>
          <table:table-cell office:value-type="float" office:value="23"/>
          <table:table-cell office:value-type="float" office:value="132"/>
          <table:table-cell office:value-type="float" office:value="7"/>
          <table:table-cell office:value-type="float" office:value="131"/>
          <table:table-cell table:number-columns-repeated="2"/>
          <table:table-cell office:value-type="float" office:value="36"/>
          <table:table-cell office:value-type="float" office:value="89"/>
          <table:table-cell table:number-columns-repeated="16367"/>
        </table:table-row>
        <table:table-row>
          <table:table-cell table:number-columns-repeated="5"/>
          <table:table-cell office:value-type="float" office:value="172"/>
          <table:table-cell office:value-type="float" office:value="328"/>
          <table:table-cell office:value-type="float" office:value="18"/>
          <table:table-cell office:value-type="float" office:value="145"/>
          <table:table-cell office:value-type="float" office:value="3"/>
          <table:table-cell office:value-type="float" office:value="42"/>
          <table:table-cell office:value-type="float" office:value="2"/>
          <table:table-cell office:value-type="float" office:value="26"/>
          <table:table-cell table:number-columns-repeated="2"/>
          <table:table-cell office:value-type="float" office:value="16"/>
          <table:table-cell office:value-type="float" office:value="26"/>
          <table:table-cell table:number-columns-repeated="16367"/>
        </table:table-row>
        <table:table-row>
          <table:table-cell table:number-columns-repeated="5"/>
          <table:table-cell office:value-type="float" office:value="16"/>
          <table:table-cell office:value-type="float" office:value="56"/>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9"/>
          <table:table-cell table:number-columns-repeated="2"/>
          <table:table-cell office:value-type="float" office:value="515"/>
          <table:table-cell office:value-type="float" office:value="721"/>
          <table:table-cell office:value-type="float" office:value="229"/>
          <table:table-cell office:value-type="float" office:value="30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7"/>
          <table:table-cell office:value-type="float" office:value="1003"/>
          <table:table-cell office:value-type="float" office:value="186"/>
          <table:table-cell office:value-type="float" office:value="322"/>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7"/>
          <table:table-cell office:value-type="float" office:value="259"/>
          <table:table-cell office:value-type="float" office:value="78"/>
          <table:table-cell office:value-type="float" office:value="94"/>
          <table:table-cell table:number-columns-repeated="16370"/>
        </table:table-row>
        <table:table-row>
          <table:table-cell table:number-columns-repeated="6"/>
          <table:table-cell office:value-type="float" office:value="0"/>
          <table:table-cell office:value-type="float" office:value="21"/>
          <table:table-cell table:number-columns-repeated="2"/>
          <table:table-cell office:value-type="float" office:value="302"/>
          <table:table-cell office:value-type="float" office:value="313"/>
          <table:table-cell office:value-type="float" office:value="118"/>
          <table:table-cell office:value-type="float" office:value="112"/>
          <table:table-cell table:number-columns-repeated="16370"/>
        </table:table-row>
        <table:table-row>
          <table:table-cell table:number-columns-repeated="6"/>
          <table:table-cell office:value-type="float" office:value="2"/>
          <table:table-cell office:value-type="float" office:value="5"/>
          <table:table-cell table:number-columns-repeated="2"/>
          <table:table-cell office:value-type="float" office:value="153"/>
          <table:table-cell office:value-type="float" office:value="166"/>
          <table:table-cell office:value-type="float" office:value="47"/>
          <table:table-cell office:value-type="float" office:value="44"/>
          <table:table-cell table:number-columns-repeated="16370"/>
        </table:table-row>
        <table:table-row>
          <table:table-cell table:number-columns-repeated="6"/>
          <table:table-cell office:value-type="float" office:value="3"/>
          <table:table-cell office:value-type="float" office:value="13"/>
          <table:table-cell table:number-columns-repeated="2"/>
          <table:table-cell office:value-type="float" office:value="304"/>
          <table:table-cell office:value-type="float" office:value="251"/>
          <table:table-cell office:value-type="float" office:value="99"/>
          <table:table-cell office:value-type="float" office:value="8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70"/>
          <table:table-cell office:value-type="float" office:value="46"/>
          <table:table-cell office:value-type="float" office:value="3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5"/>
          <table:table-cell office:value-type="float" office:value="11"/>
          <table:table-cell office:value-type="float" office:value="12"/>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1"/>
          <table:table-cell office:value-type="float" office:value="57"/>
          <table:table-cell office:value-type="float" office:value="17"/>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2"/>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9"/>
          <table:table-cell office:value-type="float" office:value="12"/>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2"/>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1"/>
          <table:table-cell office:value-type="float" office:value="23"/>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6"/>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2"/>
          <table:table-cell office:value-type="float" office:value="17"/>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7"/>
          <table:table-cell office:value-type="float" office:value="32"/>
          <table:table-cell office:value-type="float" office:value="13"/>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4"/>
          <table:table-cell office:value-type="float" office:value="109"/>
          <table:table-cell office:value-type="float" office:value="21"/>
          <table:table-cell office:value-type="float" office:value="5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1306報表/%23戶政司公式106.01外籍與大陸配偶證件113.6.xlsx'#歸化sex" table:style-name="ta4">
        <table:table-source xlink:href="file:///D:/USERS/3799/Desktop/11306報表/%23戶政司公式106.01外籍與大陸配偶證件113.6.xlsx" table:table-name="歸化sex" table:mode="copy-results-only"/>
        <table:table-column/>
        <table:table-row table:number-rows-repeated="7">
          <table:table-cell table:number-columns-repeated="16384"/>
        </table:table-row>
        <table:table-row>
          <table:table-cell table:number-columns-repeated="2"/>
          <table:table-cell office:value-type="float" office:value="745"/>
          <table:table-cell office:value-type="float" office:value="21772"/>
          <table:table-cell/>
          <table:table-cell office:value-type="float" office:value="128"/>
          <table:table-cell office:value-type="float" office:value="15907"/>
          <table:table-cell/>
          <table:table-cell office:value-type="float" office:value="71"/>
          <table:table-cell office:value-type="float" office:value="2963"/>
          <table:table-cell/>
          <table:table-cell office:value-type="float" office:value="6"/>
          <table:table-cell office:value-type="float" office:value="324"/>
          <table:table-cell/>
          <table:table-cell office:value-type="float" office:value="77"/>
          <table:table-cell office:value-type="float" office:value="990"/>
          <table:table-cell/>
          <table:table-cell office:value-type="float" office:value="0"/>
          <table:table-cell office:value-type="float" office:value="426"/>
          <table:table-cell/>
          <table:table-cell office:value-type="float" office:value="13"/>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41"/>
          <table:table-cell office:value-type="float" office:value="6750"/>
          <table:table-cell/>
          <table:table-cell office:value-type="float" office:value="55"/>
          <table:table-cell office:value-type="float" office:value="4828"/>
          <table:table-cell/>
          <table:table-cell office:value-type="float" office:value="23"/>
          <table:table-cell office:value-type="float" office:value="788"/>
          <table:table-cell/>
          <table:table-cell office:value-type="float" office:value="1"/>
          <table:table-cell office:value-type="float" office:value="96"/>
          <table:table-cell/>
          <table:table-cell office:value-type="float" office:value="24"/>
          <table:table-cell office:value-type="float" office:value="397"/>
          <table:table-cell/>
          <table:table-cell office:value-type="float" office:value="2"/>
          <table:table-cell office:value-type="float" office:value="176"/>
          <table:table-cell/>
          <table:table-cell office:value-type="float" office:value="35"/>
          <table:table-cell office:value-type="float" office:value="48"/>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72"/>
          <table:table-cell office:value-type="float" office:value="16170"/>
          <table:table-cell/>
          <table:table-cell office:value-type="float" office:value="106"/>
          <table:table-cell office:value-type="float" office:value="9501"/>
          <table:table-cell/>
          <table:table-cell office:value-type="float" office:value="163"/>
          <table:table-cell office:value-type="float" office:value="4139"/>
          <table:table-cell/>
          <table:table-cell office:value-type="float" office:value="27"/>
          <table:table-cell office:value-type="float" office:value="428"/>
          <table:table-cell/>
          <table:table-cell office:value-type="float" office:value="105"/>
          <table:table-cell office:value-type="float" office:value="1346"/>
          <table:table-cell/>
          <table:table-cell office:value-type="float" office:value="0"/>
          <table:table-cell office:value-type="float" office:value="291"/>
          <table:table-cell/>
          <table:table-cell office:value-type="float" office:value="5"/>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312"/>
          <table:table-cell office:value-type="float" office:value="13677"/>
          <table:table-cell/>
          <table:table-cell office:value-type="float" office:value="76"/>
          <table:table-cell office:value-type="float" office:value="9833"/>
          <table:table-cell/>
          <table:table-cell office:value-type="float" office:value="17"/>
          <table:table-cell office:value-type="float" office:value="2023"/>
          <table:table-cell/>
          <table:table-cell office:value-type="float" office:value="14"/>
          <table:table-cell office:value-type="float" office:value="125"/>
          <table:table-cell/>
          <table:table-cell office:value-type="float" office:value="33"/>
          <table:table-cell office:value-type="float" office:value="690"/>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8"/>
          <table:table-cell office:value-type="float" office:value="9505"/>
          <table:table-cell/>
          <table:table-cell office:value-type="float" office:value="40"/>
          <table:table-cell office:value-type="float" office:value="7609"/>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3"/>
          <table:table-cell office:value-type="float" office:value="388"/>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18"/>
          <table:table-cell office:value-type="float" office:value="14576"/>
          <table:table-cell/>
          <table:table-cell office:value-type="float" office:value="62"/>
          <table:table-cell office:value-type="float" office:value="11063"/>
          <table:table-cell/>
          <table:table-cell office:value-type="float" office:value="14"/>
          <table:table-cell office:value-type="float" office:value="1894"/>
          <table:table-cell/>
          <table:table-cell office:value-type="float" office:value="7"/>
          <table:table-cell office:value-type="float" office:value="164"/>
          <table:table-cell/>
          <table:table-cell office:value-type="float" office:value="25"/>
          <table:table-cell office:value-type="float" office:value="812"/>
          <table:table-cell/>
          <table:table-cell office:value-type="float" office:value="0"/>
          <table:table-cell office:value-type="float" office:value="430"/>
          <table:table-cell/>
          <table:table-cell office:value-type="float" office:value="12"/>
          <table:table-cell office:value-type="float" office:value="27"/>
          <table:table-cell/>
          <table:table-cell office:value-type="float" office:value="8"/>
          <table:table-cell office:value-type="float" office:value="24"/>
          <table:table-cell table:number-columns-repeated="16359"/>
        </table:table-row>
        <table:table-row>
          <table:table-cell table:number-columns-repeated="2"/>
          <table:table-cell office:value-type="float" office:value="35"/>
          <table:table-cell office:value-type="float" office:value="2948"/>
          <table:table-cell/>
          <table:table-cell office:value-type="float" office:value="8"/>
          <table:table-cell office:value-type="float" office:value="2244"/>
          <table:table-cell/>
          <table:table-cell office:value-type="float" office:value="3"/>
          <table:table-cell office:value-type="float" office:value="413"/>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4"/>
          <table:table-cell office:value-type="float" office:value="5482"/>
          <table:table-cell/>
          <table:table-cell office:value-type="float" office:value="22"/>
          <table:table-cell office:value-type="float" office:value="2322"/>
          <table:table-cell/>
          <table:table-cell office:value-type="float" office:value="27"/>
          <table:table-cell office:value-type="float" office:value="2334"/>
          <table:table-cell/>
          <table:table-cell office:value-type="float" office:value="2"/>
          <table:table-cell office:value-type="float" office:value="98"/>
          <table:table-cell/>
          <table:table-cell office:value-type="float" office:value="13"/>
          <table:table-cell office:value-type="float" office:value="535"/>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84"/>
          <table:table-cell/>
          <table:table-cell office:value-type="float" office:value="14"/>
          <table:table-cell office:value-type="float" office:value="2886"/>
          <table:table-cell/>
          <table:table-cell office:value-type="float" office:value="9"/>
          <table:table-cell office:value-type="float" office:value="1801"/>
          <table:table-cell/>
          <table:table-cell office:value-type="float" office:value="3"/>
          <table:table-cell office:value-type="float" office:value="86"/>
          <table:table-cell/>
          <table:table-cell office:value-type="float" office:value="10"/>
          <table:table-cell office:value-type="float" office:value="259"/>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2"/>
          <table:table-cell office:value-type="float" office:value="9162"/>
          <table:table-cell/>
          <table:table-cell office:value-type="float" office:value="42"/>
          <table:table-cell office:value-type="float" office:value="6599"/>
          <table:table-cell/>
          <table:table-cell office:value-type="float" office:value="4"/>
          <table:table-cell office:value-type="float" office:value="1646"/>
          <table:table-cell/>
          <table:table-cell office:value-type="float" office:value="7"/>
          <table:table-cell office:value-type="float" office:value="103"/>
          <table:table-cell/>
          <table:table-cell office:value-type="float" office:value="15"/>
          <table:table-cell office:value-type="float" office:value="340"/>
          <table:table-cell/>
          <table:table-cell office:value-type="float" office:value="0"/>
          <table:table-cell office:value-type="float" office:value="405"/>
          <table:table-cell/>
          <table:table-cell office:value-type="float" office:value="3"/>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53"/>
          <table:table-cell/>
          <table:table-cell office:value-type="float" office:value="9"/>
          <table:table-cell office:value-type="float" office:value="3161"/>
          <table:table-cell/>
          <table:table-cell office:value-type="float" office:value="1"/>
          <table:table-cell office:value-type="float" office:value="866"/>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495"/>
          <table:table-cell/>
          <table:table-cell office:value-type="float" office:value="11"/>
          <table:table-cell office:value-type="float" office:value="4220"/>
          <table:table-cell/>
          <table:table-cell office:value-type="float" office:value="3"/>
          <table:table-cell office:value-type="float" office:value="1748"/>
          <table:table-cell/>
          <table:table-cell office:value-type="float" office:value="5"/>
          <table:table-cell office:value-type="float" office:value="64"/>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186"/>
          <table:table-cell/>
          <table:table-cell office:value-type="float" office:value="13"/>
          <table:table-cell office:value-type="float" office:value="3690"/>
          <table:table-cell/>
          <table:table-cell office:value-type="float" office:value="0"/>
          <table:table-cell office:value-type="float" office:value="1126"/>
          <table:table-cell/>
          <table:table-cell office:value-type="float" office:value="1"/>
          <table:table-cell office:value-type="float" office:value="54"/>
          <table:table-cell/>
          <table:table-cell office:value-type="float" office:value="4"/>
          <table:table-cell office:value-type="float" office:value="113"/>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7366"/>
          <table:table-cell/>
          <table:table-cell office:value-type="float" office:value="16"/>
          <table:table-cell office:value-type="float" office:value="4687"/>
          <table:table-cell/>
          <table:table-cell office:value-type="float" office:value="3"/>
          <table:table-cell office:value-type="float" office:value="1626"/>
          <table:table-cell/>
          <table:table-cell office:value-type="float" office:value="1"/>
          <table:table-cell office:value-type="float" office:value="76"/>
          <table:table-cell/>
          <table:table-cell office:value-type="float" office:value="7"/>
          <table:table-cell office:value-type="float" office:value="686"/>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9"/>
          <table:table-cell/>
          <table:table-cell office:value-type="float" office:value="1"/>
          <table:table-cell office:value-type="float" office:value="92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690"/>
          <table:table-cell/>
          <table:table-cell office:value-type="float" office:value="3"/>
          <table:table-cell office:value-type="float" office:value="1049"/>
          <table:table-cell/>
          <table:table-cell office:value-type="float" office:value="2"/>
          <table:table-cell office:value-type="float" office:value="483"/>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8"/>
          <table:table-cell/>
          <table:table-cell office:value-type="float" office:value="0"/>
          <table:table-cell office:value-type="float" office:value="568"/>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2094"/>
          <table:table-cell/>
          <table:table-cell office:value-type="float" office:value="7"/>
          <table:table-cell office:value-type="float" office:value="1631"/>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36"/>
          <table:table-cell/>
          <table:table-cell office:value-type="float" office:value="11"/>
          <table:table-cell office:value-type="float" office:value="1296"/>
          <table:table-cell/>
          <table:table-cell office:value-type="float" office:value="12"/>
          <table:table-cell office:value-type="float" office:value="599"/>
          <table:table-cell/>
          <table:table-cell office:value-type="float" office:value="0"/>
          <table:table-cell office:value-type="float" office:value="35"/>
          <table:table-cell/>
          <table:table-cell office:value-type="float" office:value="3"/>
          <table:table-cell office:value-type="float" office:value="22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198"/>
          <table:table-cell/>
          <table:table-cell office:value-type="float" office:value="4"/>
          <table:table-cell office:value-type="float" office:value="88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0"/>
          <table:table-cell/>
          <table:table-cell office:value-type="float" office:value="0"/>
          <table:table-cell office:value-type="float" office:value="173"/>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7-18T09:47:18Z</meta:creation-date>
    <dc:date>2024-07-23T08:44:31Z</dc:date>
    <meta:print-date>2024-07-18T09:50:34Z</meta:print-date>
  </office:meta>
</office:document-meta>
</file>