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2.09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2.831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1.852cm" fo:break-before="auto" style:use-optimal-row-height="false"/>
    </style:style>
    <style:style style:name="ro34" style:family="table-row">
      <style:table-row-properties style:row-height="1.826cm" fo:break-before="auto" style:use-optimal-row-height="false"/>
    </style:style>
    <style:style style:name="ro35" style:family="table-row">
      <style:table-row-properties style:row-height="1.1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8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4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13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8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3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05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6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0" style:family="table-cell" style:parent-style-name="Default" style:data-style-name="N13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wrap-option="wrap" style:vertical-align="middle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114" style:family="table-cell" style:parent-style-name="Default" style:data-style-name="N0"/>
    <style:style style:name="ce4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3">
      <style:table-cell-properties fo:background-color="#d9e1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2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2" table:default-cell-style-name="ce89"/>
        <table:table-column table:style-name="co8" table:number-columns-repeated="1015" table:default-cell-style-name="ce114"/>
        <table:table-column table:style-name="co9" table:number-columns-repeated="15359" table:default-cell-style-name="ce114"/>
        <table:table-row table:style-name="ro1">
          <table:table-cell table:style-name="ce80" office:value-type="string" calcext:value-type="string" table:number-columns-spanned="8" table:number-rows-spanned="1">
            <text:p>內政部主管<text:span text:style-name="T3">總預算</text:span>對縣市政府補助經費彙總表</text:p>
            <text:p>113年度截至第2季止</text:p>
          </table:table-cell>
          <table:covered-table-cell table:number-columns-repeated="7"/>
          <table:table-cell table:style-name="ce111" table:number-columns-repeated="3"/>
          <table:table-cell table:number-columns-repeated="16373"/>
        </table:table-row>
        <table:table-row table:style-name="ro2">
          <table:table-cell table:style-name="ce81" table:number-columns-repeated="2"/>
          <table:table-cell/>
          <table:table-cell table:style-name="ce95" table:number-columns-repeated="4"/>
          <table:table-cell table:style-name="ce104" office:value-type="string" calcext:value-type="string">
            <text:p>單位: <text:s/>元</text:p>
          </table:table-cell>
          <table:table-cell table:style-name="ce111" table:number-columns-repeated="3"/>
          <table:table-cell table:number-columns-repeated="16373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2" office:value-type="string" calcext:value-type="string">
            <text:p>補(捐)助機關</text:p>
          </table:table-cell>
          <table:table-cell table:style-name="ce94" office:value-type="string" calcext:value-type="string">
            <text:p>受補(捐)助對象所歸屬</text:p>
            <text:p>之直轄市或縣(市)</text:p>
          </table:table-cell>
          <table:table-cell table:style-name="ce82" office:value-type="string" calcext:value-type="string">
            <text:p>受補(捐)助對象</text:p>
          </table:table-cell>
          <table:table-cell table:style-name="ce82" office:value-type="string" calcext:value-type="string">
            <text:p>補(捐)助事項或用途</text:p>
          </table:table-cell>
          <table:table-cell table:style-name="ce82" office:value-type="string" calcext:value-type="string">
            <text:p>核准日期</text:p>
          </table:table-cell>
          <table:table-cell table:style-name="ce98" office:value-type="string" calcext:value-type="string">
            <text:p>補(捐)助金額<text:span text:style-name="T4">(含累積金額)</text:span></text:p>
          </table:table-cell>
          <table:table-cell table:style-name="ce82" office:value-type="string" calcext:value-type="string">
            <text:p>備註</text:p>
          </table:table-cell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4">
          <table:table-cell table:style-name="ce83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99" table:formula="of:=[.G5]" office:value-type="float" office:value="1385000" calcext:value-type="float">
            <text:p>1,385,000</text:p>
          </table:table-cell>
          <table:table-cell table:style-name="ce105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5">
          <table:table-cell table:style-name="ce84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100" table:formula="of:=SUM([.G6:.G27])" office:value-type="float" office:value="1385000" calcext:value-type="float">
            <text:p>1,385,000</text:p>
          </table:table-cell>
          <table:table-cell table:style-name="ce106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桃園市</text:p>
          </table:table-cell>
          <table:table-cell table:style-name="ce90" office:value-type="string" calcext:value-type="string">
            <text:p>桃園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1日</text:p>
          </table:table-cell>
          <table:table-cell table:style-name="ce101" office:value-type="float" office:value="115000" calcext:value-type="float">
            <text:p>115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2" calcext:value-type="float">
            <text:p>2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苗栗縣</text:p>
          </table:table-cell>
          <table:table-cell table:style-name="ce90" office:value-type="string" calcext:value-type="string">
            <text:p>苗栗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21日</text:p>
          </table:table-cell>
          <table:table-cell table:style-name="ce101" office:value-type="float" office:value="48000" calcext:value-type="float">
            <text:p>48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3" calcext:value-type="float">
            <text:p>3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新竹縣</text:p>
          </table:table-cell>
          <table:table-cell table:style-name="ce90" office:value-type="string" calcext:value-type="string">
            <text:p>新竹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5日</text:p>
          </table:table-cell>
          <table:table-cell table:style-name="ce101" office:value-type="float" office:value="48000" calcext:value-type="float">
            <text:p>48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4" calcext:value-type="float">
            <text:p>4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金門縣</text:p>
          </table:table-cell>
          <table:table-cell table:style-name="ce90" office:value-type="string" calcext:value-type="string">
            <text:p>金門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2月27日</text:p>
          </table:table-cell>
          <table:table-cell table:style-name="ce101" office:value-type="float" office:value="22000" calcext:value-type="float">
            <text:p>22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5" calcext:value-type="float">
            <text:p>5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嘉義市</text:p>
          </table:table-cell>
          <table:table-cell table:style-name="ce90" office:value-type="string" calcext:value-type="string">
            <text:p>嘉義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7日</text:p>
          </table:table-cell>
          <table:table-cell table:style-name="ce101" office:value-type="float" office:value="23000" calcext:value-type="float">
            <text:p>23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6" calcext:value-type="float">
            <text:p>6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彰化縣</text:p>
          </table:table-cell>
          <table:table-cell table:style-name="ce90" office:value-type="string" calcext:value-type="string">
            <text:p>彰化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5日</text:p>
          </table:table-cell>
          <table:table-cell table:style-name="ce101" office:value-type="float" office:value="66000" calcext:value-type="float">
            <text:p>66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7" calcext:value-type="float">
            <text:p>7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花蓮縣</text:p>
          </table:table-cell>
          <table:table-cell table:style-name="ce90" office:value-type="string" calcext:value-type="string">
            <text:p>花蓮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14日</text:p>
          </table:table-cell>
          <table:table-cell table:style-name="ce101" office:value-type="float" office:value="40000" calcext:value-type="float">
            <text:p>40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8" calcext:value-type="float">
            <text:p>8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高雄市</text:p>
          </table:table-cell>
          <table:table-cell table:style-name="ce90" office:value-type="string" calcext:value-type="string">
            <text:p>高雄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1日</text:p>
          </table:table-cell>
          <table:table-cell table:style-name="ce101" office:value-type="float" office:value="123000" calcext:value-type="float">
            <text:p>123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宜蘭縣</text:p>
          </table:table-cell>
          <table:table-cell table:style-name="ce90" office:value-type="string" calcext:value-type="string">
            <text:p>宜蘭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5日</text:p>
          </table:table-cell>
          <table:table-cell table:style-name="ce101" office:value-type="float" office:value="41000" calcext:value-type="float">
            <text:p>41000 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0" calcext:value-type="float">
            <text:p>10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臺東縣</text:p>
          </table:table-cell>
          <table:table-cell table:style-name="ce90" office:value-type="string" calcext:value-type="string">
            <text:p>臺東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22日</text:p>
          </table:table-cell>
          <table:table-cell table:style-name="ce102" office:value-type="float" office:value="22000" calcext:value-type="float">
            <text:p>22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6">
          <table:table-cell table:style-name="ce85" office:value-type="float" office:value="11" calcext:value-type="float">
            <text:p>11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新竹市</text:p>
          </table:table-cell>
          <table:table-cell table:style-name="ce90" office:value-type="string" calcext:value-type="string">
            <text:p>新竹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3月28日</text:p>
          </table:table-cell>
          <table:table-cell table:style-name="ce102" office:value-type="float" office:value="45000" calcext:value-type="float">
            <text:p>45,000</text:p>
          </table:table-cell>
          <table:table-cell table:style-name="ce108" office:value-type="string" calcext:value-type="string">
            <text:p>113年3月28日原核定金額為49,000元；113年6月5日變更核定金額為45,000元。</text:p>
          </table:table-cell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6" office:value-type="float" office:value="12" calcext:value-type="float">
            <text:p>12</text:p>
          </table:table-cell>
          <table:table-cell table:style-name="ce91" office:value-type="string" calcext:value-type="string">
            <text:p>內政部移民署</text:p>
          </table:table-cell>
          <table:table-cell table:style-name="ce91" office:value-type="string" calcext:value-type="string">
            <text:p>臺北市</text:p>
          </table:table-cell>
          <table:table-cell table:style-name="ce91" office:value-type="string" calcext:value-type="string">
            <text:p>臺北市政府</text:p>
          </table:table-cell>
          <table:table-cell table:style-name="ce91" office:value-type="string" calcext:value-type="string">
            <text:p>新住民生活適應輔導實施計畫</text:p>
          </table:table-cell>
          <table:table-cell table:style-name="ce97" office:value-type="string" calcext:value-type="string">
            <text:p>113年3月4日</text:p>
          </table:table-cell>
          <table:table-cell table:style-name="ce103" office:value-type="float" office:value="110000" calcext:value-type="float">
            <text:p>110,000</text:p>
          </table:table-cell>
          <table:table-cell table:style-name="ce109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6">
          <table:table-cell table:style-name="ce85" office:value-type="float" office:value="13" calcext:value-type="float">
            <text:p>13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嘉義縣</text:p>
          </table:table-cell>
          <table:table-cell table:style-name="ce90" office:value-type="string" calcext:value-type="string">
            <text:p>嘉義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7" office:value-type="string" calcext:value-type="string">
            <text:p>113年5月6日</text:p>
          </table:table-cell>
          <table:table-cell table:style-name="ce102" office:value-type="float" office:value="46000" calcext:value-type="float">
            <text:p>46,000</text:p>
          </table:table-cell>
          <table:table-cell table:style-name="ce108" office:value-type="string" calcext:value-type="string">
            <text:p>113年5月6日原核定金額為48,000元；113年5月16日變更核定金額為46,000元。</text:p>
          </table:table-cell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4" calcext:value-type="float">
            <text:p>14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雲林縣</text:p>
          </table:table-cell>
          <table:table-cell table:style-name="ce90" office:value-type="string" calcext:value-type="string">
            <text:p>雲林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5月27日</text:p>
          </table:table-cell>
          <table:table-cell table:style-name="ce102" office:value-type="float" office:value="52000" calcext:value-type="float">
            <text:p>52,000</text:p>
          </table:table-cell>
          <table:table-cell table:style-name="ce110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5" calcext:value-type="float">
            <text:p>15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臺南市</text:p>
          </table:table-cell>
          <table:table-cell table:style-name="ce90" office:value-type="string" calcext:value-type="string">
            <text:p>臺南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4月9日</text:p>
          </table:table-cell>
          <table:table-cell table:style-name="ce102" office:value-type="float" office:value="90000" calcext:value-type="float">
            <text:p>90,000</text:p>
          </table:table-cell>
          <table:table-cell table:style-name="ce110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6" calcext:value-type="float">
            <text:p>16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屏東縣</text:p>
          </table:table-cell>
          <table:table-cell table:style-name="ce90" office:value-type="string" calcext:value-type="string">
            <text:p>屏東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4月1日</text:p>
          </table:table-cell>
          <table:table-cell table:style-name="ce102" office:value-type="float" office:value="64000" calcext:value-type="float">
            <text:p>64,000</text:p>
          </table:table-cell>
          <table:table-cell table:style-name="ce110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7" calcext:value-type="float">
            <text:p>17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基隆市</text:p>
          </table:table-cell>
          <table:table-cell table:style-name="ce90" office:value-type="string" calcext:value-type="string">
            <text:p>基隆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4月2日</text:p>
          </table:table-cell>
          <table:table-cell table:style-name="ce102" office:value-type="float" office:value="47000" calcext:value-type="float">
            <text:p>47,000</text:p>
          </table:table-cell>
          <table:table-cell table:style-name="ce110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8" calcext:value-type="float">
            <text:p>18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南投縣</text:p>
          </table:table-cell>
          <table:table-cell table:style-name="ce90" office:value-type="string" calcext:value-type="string">
            <text:p>南投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5月13日</text:p>
          </table:table-cell>
          <table:table-cell table:style-name="ce102" office:value-type="float" office:value="46000" calcext:value-type="float">
            <text:p>46,000</text:p>
          </table:table-cell>
          <table:table-cell table:style-name="ce110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7">
          <table:table-cell table:style-name="ce85" office:value-type="float" office:value="19" calcext:value-type="float">
            <text:p>19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臺中市</text:p>
          </table:table-cell>
          <table:table-cell table:style-name="ce90" office:value-type="string" calcext:value-type="string">
            <text:p>臺中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4月2日</text:p>
          </table:table-cell>
          <table:table-cell table:style-name="ce102" office:value-type="float" office:value="118000" calcext:value-type="float">
            <text:p>118,000</text:p>
          </table:table-cell>
          <table:table-cell table:style-name="ce107" office:value-type="string" calcext:value-type="string">
            <text:p>113年4月2日原核定金額為121,000元，於113年6月4日變更核定金額為118,000元。</text:p>
          </table:table-cell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20" calcext:value-type="float">
            <text:p>20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連江縣</text:p>
          </table:table-cell>
          <table:table-cell table:style-name="ce90" office:value-type="string" calcext:value-type="string">
            <text:p>連江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5月14日</text:p>
          </table:table-cell>
          <table:table-cell table:style-name="ce102" office:value-type="float" office:value="15000" calcext:value-type="float">
            <text:p>15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21" calcext:value-type="float">
            <text:p>21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新北市</text:p>
          </table:table-cell>
          <table:table-cell table:style-name="ce90" office:value-type="string" calcext:value-type="string">
            <text:p>新北市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4月10日</text:p>
          </table:table-cell>
          <table:table-cell table:style-name="ce102" office:value-type="float" office:value="183000" calcext:value-type="float">
            <text:p>183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22" calcext:value-type="float">
            <text:p>22</text:p>
          </table:table-cell>
          <table:table-cell table:style-name="ce90" office:value-type="string" calcext:value-type="string">
            <text:p>內政部移民署</text:p>
          </table:table-cell>
          <table:table-cell table:style-name="ce90" office:value-type="string" calcext:value-type="string">
            <text:p>澎湖縣</text:p>
          </table:table-cell>
          <table:table-cell table:style-name="ce90" office:value-type="string" calcext:value-type="string">
            <text:p>澎湖縣政府</text:p>
          </table:table-cell>
          <table:table-cell table:style-name="ce90" office:value-type="string" calcext:value-type="string">
            <text:p>新住民生活適應輔導實施計畫</text:p>
          </table:table-cell>
          <table:table-cell table:style-name="ce96" office:value-type="string" calcext:value-type="string">
            <text:p>113年4月2日</text:p>
          </table:table-cell>
          <table:table-cell table:style-name="ce102" office:value-type="float" office:value="21000" calcext:value-type="float">
            <text:p>21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8">
          <table:table-cell table:style-name="ce87" office:value-type="string" calcext:value-type="string">
            <text:p>註:</text:p>
          </table:table-cell>
          <table:table-cell table:style-name="ce9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9">
          <table:table-cell table:style-name="ce88"/>
          <table:table-cell table:style-name="ce9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88"/>
          <table:table-cell table:style-name="ce9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88"/>
          <table:table-cell table:style-name="ce9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公務.$A$1" table:cell-range-address="公務.$A$3:公務.$XFD$3"/>
        </table:named-expressions>
      </table:table>
      <table:table table:name="基金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2" table:default-cell-style-name="ce89"/>
        <table:table-column table:style-name="co6" table:default-cell-style-name="ce89"/>
        <table:table-column table:style-name="co10" table:default-cell-style-name="ce89"/>
        <table:table-column table:style-name="co8" table:number-columns-repeated="2" table:default-cell-style-name="ce89"/>
        <table:table-column table:style-name="co8" table:number-columns-repeated="1015" table:default-cell-style-name="ce114"/>
        <table:table-column table:style-name="co9" table:number-columns-repeated="15359" table:default-cell-style-name="ce114"/>
        <table:table-row table:style-name="ro1">
          <table:table-cell table:style-name="ce80" office:value-type="string" calcext:value-type="string" table:number-columns-spanned="8" table:number-rows-spanned="1">
            <text:p>內政部主管<text:span text:style-name="T3">附屬單位預</text:span>算對縣市政府補助經費彙總表</text:p>
            <text:p>113年度截至第2季止</text:p>
          </table:table-cell>
          <table:covered-table-cell table:number-columns-repeated="7"/>
          <table:table-cell table:style-name="ce111" table:number-columns-repeated="3"/>
          <table:table-cell table:number-columns-repeated="16373"/>
        </table:table-row>
        <table:table-row table:style-name="ro2">
          <table:table-cell table:style-name="ce81" table:number-columns-repeated="2"/>
          <table:table-cell/>
          <table:table-cell table:style-name="ce95" table:number-columns-repeated="4"/>
          <table:table-cell table:style-name="ce104" office:value-type="string" calcext:value-type="string">
            <text:p>單位: <text:s/>元</text:p>
          </table:table-cell>
          <table:table-cell table:style-name="ce111" table:number-columns-repeated="3"/>
          <table:table-cell table:number-columns-repeated="16373"/>
        </table:table-row>
        <table:table-row table:style-name="ro3">
          <table:table-cell table:style-name="ce82" office:value-type="string" calcext:value-type="string">
            <text:p>項次</text:p>
          </table:table-cell>
          <table:table-cell table:style-name="ce82" office:value-type="string" calcext:value-type="string">
            <text:p>補(捐)助機關</text:p>
          </table:table-cell>
          <table:table-cell table:style-name="ce94" office:value-type="string" calcext:value-type="string">
            <text:p>受補(捐)助對象所歸屬</text:p>
            <text:p>之直轄市或縣(市)</text:p>
          </table:table-cell>
          <table:table-cell table:style-name="ce82" office:value-type="string" calcext:value-type="string">
            <text:p>受補(捐)助對象</text:p>
          </table:table-cell>
          <table:table-cell table:style-name="ce82" office:value-type="string" calcext:value-type="string">
            <text:p>補(捐)助事項或用途</text:p>
          </table:table-cell>
          <table:table-cell table:style-name="ce82" office:value-type="string" calcext:value-type="string">
            <text:p>核准日期</text:p>
          </table:table-cell>
          <table:table-cell table:style-name="ce98" office:value-type="string" calcext:value-type="string">
            <text:p>補(捐)助金額<text:span text:style-name="T4">(含累積金額)</text:span></text:p>
          </table:table-cell>
          <table:table-cell table:style-name="ce82" office:value-type="string" calcext:value-type="string">
            <text:p>備註</text:p>
          </table:table-cell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48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/>
          <table:table-cell table:style-name="ce25" table:formula="of:=[.G5]" office:value-type="float" office:value="137260170" calcext:value-type="float">
            <text:p>137,260,170</text:p>
          </table:table-cell>
          <table:table-cell table:style-name="ce1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49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/>
          <table:table-cell table:style-name="ce24" table:formula="of:=SUM([.G6:.G133])" office:value-type="float" office:value="137260170" calcext:value-type="float">
            <text:p>137,260,170</text:p>
          </table:table-cell>
          <table:table-cell table:style-name="ce18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0">
          <table:table-cell table:style-name="ce85" office:value-type="float" office:value="1" calcext:value-type="float">
            <text:p>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113年雲林縣西螺轄區新住民機車考照輔導班（113ID302）</text:p>
          </table:table-cell>
          <table:table-cell table:style-name="ce85" office:value-type="string" calcext:value-type="string">
            <text:p>112年3月29日</text:p>
          </table:table-cell>
          <table:table-cell table:style-name="ce19" office:value-type="float" office:value="110660" calcext:value-type="float">
            <text:p>110,66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1">
          <table:table-cell table:style-name="ce85" office:value-type="float" office:value="2" calcext:value-type="float">
            <text:p>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113年雲林縣麥寮轄區新住民機車考照輔導班（113ID303）</text:p>
          </table:table-cell>
          <table:table-cell table:style-name="ce85" office:value-type="string" calcext:value-type="string">
            <text:p>112年3月29日</text:p>
          </table:table-cell>
          <table:table-cell table:style-name="ce19" office:value-type="float" office:value="76692" calcext:value-type="float">
            <text:p>76,692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2">
          <table:table-cell table:style-name="ce85" office:value-type="float" office:value="3" calcext:value-type="float">
            <text:p>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水林文化新體驗（113ID301）</text:p>
          </table:table-cell>
          <table:table-cell table:style-name="ce85" office:value-type="string" calcext:value-type="string">
            <text:p>112年3月29日</text:p>
          </table:table-cell>
          <table:table-cell table:style-name="ce19" office:value-type="float" office:value="62900" calcext:value-type="float">
            <text:p>62,9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2">
          <table:table-cell table:style-name="ce85" office:value-type="float" office:value="4" calcext:value-type="float">
            <text:p>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「新住民居家生活安全防護及防災共學」計畫（1135D305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69798" calcext:value-type="float">
            <text:p>69,798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5" calcext:value-type="float">
            <text:p>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新住民「環保節能～創藝新生活」計畫（1135D304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65100" calcext:value-type="float">
            <text:p>65,1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4">
          <table:table-cell table:style-name="ce85" office:value-type="float" office:value="6" calcext:value-type="float">
            <text:p>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「新住民手機攝影研習班」計畫（1135D306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73390" calcext:value-type="float">
            <text:p>73,39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7" calcext:value-type="float">
            <text:p>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新住民「生活法律及台灣春仔花文化」計畫（1135D307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81160" calcext:value-type="float">
            <text:p>81,16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5">
          <table:table-cell table:style-name="ce85" office:value-type="float" office:value="8" calcext:value-type="float">
            <text:p>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「新住民疫起樂活養生揪健康」計畫（1135D308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87700" calcext:value-type="float">
            <text:p>87,7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9" calcext:value-type="float">
            <text:p>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新住民機車考照輔導班計畫（1135D309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61200" calcext:value-type="float">
            <text:p>61,2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10" calcext:value-type="float">
            <text:p>1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衛生局</text:p>
          </table:table-cell>
          <table:table-cell table:style-name="ce21" office:value-type="string" calcext:value-type="string">
            <text:p>新住民保健通譯員服務計畫（113SF102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3984000" calcext:value-type="float">
            <text:p>3,984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11" calcext:value-type="float">
            <text:p>1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衛生局</text:p>
          </table:table-cell>
          <table:table-cell table:style-name="ce21" office:value-type="string" calcext:value-type="string">
            <text:p>113年度新住民生育保健通譯員服務計畫（113PF103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619000" calcext:value-type="float">
            <text:p>619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1">
          <table:table-cell table:style-name="ce85" office:value-type="float" office:value="12" calcext:value-type="float">
            <text:p>1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衛生局</text:p>
          </table:table-cell>
          <table:table-cell table:style-name="ce21" office:value-type="string" calcext:value-type="string">
            <text:p>新住民生育保健通譯員服務計畫（113AF104）</text:p>
          </table:table-cell>
          <table:table-cell table:style-name="ce85" office:value-type="string" calcext:value-type="string">
            <text:p>112年7月4日</text:p>
          </table:table-cell>
          <table:table-cell table:style-name="ce19" office:value-type="float" office:value="4716000" calcext:value-type="float">
            <text:p>4,716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7">
          <table:table-cell table:style-name="ce85" office:value-type="float" office:value="13" calcext:value-type="float">
            <text:p>1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北市</text:p>
          </table:table-cell>
          <table:table-cell table:style-name="ce14" office:value-type="string" calcext:value-type="string">
            <text:p>臺北市政府社會局</text:p>
          </table:table-cell>
          <table:table-cell table:style-name="ce21" office:value-type="string" calcext:value-type="string">
            <text:p>113年度臺北市設籍前新住民社會救助計畫（1134C203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990000" calcext:value-type="float">
            <text:p>99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8">
          <table:table-cell table:style-name="ce85" office:value-type="float" office:value="14" calcext:value-type="float">
            <text:p>1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北市</text:p>
          </table:table-cell>
          <table:table-cell table:style-name="ce14" office:value-type="string" calcext:value-type="string">
            <text:p>臺北市政府社會局</text:p>
          </table:table-cell>
          <table:table-cell table:style-name="ce21" office:value-type="string" calcext:value-type="string">
            <text:p>113年度臺北市新移民家庭服務中心（1134E10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100000" calcext:value-type="float">
            <text:p>2,1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15" calcext:value-type="float">
            <text:p>1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社會局</text:p>
          </table:table-cell>
          <table:table-cell table:style-name="ce21" office:value-type="string" calcext:value-type="string">
            <text:p>新北市113年度設籍前新住民社會救助計畫（113AC206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16" calcext:value-type="float">
            <text:p>1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社會局</text:p>
          </table:table-cell>
          <table:table-cell table:style-name="ce21" office:value-type="string" calcext:value-type="string">
            <text:p>新北市113年度設籍前新住民遭逢特殊境遇相關福利及扶助計畫（113AC213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485258" calcext:value-type="float">
            <text:p>485,258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1">
          <table:table-cell table:style-name="ce85" office:value-type="float" office:value="17" calcext:value-type="float">
            <text:p>1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社會局</text:p>
          </table:table-cell>
          <table:table-cell table:style-name="ce21" office:value-type="string" calcext:value-type="string">
            <text:p>新北市113年度新住民家庭暨婦女服務中心計畫（113AE10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215000" calcext:value-type="float">
            <text:p>5,215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0">
          <table:table-cell table:style-name="ce85" office:value-type="float" office:value="18" calcext:value-type="float">
            <text:p>1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教育局</text:p>
          </table:table-cell>
          <table:table-cell table:style-name="ce21" office:value-type="string" calcext:value-type="string">
            <text:p>新北市113年度國際文教中心多元文化推廣計畫（113AD410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50750" calcext:value-type="float">
            <text:p>250,75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4">
          <table:table-cell table:style-name="ce85" office:value-type="float" office:value="19" calcext:value-type="float">
            <text:p>1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教育局</text:p>
          </table:table-cell>
          <table:table-cell table:style-name="ce21" office:value-type="string" calcext:value-type="string">
            <text:p>新北市113年度新住民子女臨時托育服務計畫（113AD10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7434900" calcext:value-type="float">
            <text:p>7,434,9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7">
          <table:table-cell table:style-name="ce85" office:value-type="float" office:value="20" calcext:value-type="float">
            <text:p>2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教育局</text:p>
          </table:table-cell>
          <table:table-cell table:style-name="ce21" office:value-type="string" calcext:value-type="string">
            <text:p>新北市113年度新住民通譯人員培訓實施計畫（113AF116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22600" calcext:value-type="float">
            <text:p>122,6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21" calcext:value-type="float">
            <text:p>2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社會局</text:p>
          </table:table-cell>
          <table:table-cell table:style-name="ce21" office:value-type="string" calcext:value-type="string">
            <text:p>桃園市113年度設籍前新住民社會救助計畫（113CC210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801232" calcext:value-type="float">
            <text:p>801,232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2">
          <table:table-cell table:style-name="ce85" office:value-type="float" office:value="22" calcext:value-type="float">
            <text:p>2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社會局</text:p>
          </table:table-cell>
          <table:table-cell table:style-name="ce21" office:value-type="string" calcext:value-type="string">
            <text:p>桃園市113年度設籍前新住民遭逢特殊境遇相關福利及扶助計畫（113CC214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34600" calcext:value-type="float">
            <text:p>534,6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23" calcext:value-type="float">
            <text:p>2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社會局</text:p>
          </table:table-cell>
          <table:table-cell table:style-name="ce21" office:value-type="string" calcext:value-type="string">
            <text:p>桃園市113年度新住民家庭服務中心服務計畫（113CE107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600000" calcext:value-type="float">
            <text:p>5,6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3">
          <table:table-cell table:style-name="ce85" office:value-type="float" office:value="24" calcext:value-type="float">
            <text:p>2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衛生局</text:p>
          </table:table-cell>
          <table:table-cell table:style-name="ce21" office:value-type="string" calcext:value-type="string">
            <text:p>新住民生育保健通譯員服務計畫（113CF115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328000" calcext:value-type="float">
            <text:p>5,328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5">
          <table:table-cell table:style-name="ce85" office:value-type="float" office:value="25" calcext:value-type="float">
            <text:p>2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社會局</text:p>
          </table:table-cell>
          <table:table-cell table:style-name="ce21" office:value-type="string" calcext:value-type="string">
            <text:p>113年度臺中市設籍前新住民社會救助計畫（113SC205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53018" calcext:value-type="float">
            <text:p>153,018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26" calcext:value-type="float">
            <text:p>2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社會局</text:p>
          </table:table-cell>
          <table:table-cell table:style-name="ce21" office:value-type="string" calcext:value-type="string">
            <text:p>113年臺中市婦女及新住民家庭服務中心實施計畫（113SE103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360000" calcext:value-type="float">
            <text:p>5,36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3">
          <table:table-cell table:style-name="ce85" office:value-type="float" office:value="27" calcext:value-type="float">
            <text:p>2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社會局</text:p>
          </table:table-cell>
          <table:table-cell table:style-name="ce21" office:value-type="string" calcext:value-type="string">
            <text:p>113年臺南市新住民人身安全保護計畫（113UC103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400000" calcext:value-type="float">
            <text:p>1,4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4">
          <table:table-cell table:style-name="ce85" office:value-type="float" office:value="28" calcext:value-type="float">
            <text:p>2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社會局</text:p>
          </table:table-cell>
          <table:table-cell table:style-name="ce21" office:value-type="string" calcext:value-type="string">
            <text:p>113年臺南市新住民家庭服務中心計畫（113UE104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630000" calcext:value-type="float">
            <text:p>5,63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29" calcext:value-type="float">
            <text:p>2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衛生局</text:p>
          </table:table-cell>
          <table:table-cell table:style-name="ce21" office:value-type="string" calcext:value-type="string">
            <text:p>113年新住民健康促進及生育保健通譯員服務暨培訓計畫（113UF107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762650" calcext:value-type="float">
            <text:p>2,762,65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8">
          <table:table-cell table:style-name="ce85" office:value-type="float" office:value="30" calcext:value-type="float">
            <text:p>3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社會局</text:p>
          </table:table-cell>
          <table:table-cell table:style-name="ce21" office:value-type="string" calcext:value-type="string">
            <text:p>高雄市113年度新住民人身安全保護計畫（1135C105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617056" calcext:value-type="float">
            <text:p>617,056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4">
          <table:table-cell table:style-name="ce85" office:value-type="float" office:value="31" calcext:value-type="float">
            <text:p>3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社會局</text:p>
          </table:table-cell>
          <table:table-cell table:style-name="ce21" office:value-type="string" calcext:value-type="string">
            <text:p>113年度高雄市設籍前新住民遭逢特殊境遇之家庭扶助計畫（1135C22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831027" calcext:value-type="float">
            <text:p>831,027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5">
          <table:table-cell table:style-name="ce85" office:value-type="float" office:value="32" calcext:value-type="float">
            <text:p>3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社會局</text:p>
          </table:table-cell>
          <table:table-cell table:style-name="ce21" office:value-type="string" calcext:value-type="string">
            <text:p>113年度高雄市新住民家庭服務中心實施計畫（1135E105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6100000" calcext:value-type="float">
            <text:p>6,1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33" calcext:value-type="float">
            <text:p>3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衛生局</text:p>
          </table:table-cell>
          <table:table-cell table:style-name="ce21" office:value-type="string" calcext:value-type="string">
            <text:p>新住民生育保健通譯員服務計畫（1135F114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863000" calcext:value-type="float">
            <text:p>1,863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4">
          <table:table-cell table:style-name="ce85" office:value-type="float" office:value="34" calcext:value-type="float">
            <text:p>3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21" office:value-type="string" calcext:value-type="string">
            <text:p>基隆市113年度設籍前新住民遭逢特殊境遇相關福利及扶助計畫（113QC21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96696" calcext:value-type="float">
            <text:p>96,696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35" calcext:value-type="float">
            <text:p>3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21" office:value-type="string" calcext:value-type="string">
            <text:p>113年度國際(新住民)家庭服務中心實施計畫（113QE106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770000" calcext:value-type="float">
            <text:p>2,77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0">
          <table:table-cell table:style-name="ce85" office:value-type="float" office:value="36" calcext:value-type="float">
            <text:p>3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衛生局</text:p>
          </table:table-cell>
          <table:table-cell table:style-name="ce21" office:value-type="string" calcext:value-type="string">
            <text:p>新住民生育保健通譯員服務及培訓計畫（113QF106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67000" calcext:value-type="float">
            <text:p>567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0">
          <table:table-cell table:style-name="ce85" office:value-type="float" office:value="37" calcext:value-type="float">
            <text:p>3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21" office:value-type="string" calcext:value-type="string">
            <text:p>新竹市113年度設籍前新住民社會救助計畫（113RC21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38" calcext:value-type="float">
            <text:p>3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21" office:value-type="string" calcext:value-type="string">
            <text:p>新竹市113年度新住民人身安全保護計畫（113RC108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380000" calcext:value-type="float">
            <text:p>1,38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0">
          <table:table-cell table:style-name="ce85" office:value-type="float" office:value="39" calcext:value-type="float">
            <text:p>3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21" office:value-type="string" calcext:value-type="string">
            <text:p>新竹市113年度設籍前新住民遭逢特殊境遇扶助計畫（113RC215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28070" calcext:value-type="float">
            <text:p>128,07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8">
          <table:table-cell table:style-name="ce85" office:value-type="float" office:value="40" calcext:value-type="float">
            <text:p>4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21" office:value-type="string" calcext:value-type="string">
            <text:p>新竹市113年度新住民家庭服務中心實施計畫（113RE109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3015000" calcext:value-type="float">
            <text:p>3,015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41" calcext:value-type="float">
            <text:p>4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新竹縣政府</text:p>
          </table:table-cell>
          <table:table-cell table:style-name="ce21" office:value-type="string" calcext:value-type="string">
            <text:p>113年度新竹縣新住民家庭服務中心計畫（113DE108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3035000" calcext:value-type="float">
            <text:p>3,035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6">
          <table:table-cell table:style-name="ce85" office:value-type="float" office:value="42" calcext:value-type="float">
            <text:p>4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21" office:value-type="string" calcext:value-type="string">
            <text:p>苗栗縣預防性新住民人身安全保護計畫（113EC104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400000" calcext:value-type="float">
            <text:p>1,4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43" calcext:value-type="float">
            <text:p>4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21" office:value-type="string" calcext:value-type="string">
            <text:p>113年度設籍前新住民遭逢特殊境遇扶助實施計畫（113EC216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56530" calcext:value-type="float">
            <text:p>156,53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44" calcext:value-type="float">
            <text:p>4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21" office:value-type="string" calcext:value-type="string">
            <text:p>苗栗縣113年度新住民家庭服務中心實施計畫（113EE110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890000" calcext:value-type="float">
            <text:p>2,89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45" calcext:value-type="float">
            <text:p>4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21" office:value-type="string" calcext:value-type="string">
            <text:p>113年度彰化縣家庭暴力被害人新住民多元處遇服務計畫（113GC106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400000" calcext:value-type="float">
            <text:p>1,4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46" calcext:value-type="float">
            <text:p>4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21" office:value-type="string" calcext:value-type="string">
            <text:p>113年度彰化縣設籍前新住民遭逢特殊境遇家庭扶助計畫（113GC217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300005" calcext:value-type="float">
            <text:p>300,005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47" calcext:value-type="float">
            <text:p>4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21" office:value-type="string" calcext:value-type="string">
            <text:p>113年彰化縣新住民家庭服務中心委託營運管理計畫（113GE11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880000" calcext:value-type="float">
            <text:p>2,88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0">
          <table:table-cell table:style-name="ce85" office:value-type="float" office:value="48" calcext:value-type="float">
            <text:p>4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衛生局</text:p>
          </table:table-cell>
          <table:table-cell table:style-name="ce21" office:value-type="string" calcext:value-type="string">
            <text:p>新住民生育保健通譯員服務計畫（113GF113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335000" calcext:value-type="float">
            <text:p>1,335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6">
          <table:table-cell table:style-name="ce85" office:value-type="float" office:value="49" calcext:value-type="float">
            <text:p>4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南投縣政府</text:p>
          </table:table-cell>
          <table:table-cell table:style-name="ce21" office:value-type="string" calcext:value-type="string">
            <text:p>113年度南投縣設籍前新住民社會救助計畫（113HC208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40000" calcext:value-type="float">
            <text:p>4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8">
          <table:table-cell table:style-name="ce85" office:value-type="float" office:value="50" calcext:value-type="float">
            <text:p>5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南投縣政府</text:p>
          </table:table-cell>
          <table:table-cell table:style-name="ce21" office:value-type="string" calcext:value-type="string">
            <text:p>南投縣113年設籍前新住民遭逢特殊境遇相關福利及扶助計畫（113HC218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82798" calcext:value-type="float">
            <text:p>182,798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8">
          <table:table-cell table:style-name="ce85" office:value-type="float" office:value="51" calcext:value-type="float">
            <text:p>5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南投縣政府</text:p>
          </table:table-cell>
          <table:table-cell table:style-name="ce21" office:value-type="string" calcext:value-type="string">
            <text:p>南投縣113年度新住民家庭服務中心計畫（113HE11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903000" calcext:value-type="float">
            <text:p>2,903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52" calcext:value-type="float">
            <text:p>5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南投縣政府衛生局</text:p>
          </table:table-cell>
          <table:table-cell table:style-name="ce21" office:value-type="string" calcext:value-type="string">
            <text:p>113年南投縣新住民生育保健通譯員服務計畫（113HF109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660000" calcext:value-type="float">
            <text:p>66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53" calcext:value-type="float">
            <text:p>5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113年度雲林縣新住民人身安全保護計畫（113IC10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400000" calcext:value-type="float">
            <text:p>1,4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54" calcext:value-type="float">
            <text:p>5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113年度辦理設籍前新住民遭逢特殊境遇相關福利及扶助計畫（113IC219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339510" calcext:value-type="float">
            <text:p>339,51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8">
          <table:table-cell table:style-name="ce85" office:value-type="float" office:value="55" calcext:value-type="float">
            <text:p>5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雲林縣新住民藝文推廣活動案（113ID40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88196" calcext:value-type="float">
            <text:p>288,196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56" calcext:value-type="float">
            <text:p>5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113年度雲林縣新住民家庭服務中心實施計畫（113IE113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690000" calcext:value-type="float">
            <text:p>2,69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0">
          <table:table-cell table:style-name="ce85" office:value-type="float" office:value="57" calcext:value-type="float">
            <text:p>5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衛生局</text:p>
          </table:table-cell>
          <table:table-cell table:style-name="ce21" office:value-type="string" calcext:value-type="string">
            <text:p>新住民生育保健通譯員服務計畫（113IF11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672000" calcext:value-type="float">
            <text:p>672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0">
          <table:table-cell table:style-name="ce85" office:value-type="float" office:value="58" calcext:value-type="float">
            <text:p>5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嘉義市政府</text:p>
          </table:table-cell>
          <table:table-cell table:style-name="ce21" office:value-type="string" calcext:value-type="string">
            <text:p>嘉義市政府113年度辦理設籍前新住民遭逢特殊境遇相關福利及扶助計畫（113TC22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66696" calcext:value-type="float">
            <text:p>66,696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59" calcext:value-type="float">
            <text:p>5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嘉義市政府</text:p>
          </table:table-cell>
          <table:table-cell table:style-name="ce21" office:value-type="string" calcext:value-type="string">
            <text:p>嘉義市設置新住民家庭服務中心（113TE115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870000" calcext:value-type="float">
            <text:p>2,87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60" calcext:value-type="float">
            <text:p>6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嘉義市政府衛生局</text:p>
          </table:table-cell>
          <table:table-cell table:style-name="ce21" office:value-type="string" calcext:value-type="string">
            <text:p>嘉義市新住民生育保健通譯員服務及培訓計畫（113TF108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335200" calcext:value-type="float">
            <text:p>335,2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61" calcext:value-type="float">
            <text:p>6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嘉義市政府警察局</text:p>
          </table:table-cell>
          <table:table-cell table:style-name="ce21" office:value-type="string" calcext:value-type="string">
            <text:p>新住民反性別暴力人身安全宣導計畫（113TC40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3">
          <table:table-cell table:style-name="ce85" office:value-type="float" office:value="62" calcext:value-type="float">
            <text:p>6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社會局</text:p>
          </table:table-cell>
          <table:table-cell table:style-name="ce21" office:value-type="string" calcext:value-type="string">
            <text:p>嘉義縣113年度設籍前新住民社會救助計畫（113JC204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63" calcext:value-type="float">
            <text:p>6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社會局</text:p>
          </table:table-cell>
          <table:table-cell table:style-name="ce21" office:value-type="string" calcext:value-type="string">
            <text:p>嘉義縣113年度設籍前新住民遭逢特殊境遇相關福利及扶助計畫（113JC220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1185" calcext:value-type="float">
            <text:p>51,185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64" calcext:value-type="float">
            <text:p>6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社會局</text:p>
          </table:table-cell>
          <table:table-cell table:style-name="ce21" office:value-type="string" calcext:value-type="string">
            <text:p>113年度嘉義縣新住民家庭服務中心（113JE114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875000" calcext:value-type="float">
            <text:p>2,875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8">
          <table:table-cell table:style-name="ce85" office:value-type="float" office:value="65" calcext:value-type="float">
            <text:p>6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衛生局</text:p>
          </table:table-cell>
          <table:table-cell table:style-name="ce21" office:value-type="string" calcext:value-type="string">
            <text:p>113年度新住民生育保健通譯員服務計畫（113JF117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600000" calcext:value-type="float">
            <text:p>6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66" calcext:value-type="float">
            <text:p>6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21" office:value-type="string" calcext:value-type="string">
            <text:p>113年度屏東縣設籍前新住民社會救助計畫（113MC20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40000" calcext:value-type="float">
            <text:p>14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7">
          <table:table-cell table:style-name="ce85" office:value-type="float" office:value="67" calcext:value-type="float">
            <text:p>6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21" office:value-type="string" calcext:value-type="string">
            <text:p>113年度屏東縣新住民及其子女人身安全保護計畫（113MC10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96140" calcext:value-type="float">
            <text:p>296,14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0">
          <table:table-cell table:style-name="ce85" office:value-type="float" office:value="68" calcext:value-type="float">
            <text:p>6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21" office:value-type="string" calcext:value-type="string">
            <text:p>113 年屏東縣新住民創意市集（113MD40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7">
          <table:table-cell table:style-name="ce85" office:value-type="float" office:value="69" calcext:value-type="float">
            <text:p>6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21" office:value-type="string" calcext:value-type="string">
            <text:p>113年度設置新住民家庭服務中心計畫（113ME116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3020000" calcext:value-type="float">
            <text:p>3,02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70" calcext:value-type="float">
            <text:p>7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衛生局</text:p>
          </table:table-cell>
          <table:table-cell table:style-name="ce21" office:value-type="string" calcext:value-type="string">
            <text:p>113年度新住民生育保健通譯員服務計畫（113MF11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656000" calcext:value-type="float">
            <text:p>1,656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71" calcext:value-type="float">
            <text:p>7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財稅局</text:p>
          </table:table-cell>
          <table:table-cell table:style-name="ce21" office:value-type="string" calcext:value-type="string">
            <text:p>新住民地方稅務法令講座（113MC40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7000" calcext:value-type="float">
            <text:p>17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72" calcext:value-type="float">
            <text:p>7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21" office:value-type="string" calcext:value-type="string">
            <text:p>113年度辦理設籍前新住民社會救助計畫（113BC224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73" calcext:value-type="float">
            <text:p>7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21" office:value-type="string" calcext:value-type="string">
            <text:p>113年度宜蘭縣新住民人身安全保護計畫（113BC107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400000" calcext:value-type="float">
            <text:p>1,4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2">
          <table:table-cell table:style-name="ce85" office:value-type="float" office:value="74" calcext:value-type="float">
            <text:p>7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21" office:value-type="string" calcext:value-type="string">
            <text:p>113年度新住民家庭服務中心實施計畫（113BE117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950000" calcext:value-type="float">
            <text:p>2,95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8">
          <table:table-cell table:style-name="ce85" office:value-type="float" office:value="75" calcext:value-type="float">
            <text:p>7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衛生局</text:p>
          </table:table-cell>
          <table:table-cell table:style-name="ce21" office:value-type="string" calcext:value-type="string">
            <text:p>113年度新住民生育保健通譯員服務計畫（113BF110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545900" calcext:value-type="float">
            <text:p>1,545,9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9">
          <table:table-cell table:style-name="ce85" office:value-type="float" office:value="76" calcext:value-type="float">
            <text:p>7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21" office:value-type="string" calcext:value-type="string">
            <text:p>113年花蓮縣新住民家庭服務中心實施計畫（113OE118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3100000" calcext:value-type="float">
            <text:p>3,1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77" calcext:value-type="float">
            <text:p>7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21" office:value-type="string" calcext:value-type="string">
            <text:p>113年度臺東縣新住民家庭服務中心計畫（113NE119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825000" calcext:value-type="float">
            <text:p>2,825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1">
          <table:table-cell table:style-name="ce85" office:value-type="float" office:value="78" calcext:value-type="float">
            <text:p>7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21" office:value-type="string" calcext:value-type="string">
            <text:p>澎湖縣113年辦理新住民家庭服務中心計畫（113PE120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830000" calcext:value-type="float">
            <text:p>2,83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0">
          <table:table-cell table:style-name="ce85" office:value-type="float" office:value="79" calcext:value-type="float">
            <text:p>7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21" office:value-type="string" calcext:value-type="string">
            <text:p>113年度金門縣設籍前新住民社會救助計畫（113VC209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60000" calcext:value-type="float">
            <text:p>6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1">
          <table:table-cell table:style-name="ce85" office:value-type="float" office:value="80" calcext:value-type="float">
            <text:p>8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21" office:value-type="string" calcext:value-type="string">
            <text:p>113年度金門縣設籍前新住民遭逢特殊境遇家庭扶助計畫（113VC223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91880" calcext:value-type="float">
            <text:p>191,88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81" calcext:value-type="float">
            <text:p>8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21" office:value-type="string" calcext:value-type="string">
            <text:p>113年度新住民家庭服務中心實施計畫（113VE121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2595000" calcext:value-type="float">
            <text:p>2,595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82" calcext:value-type="float">
            <text:p>8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連江縣</text:p>
          </table:table-cell>
          <table:table-cell table:style-name="ce14" office:value-type="string" calcext:value-type="string">
            <text:p>連江縣政府</text:p>
          </table:table-cell>
          <table:table-cell table:style-name="ce21" office:value-type="string" calcext:value-type="string">
            <text:p>113年連江縣新住民家庭服務中心計畫（113WE122）</text:p>
          </table:table-cell>
          <table:table-cell table:style-name="ce85" office:value-type="string" calcext:value-type="string">
            <text:p>112年9月19日</text:p>
          </table:table-cell>
          <table:table-cell table:style-name="ce19" office:value-type="float" office:value="1785000" calcext:value-type="float">
            <text:p>1,785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83" calcext:value-type="float">
            <text:p>8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21" office:value-type="string" calcext:value-type="string">
            <text:p>臺東縣113年新住民家庭暴力服務計畫（113NC109）</text:p>
          </table:table-cell>
          <table:table-cell table:style-name="ce85" office:value-type="string" calcext:value-type="string">
            <text:p>112年12月27日</text:p>
          </table:table-cell>
          <table:table-cell table:style-name="ce19" office:value-type="float" office:value="875000" calcext:value-type="float">
            <text:p>875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7">
          <table:table-cell table:style-name="ce85" office:value-type="float" office:value="84" calcext:value-type="float">
            <text:p>8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南投縣政府</text:p>
          </table:table-cell>
          <table:table-cell table:style-name="ce21" office:value-type="string" calcext:value-type="string">
            <text:p>「2024青春奔放．熱情洋溢-我愛南投新故鄉」 移民節多元文化嘉年華計畫書（113HD413）</text:p>
          </table:table-cell>
          <table:table-cell table:style-name="ce85" office:value-type="string" calcext:value-type="string">
            <text:p>112年12月27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85" calcext:value-type="float">
            <text:p>8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大村鄉公所(彰化縣政府層轉)</text:p>
          </table:table-cell>
          <table:table-cell table:style-name="ce21" office:value-type="string" calcext:value-type="string">
            <text:p>認識多元文化服飾之美（113GD416）</text:p>
          </table:table-cell>
          <table:table-cell table:style-name="ce85" office:value-type="string" calcext:value-type="string">
            <text:p>112年12月27日</text:p>
          </table:table-cell>
          <table:table-cell table:style-name="ce19" office:value-type="float" office:value="107240" calcext:value-type="float">
            <text:p>107,24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2">
          <table:table-cell table:style-name="ce85" office:value-type="float" office:value="86" calcext:value-type="float">
            <text:p>8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教育局</text:p>
          </table:table-cell>
          <table:table-cell table:style-name="ce21" office:value-type="string" calcext:value-type="string">
            <text:p>新住民參加學習課程及宣導時子女臨時托育服務計畫（113SD102）</text:p>
          </table:table-cell>
          <table:table-cell table:style-name="ce85" office:value-type="string" calcext:value-type="string">
            <text:p>112年12月27日</text:p>
          </table:table-cell>
          <table:table-cell table:style-name="ce19" office:value-type="float" office:value="1817208" calcext:value-type="float">
            <text:p>1,817,208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87" calcext:value-type="float">
            <text:p>8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教育局</text:p>
          </table:table-cell>
          <table:table-cell table:style-name="ce21" office:value-type="string" calcext:value-type="string">
            <text:p>113年度新住民參加學習課程時子女臨時托育服務（1135D103）</text:p>
          </table:table-cell>
          <table:table-cell table:style-name="ce85" office:value-type="string" calcext:value-type="string">
            <text:p>112年12月27日</text:p>
          </table:table-cell>
          <table:table-cell table:style-name="ce19" office:value-type="float" office:value="553308" calcext:value-type="float">
            <text:p>553,308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88" calcext:value-type="float">
            <text:p>8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衛生局</text:p>
          </table:table-cell>
          <table:table-cell table:style-name="ce21" office:value-type="string" calcext:value-type="string">
            <text:p>113年新住民生育保健通譯員服務及培訓計畫（113RF121）</text:p>
          </table:table-cell>
          <table:table-cell table:style-name="ce85" office:value-type="string" calcext:value-type="string">
            <text:p>112年12月27日</text:p>
          </table:table-cell>
          <table:table-cell table:style-name="ce19" office:value-type="float" office:value="712000" calcext:value-type="float">
            <text:p>712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0">
          <table:table-cell table:style-name="ce85" office:value-type="float" office:value="89" calcext:value-type="float">
            <text:p>8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113年新住民生活創意美學研習班（113ID313）</text:p>
          </table:table-cell>
          <table:table-cell table:style-name="ce85" office:value-type="string" calcext:value-type="string">
            <text:p>112年12月27日</text:p>
          </table:table-cell>
          <table:table-cell table:style-name="ce19" office:value-type="float" office:value="123460" calcext:value-type="float">
            <text:p>123,46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0">
          <table:table-cell table:style-name="ce85" office:value-type="float" office:value="90" calcext:value-type="float">
            <text:p>9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勞動局</text:p>
          </table:table-cell>
          <table:table-cell table:style-name="ce21" office:value-type="string" calcext:value-type="string">
            <text:p>113年度新住民參加職業訓練期間子女托育補助計畫（113CD107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0">
          <table:table-cell table:style-name="ce85" office:value-type="float" office:value="91" calcext:value-type="float">
            <text:p>9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民政局</text:p>
          </table:table-cell>
          <table:table-cell table:style-name="ce21" office:value-type="string" calcext:value-type="string">
            <text:p>臺中市113年新住民「與鯉有約，客庄來寮」主題班（113SD321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92" calcext:value-type="float">
            <text:p>9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民政局</text:p>
          </table:table-cell>
          <table:table-cell table:style-name="ce21" office:value-type="string" calcext:value-type="string">
            <text:p>臺中市113年新住民中醫養生樂活班（113SD322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49960" calcext:value-type="float">
            <text:p>49,96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93" calcext:value-type="float">
            <text:p>9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民政局</text:p>
          </table:table-cell>
          <table:table-cell table:style-name="ce21" office:value-type="string" calcext:value-type="string">
            <text:p>臺中市113年新住民芳香理療及衛生保健班（113SD323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47530" calcext:value-type="float">
            <text:p>47,53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94" calcext:value-type="float">
            <text:p>9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民政局</text:p>
          </table:table-cell>
          <table:table-cell table:style-name="ce21" office:value-type="string" calcext:value-type="string">
            <text:p>臺中市113年新住民「幸福啡你莫屬」主題班（113SD324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49860" calcext:value-type="float">
            <text:p>49,86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6">
          <table:table-cell table:style-name="ce85" office:value-type="float" office:value="95" calcext:value-type="float">
            <text:p>9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民政局</text:p>
          </table:table-cell>
          <table:table-cell table:style-name="ce21" office:value-type="string" calcext:value-type="string">
            <text:p>臺中市113年新住民食農教育-食在太平主題班（113SD325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36060" calcext:value-type="float">
            <text:p>36,06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1">
          <table:table-cell table:style-name="ce85" office:value-type="float" office:value="96" calcext:value-type="float">
            <text:p>9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民政局</text:p>
          </table:table-cell>
          <table:table-cell table:style-name="ce21" office:value-type="string" calcext:value-type="string">
            <text:p>臺中市113年新住民機車考照輔導班（113SD326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41560" calcext:value-type="float">
            <text:p>41,56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97" calcext:value-type="float">
            <text:p>9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教育局</text:p>
          </table:table-cell>
          <table:table-cell table:style-name="ce21" office:value-type="string" calcext:value-type="string">
            <text:p>臺南市113年新住民教育課程子女臨時托育計畫（113UD104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458684" calcext:value-type="float">
            <text:p>458,684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98" calcext:value-type="float">
            <text:p>9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新竹縣政府</text:p>
          </table:table-cell>
          <table:table-cell table:style-name="ce21" office:value-type="string" calcext:value-type="string">
            <text:p>2024新竹縣國際移民日嘉年華會活動（113DD418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99" calcext:value-type="float">
            <text:p>9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21" office:value-type="string" calcext:value-type="string">
            <text:p>苗栗縣113年度新住民成教班子女托育服務計畫（113ED109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27352" calcext:value-type="float">
            <text:p>27,352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100" calcext:value-type="float">
            <text:p>10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花壇鄉華南國民小學（彰化縣政府層轉）</text:p>
          </table:table-cell>
          <table:table-cell table:style-name="ce21" office:value-type="string" calcext:value-type="string">
            <text:p>多元文化優勢暨親子培力系列課程（113GD419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178390" calcext:value-type="float">
            <text:p>178,39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101" calcext:value-type="float">
            <text:p>10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21" office:value-type="string" calcext:value-type="string">
            <text:p>113年逗陣來雲遊他里霧~ 打造「新」家（113ID327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89309" calcext:value-type="float">
            <text:p>89,309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102" calcext:value-type="float">
            <text:p>10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21" office:value-type="string" calcext:value-type="string">
            <text:p>嘉義縣113年度新住民其子女臨時托育服務計畫（113JD106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30052" calcext:value-type="float">
            <text:p>30,052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103" calcext:value-type="float">
            <text:p>10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21" office:value-type="string" calcext:value-type="string">
            <text:p>臺東縣113年度成人基本教育研習班子女臨時托育服務實施計畫（113ND108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322992" calcext:value-type="float">
            <text:p>322,992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104" calcext:value-type="float">
            <text:p>10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21" office:value-type="string" calcext:value-type="string">
            <text:p>113年度離島地區設籍前新住民之緊急傷病患後送臺灣本島就醫計畫（113VC302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272130" calcext:value-type="float">
            <text:p>272,13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4">
          <table:table-cell table:style-name="ce85" office:value-type="float" office:value="105" calcext:value-type="float">
            <text:p>10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嘉義市政府</text:p>
          </table:table-cell>
          <table:table-cell table:style-name="ce21" office:value-type="string" calcext:value-type="string">
            <text:p>嘉義市113年新住民識字班幼兒托育計畫（113TD105）</text:p>
          </table:table-cell>
          <table:table-cell table:style-name="ce85" office:value-type="string" calcext:value-type="string">
            <text:p>113年3月27日</text:p>
          </table:table-cell>
          <table:table-cell table:style-name="ce19" office:value-type="float" office:value="98704" calcext:value-type="float">
            <text:p>98,704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0">
          <table:table-cell table:style-name="ce85" office:value-type="float" office:value="106" calcext:value-type="float">
            <text:p>10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北市</text:p>
          </table:table-cell>
          <table:table-cell table:style-name="ce14" office:value-type="string" calcext:value-type="string">
            <text:p>臺北市政府社會局</text:p>
          </table:table-cell>
          <table:table-cell table:style-name="ce21" office:value-type="string" calcext:value-type="string">
            <text:p>追加113年度臺北市新住民家庭服務中心計畫（1134E124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269550" calcext:value-type="float">
            <text:p>269,55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9">
          <table:table-cell table:style-name="ce85" office:value-type="float" office:value="107" calcext:value-type="float">
            <text:p>10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「航向『新』文創世界」計畫（1135D334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108312" calcext:value-type="float">
            <text:p>108,312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">
          <table:table-cell table:style-name="ce85" office:value-type="float" office:value="108" calcext:value-type="float">
            <text:p>10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新住民樂活自在體驗課程（1135D335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112873" calcext:value-type="float">
            <text:p>112,873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09" calcext:value-type="float">
            <text:p>10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新住民「共築生活安全」計畫（1135D336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97867" calcext:value-type="float">
            <text:p>97,867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0" calcext:value-type="float">
            <text:p>11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「捲出文化捲出愛‧健康創藝生活美學」計畫（1135D337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105242" calcext:value-type="float">
            <text:p>105,242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1" calcext:value-type="float">
            <text:p>11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「鏡頭中的人物故事-手機行銷攝影術進階班」計畫（1135D338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104250" calcext:value-type="float">
            <text:p>104,25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2" calcext:value-type="float">
            <text:p>11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愛·與你同遊親子共學班實施計畫（1135D339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75707" calcext:value-type="float">
            <text:p>75,707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3" calcext:value-type="float">
            <text:p>11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度新住民「紓解壓力三部曲」活動計畫（1135D340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94560" calcext:value-type="float">
            <text:p>94,56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4" calcext:value-type="float">
            <text:p>11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高雄市慶祝113年移民節～「新光燦爛 閃耀高雄」多元文化市集活動計畫（1135D429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5" calcext:value-type="float">
            <text:p>11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新住民跨國姻緣與文化藝術嫁衣探索計畫（1135D422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81364" calcext:value-type="float">
            <text:p>81,364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6" calcext:value-type="float">
            <text:p>11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教育局</text:p>
          </table:table-cell>
          <table:table-cell table:style-name="ce21" office:value-type="string" calcext:value-type="string">
            <text:p>113年度新住民參加學習課程時子女臨時托育服務追加計畫（1135D110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32352" calcext:value-type="float">
            <text:p>32,352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7" calcext:value-type="float">
            <text:p>11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教育局</text:p>
          </table:table-cell>
          <table:table-cell table:style-name="ce21" office:value-type="string" calcext:value-type="string">
            <text:p>「2024遠近之間-東南亞影展」計畫（1135D428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199642" calcext:value-type="float">
            <text:p>199,642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8" calcext:value-type="float">
            <text:p>11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「好好過生活之開展新視界」多元文化交流活動（1135F510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19" calcext:value-type="float">
            <text:p>119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民政局</text:p>
          </table:table-cell>
          <table:table-cell table:style-name="ce21" office:value-type="string" calcext:value-type="string">
            <text:p>113年「美麗『新』世界~『閱』出新未來」計畫（1135F509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94305" calcext:value-type="float">
            <text:p>94,305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20" calcext:value-type="float">
            <text:p>120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衛生局</text:p>
          </table:table-cell>
          <table:table-cell table:style-name="ce21" office:value-type="string" calcext:value-type="string">
            <text:p>113年度追加新住民生育保健通譯員服務計畫（1135F124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252600" calcext:value-type="float">
            <text:p>252,6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21" calcext:value-type="float">
            <text:p>121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衛生局</text:p>
          </table:table-cell>
          <table:table-cell table:style-name="ce21" office:value-type="string" calcext:value-type="string">
            <text:p>113年度新住民保健通譯員服務計畫(追加案)（113SF125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502100" calcext:value-type="float">
            <text:p>502,1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22" calcext:value-type="float">
            <text:p>122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嘉義市政府</text:p>
          </table:table-cell>
          <table:table-cell table:style-name="ce21" office:value-type="string" calcext:value-type="string">
            <text:p>113年度移民節暨國際移民日系列活動（113TD426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23" calcext:value-type="float">
            <text:p>123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21" office:value-type="string" calcext:value-type="string">
            <text:p>新台味-舌尖上的家鄉味~屏東國際移民節（113MD430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24" calcext:value-type="float">
            <text:p>124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21" office:value-type="string" calcext:value-type="string">
            <text:p>追加113年度設置新住民家庭服務中心計畫（113ME123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235544" calcext:value-type="float">
            <text:p>235,544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25" calcext:value-type="float">
            <text:p>125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衛生局</text:p>
          </table:table-cell>
          <table:table-cell table:style-name="ce21" office:value-type="string" calcext:value-type="string">
            <text:p>113年度新住民生育保健通譯員服務(追加案)（113MF123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209000" calcext:value-type="float">
            <text:p>209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3">
          <table:table-cell table:style-name="ce85" office:value-type="float" office:value="126" calcext:value-type="float">
            <text:p>126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21" office:value-type="string" calcext:value-type="string">
            <text:p>臺東縣113年度移民節暨國際移民日活動（113ND427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22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26">
          <table:table-cell table:style-name="ce85" office:value-type="float" office:value="127" calcext:value-type="float">
            <text:p>127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21" office:value-type="string" calcext:value-type="string">
            <text:p>113年金門縣移民節多元文化活動計畫（113VD432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15">
          <table:table-cell table:style-name="ce85" office:value-type="float" office:value="128" calcext:value-type="float">
            <text:p>128</text:p>
          </table:table-cell>
          <table:table-cell table:style-name="ce14" office:value-type="string" calcext:value-type="string">
            <text:p>新住民發展基金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衛生局</text:p>
          </table:table-cell>
          <table:table-cell table:style-name="ce21" office:value-type="string" calcext:value-type="string">
            <text:p>113年度離島地區設籍前新住民之緊急傷病患後送台灣本島就醫計畫（113PC303）</text:p>
          </table:table-cell>
          <table:table-cell table:style-name="ce85" office:value-type="string" calcext:value-type="string">
            <text:p>113年6月26日</text:p>
          </table:table-cell>
          <table:table-cell table:style-name="ce19" office:value-type="float" office:value="153806" calcext:value-type="float">
            <text:p>153,806</text:p>
          </table:table-cell>
          <table:table-cell table:style-name="ce107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35">
          <table:table-cell table:style-name="ce87" office:value-type="string" calcext:value-type="string">
            <text:p>註:</text:p>
          </table:table-cell>
          <table:table-cell table:style-name="ce9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12" table:number-columns-repeated="2"/>
          <table:table-cell table:style-name="ce113" table:number-columns-repeated="54"/>
          <table:table-cell table:number-columns-repeated="16320"/>
        </table:table-row>
        <table:table-row table:style-name="ro9">
          <table:table-cell table:style-name="ce88"/>
          <table:table-cell table:style-name="ce9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88"/>
          <table:table-cell table:style-name="ce9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88"/>
          <table:table-cell table:style-name="ce9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style-name="ro2" table:number-rows-repeated="10484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基金.$A$1" table:cell-range-address="基金.$A$1:基金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64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print-page-order="ttb" style:first-page-number="continue" style:scale-to="63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00/00/00</text:date>, <text:time style:data-style-name="N2" text:time-value="14:38:56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4-07-18T14:39:18.593000000</dc:date>
    <meta:print-date>2022-04-13T13:02:51Z</meta:print-date>
    <meta:editing-cycles>20</meta:editing-cycles>
    <meta:editing-duration>PT47M35S</meta:editing-duration>
    <meta:document-statistic meta:table-count="2" meta:cell-count="1091" meta:object-count="0"/>
  </office:meta>
</office:document-meta>
</file>