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3.1138in"/>
    </style:style>
    <style:style style:name="T3" style:parent-style-name="預設段落字型" style:family="text">
      <style:text-properties style:font-name="標楷體" style:font-name-asian="標楷體" fo:font-weight="bold" style:font-weight-asian="bold" fo:color="#FF0000"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justify" fo:line-height="0.25in"/>
      <style:text-properties style:font-name="標楷體" style:font-name-asian="標楷體"/>
    </style:style>
    <style:style style:name="P6" style:parent-style-name="內文" style:family="paragraph">
      <style:paragraph-properties fo:text-align="justify" fo:line-height="0.25in"/>
      <style:text-properties style:font-name="標楷體" style:font-name-asian="標楷體"/>
    </style:style>
    <style:style style:name="P7" style:parent-style-name="內文" style:family="paragraph">
      <style:paragraph-properties fo:text-align="justify" fo:line-height="0.25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text-indent="0.196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5in" fo:text-indent="0.196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text-indent="0.1965in"/>
      <style:text-properties style:font-name="標楷體" style:font-name-asian="標楷體"/>
    </style:style>
    <style:style style:name="P41" style:parent-style-name="內文" style:family="paragraph">
      <style:paragraph-properties fo:text-align="justify" fo:line-height="0.2222in" fo:margin-left="0.5895in" fo:text-indent="-0.393in">
        <style:tab-stops/>
      </style:paragraph-properties>
      <style:text-properties style:font-name="標楷體" style:font-name-asian="標楷體"/>
    </style:style>
    <style:style style:name="P42" style:parent-style-name="內文" style:family="paragraph">
      <style:paragraph-properties fo:text-align="justify" fo:line-height="0.2222in" fo:margin-left="0.5895in" fo:text-indent="-0.393in">
        <style:tab-stops/>
      </style:paragraph-properties>
      <style:text-properties style:font-name="標楷體" style:font-name-asian="標楷體" fo:color="#FF0000"/>
    </style:style>
    <style:style style:name="P43" style:parent-style-name="內文" style:family="paragraph">
      <style:paragraph-properties fo:text-align="justify" fo:line-height="0.2083in" fo:margin-left="0.2951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office:automatic-styles>
  <office:body>
    <office:text text:use-soft-page-breaks="true">
      <text:p text:style-name="P1"><text:span text:style-name="T3">移送</text:span><text:span text:style-name="T4">人口販運案件統計編製說明</text:span></text:p>
      <text:p text:style-name="P5">一、統計範圍及對象：凡各司法警察機關查獲並移送各地地檢署偵辦之人口販運案件，均為統計對象。</text:p>
      <text:p text:style-name="P6">二、統計標準時間：以每月1日至月底所發生之事實為準。</text:p>
      <text:p text:style-name="P7"><text:span text:style-name="T8">三、分類標準：</text:span><text:span text:style-name="T9">橫項依</text:span><text:span text:style-name="T10">「</text:span><text:span text:style-name="T11">移送</text:span><text:span text:style-name="T12">機關別」分；縱項依「</text:span><text:span text:style-name="T13">移送</text:span><text:span text:style-name="T14">件數</text:span><text:span text:style-name="T15">(</text:span><text:span text:style-name="T16">再按遭受剝削類別分</text:span><text:span text:style-name="T17">)</text:span><text:span text:style-name="T18">」、「查獲嫌犯人數</text:span><text:span text:style-name="T19">(</text:span><text:span text:style-name="T20">再按遭受剝削類別及性別分</text:span><text:span text:style-name="T21">)</text:span><text:span text:style-name="T22">」</text:span><text:span text:style-name="T23">、</text:span><text:span text:style-name="T24">「提供通譯服務人次」</text:span><text:span text:style-name="T25">及「陪偵服務人次」</text:span><text:span text:style-name="T26">分。</text:span></text:p>
      <text:p text:style-name="P27">四、統計科目定義：</text:p>
      <text:p text:style-name="P28"><text:span text:style-name="T29">（一）</text:span><text:span text:style-name="T30">移送</text:span><text:span text:style-name="T31">機關別：指內政部警政署、移民署、海洋委員會海巡署、法務部調查局等查緝機關</text:span><text:span text:style-name="T32">(</text:span><text:span text:style-name="T33">單位</text:span><text:span text:style-name="T34">)</text:span><text:span text:style-name="T35">。</text:span></text:p>
      <text:p text:style-name="P36"><text:span text:style-name="T37">（二）</text:span><text:span text:style-name="T38">移送</text:span><text:span text:style-name="T39">件數：指各司法警察機關查獲並移送各地地檢署偵辦之人口販運案件數。</text:span></text:p>
      <text:p text:style-name="P40">（三）查獲嫌犯人數：指各司法警察機關查獲並移送各地地檢署偵辦之人口販運案件中之嫌犯人數。</text:p>
      <text:p text:style-name="P41">（四）提供通譯服務人次：指各司法警察機關查獲並移送各地地檢署偵辦之人口販運案件，於案件調查時，提供跨國境嫌疑人及疑似被害人之通譯服務人次。</text:p>
      <text:p text:style-name="P42">（五）陪偵服務人次：依人口販運防制法第22條規定，人口販運被害人於偵查或審理中受訊問或詰問時，其法定代理人、配偶、直系血親或三親等內旁系血親、家長、家屬、醫師、心理師、輔導人員、社工人員或其信賴之人，經被害人同意後，得陪同在場，並陳述意見；於司法警察官或司法警察調查時，亦同，亦即被害人或疑似被害人於受詢(訊)問或詰問時相關陪同在場者，包含人口販運防制法第11條之協助鑑別人員，均算入本服務統計次數。</text:p>
      <text:p text:style-name="P43"><text:span text:style-name="T44">五、資料蒐集方法及編製程序：由本署移民事務組依據本署北、中、南區</text:span><text:span text:style-name="T45">及國境事務大隊</text:span><text:span text:style-name="T46">、內政部警政署、海洋委員會海巡署及法務部調查局當月填具之資料彙編。</text:span></text:p>
      <text:p text:style-name="P47"><text:span text:style-name="T48">六、編送對象：本表編製</text:span><text:span text:style-name="T49">1</text:span><text:span text:style-name="T50">式</text:span><text:span text:style-name="T51">2</text:span><text:span text:style-name="T52">份，經機關首長核章後，</text:span><text:span text:style-name="T53">1</text:span><text:span text:style-name="T54">份自存，</text:span><text:span text:style-name="T55"><text:s/>1</text:span><text:span text:style-name="T56">份送主計室外，應由網際網路上傳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吳佩芬</dc:creator>
    <meta:creation-date>2024-06-17T02:28:00Z</meta:creation-date>
    <dc:date>2024-07-10T01:38:00Z</dc:date>
    <meta:print-date>2024-06-17T04:00:00Z</meta:print-date>
    <meta:template xlink:href="Normal" xlink:type="simple"/>
    <meta:editing-cycles>9</meta:editing-cycles>
    <meta:editing-duration>PT600S</meta:editing-duration>
    <meta:document-statistic meta:page-count="1" meta:paragraph-count="1" meta:word-count="106" meta:character-count="714" meta:row-count="5" meta:non-whitespace-character-count="609"/>
  </office:meta>
</office:document-meta>
</file>