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798in" style:use-optimal-column-width="false"/>
    </style:style>
    <style:style style:name="Table3" style:family="table">
      <style:table-properties style:width="7.3326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0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0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0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fo:text-align="center"/>
    </style:style>
    <style:style style:name="T28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9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 style:line-height-at-least="0.1041in"/>
    </style:style>
    <style:style style:name="T32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.1041in" fo:margin-right="-0.0451in"/>
    </style:style>
    <style:style style:name="T36" style:parent-style-name="預設段落字型0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P37" style:parent-style-name="本文" style:family="paragraph">
      <style:paragraph-properties fo:widows="2" fo:orphans="2" fo:text-align="center" style:line-height-at-least="0.1041in"/>
    </style:style>
    <style:style style:name="T38" style:parent-style-name="預設段落字型0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2" fo:orphans="2" fo:text-align="center" style:line-height-at-least="0.1041in"/>
    </style:style>
    <style:style style:name="T4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2" style:parent-style-name="本文" style:family="paragraph">
      <style:paragraph-properties fo:widows="2" fo:orphans="2" fo:text-align="center" style:line-height-at-least="0.1041in"/>
    </style:style>
    <style:style style:name="T43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4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2" fo:orphans="2" fo:text-align="center" style:line-height-at-least="0.1041in"/>
    </style:style>
    <style:style style:name="T4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8" style:parent-style-name="本文" style:family="paragraph">
      <style:paragraph-properties fo:widows="2" fo:orphans="2" fo:text-align="center" style:line-height-at-least="0.1041in"/>
    </style:style>
    <style:style style:name="T49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0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2" fo:orphans="2" fo:text-align="center" style:line-height-at-least="0.1041in"/>
    </style:style>
    <style:style style:name="T5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4" style:parent-style-name="本文" style:family="paragraph">
      <style:paragraph-properties fo:widows="2" fo:orphans="2" fo:text-align="center" style:line-height-at-least="0.1041in"/>
    </style:style>
    <style:style style:name="T55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6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2" fo:orphans="2" fo:text-align="center" style:line-height-at-least="0.1041in"/>
    </style:style>
    <style:style style:name="T59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0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2" fo:orphans="2" fo:text-align="center" style:line-height-at-least="0.1041in" fo:text-indent="-0.0298in"/>
    </style:style>
    <style:style style:name="T63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4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fo:text-align="center" style:line-height-at-least="0.1041in"/>
    </style:style>
    <style:style style:name="T67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8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2" fo:orphans="2" fo:text-align="center" style:line-height-at-least="0.1041in"/>
    </style:style>
    <style:style style:name="T71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2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833in" fo:margin-bottom="0.0694in" fo:line-height="0.1666in"/>
      <style:text-properties style:font-name="新細明體" style:font-name-complex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833in" fo:margin-bottom="0.0694in" fo:margin-right="-0.0263in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1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>
        <style:tab-stops>
          <style:tab-stop style:type="left" style:position="4.6041in"/>
        </style:tab-stops>
      </style:paragraph-properties>
    </style:style>
  </office:automatic-styles>
  <office:body>
    <office:text text:use-soft-page-breaks="true">
      <text:p text:style-name="P1"><text:span text:style-name="T2">內政部移民署公務統計表冊細部權責區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　理　表</text:span></text:p>
            </table:table-cell>
            <table:covered-table-cell/>
            <table:table-cell table:style-name="TableCell22" table:number-columns-spanned="2">
              <text:p text:style-name="P23"><text:span text:style-name="T24">登 記 冊</text:span></text:p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表　號</text:span><text:span text:style-name="T29"><text:s text:c="2"/></text:span></text:p>
            </table:table-cell>
            <table:table-cell table:style-name="TableCell30">
              <text:p text:style-name="P31"><text:span text:style-name="T32">表　名</text:span><text:span text:style-name="T33"><text:s text:c="2"/></text:span></text:p>
            </table:table-cell>
            <table:table-cell table:style-name="TableCell34">
              <text:p text:style-name="P35"><text:span text:style-name="T36">編報</text:span></text:p>
              <text:p text:style-name="P37"><text:span text:style-name="T38">週期</text:span></text:p>
            </table:table-cell>
            <table:table-cell table:style-name="TableCell39">
              <text:p text:style-name="P40"><text:span text:style-name="T41">發布</text:span></text:p>
              <text:p text:style-name="P42"><text:span text:style-name="T43">單位</text:span><text:span text:style-name="T44"><text:s/></text:span></text:p>
            </table:table-cell>
            <table:table-cell table:style-name="TableCell45">
              <text:p text:style-name="P46"><text:span text:style-name="T47">審查</text:span></text:p>
              <text:p text:style-name="P48"><text:span text:style-name="T49">單位</text:span><text:span text:style-name="T50"><text:s/></text:span></text:p>
            </table:table-cell>
            <table:table-cell table:style-name="TableCell51">
              <text:p text:style-name="P52"><text:span text:style-name="T53">編製</text:span></text:p>
              <text:p text:style-name="P54"><text:span text:style-name="T55">單位</text:span><text:span text:style-name="T56"><text:s/></text:span></text:p>
            </table:table-cell>
            <table:table-cell table:style-name="TableCell57">
              <text:p text:style-name="P58"><text:span text:style-name="T59">表名</text:span><text:span text:style-name="T60"><text:s/></text:span></text:p>
            </table:table-cell>
            <table:table-cell table:style-name="TableCell61">
              <text:p text:style-name="P62"><text:span text:style-name="T63">編製單位</text:span><text:span text:style-name="T64"><text:s/></text:span></text:p>
            </table:table-cell>
            <table:table-cell table:style-name="TableCell65">
              <text:p text:style-name="P66"><text:span text:style-name="T67">表　名</text:span><text:span text:style-name="T68"><text:s/></text:span></text:p>
            </table:table-cell>
            <table:table-cell table:style-name="TableCell69">
              <text:p text:style-name="P70"><text:span text:style-name="T71">編製單位</text:span><text:span text:style-name="T72"><text:s/></text:span></text:p>
            </table:table-cell>
          </table:table-row>
        </table:table-header-rows>
        <table:table-row table:style-name="TableRow73">
          <table:table-cell table:style-name="TableCell74">
            <text:p text:style-name="P75">10999-05-01</text:p>
          </table:table-cell>
          <table:table-cell table:style-name="TableCell76">
            <text:p text:style-name="P77"><text:span text:style-name="T78">移送</text:span><text:span text:style-name="T79">人口販運案件統計</text:span><text:span text:style-name="T80">(</text:span><text:span text:style-name="T81">原為</text:span><text:span text:style-name="T82">：</text:span><text:span text:style-name="T83">查緝</text:span><text:span text:style-name="T84">人口販運案件統計)</text:span></text:p>
          </table:table-cell>
          <table:table-cell table:style-name="TableCell85">
            <text:p text:style-name="P86"><text:span text:style-name="T87">月報</text:span></text:p>
          </table:table-cell>
          <table:table-cell table:style-name="TableCell88">
            <text:p text:style-name="P89"><text:span text:style-name="T90">內政部移民署主計室</text:span></text:p>
          </table:table-cell>
          <table:table-cell table:style-name="TableCell91">
            <text:p text:style-name="P92">內政部移民署主計室</text:p>
          </table:table-cell>
          <table:table-cell table:style-name="TableCell93">
            <text:p text:style-name="P94">內政部移民署移民事務組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移送</text:span><text:span text:style-name="T102">人口販運案件資料</text:span><text:span text:style-name="T103">(</text:span><text:span text:style-name="T104">原為：</text:span><text:span text:style-name="T105">查緝</text:span><text:span text:style-name="T106">人口販運案件</text:span><text:span text:style-name="T107">資料</text:span><text:span text:style-name="T108">)</text:span></text:p>
          </table:table-cell>
          <table:table-cell table:style-name="TableCell109">
            <text:p text:style-name="P110"><text:span text:style-name="T111">內政部警政署、內政部移民署北、中、南</text:span><text:span text:style-name="T112">區</text:span><text:span text:style-name="T113">及國境事</text:span><text:span text:style-name="T114">務大隊</text:span><text:span text:style-name="T115">、</text:span><text:span text:style-name="T116">海洋委員會海巡署</text:span><text:span text:style-name="T117">、法務部調查局</text:span></text:p>
          </table:table-cell>
        </table:table-row>
      </table:table>
      <text:p text:style-name="P118"/>
      <text:p text:style-name="本文"/>
      <text:p text:style-name="內文"/>
      <text:p text:style-name="內文"/>
      <text:p text:style-name="P1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description/>
    <dc:subject/>
    <meta:initial-creator>07c</meta:initial-creator>
    <dc:creator>吳佩芬</dc:creator>
    <meta:creation-date>2024-07-10T01:42:00Z</meta:creation-date>
    <dc:date>2024-07-10T01:42:00Z</dc:date>
    <meta:print-date>2024-06-17T0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