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2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1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0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405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1">
            <text:p>製表日期：</text:p>
          </table:table-cell>
          <table:covered-table-cell table:number-columns-repeated="2"/>
          <table:table-cell office:value-type="string" table:number-columns-spanned="3" table:number-rows-spanned="2" table:style-name="ce10">
            <text:p>2024/06/20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22" table:style-name="ce5">
            <text:p>122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120" table:style-name="ce5">
            <text:p>4,120</text:p>
          </table:table-cell>
          <table:table-cell office:value-type="float" office:value="192" table:style-name="ce5">
            <text:p>192</text:p>
          </table:table-cell>
          <table:table-cell office:value-type="float" office:value="2071" table:style-name="ce5">
            <text:p>2,071</text:p>
          </table:table-cell>
          <table:table-cell office:value-type="float" office:value="12" table:style-name="ce5">
            <text:p>12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float" office:value="6573" table:style-name="ce5">
            <text:p>6,57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737" table:style-name="ce5">
            <text:p>18,737</text:p>
          </table:table-cell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float" office:value="563" table:style-name="ce5">
            <text:p>56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429" table:number-columns-spanned="2" table:number-rows-spanned="1" table:style-name="ce8">
            <text:p>1,429</text:p>
          </table:table-cell>
          <table:covered-table-cell/>
          <table:table-cell office:value-type="float" office:value="20858" table:style-name="ce5">
            <text:p>20,85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35" table:style-name="ce5">
            <text:p>335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7030" table:style-name="ce5">
            <text:p>37,030</text:p>
          </table:table-cell>
          <table:table-cell office:value-type="float" office:value="2088" table:style-name="ce5">
            <text:p>2,088</text:p>
          </table:table-cell>
          <table:table-cell office:value-type="float" office:value="635" table:style-name="ce5">
            <text:p>635</text:p>
          </table:table-cell>
          <table:table-cell office:value-type="float" office:value="387" table:style-name="ce5">
            <text:p>387</text:p>
          </table:table-cell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float" office:value="41035" table:style-name="ce5">
            <text:p>41,03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222" table:style-name="ce5">
            <text:p>7,222</text:p>
          </table:table-cell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float" office:value="6191" table:style-name="ce5">
            <text:p>6,19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float" office:value="14223" table:style-name="ce5">
            <text:p>14,22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0" table:style-name="ce5">
            <text:p>3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float" office:value="803" table:style-name="ce5">
            <text:p>80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684" table:style-name="ce5">
            <text:p>1,684</text:p>
          </table:table-cell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float" office:value="1892" table:style-name="ce5">
            <text:p>1,89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" table:style-name="ce5">
            <text:p>15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59" table:style-name="ce5">
            <text:p>1,159</text:p>
          </table:table-cell>
          <table:table-cell office:value-type="float" office:value="305" table:style-name="ce5">
            <text:p>30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float" office:value="1550" table:style-name="ce5">
            <text:p>1,55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6" table:style-name="ce5">
            <text:p>3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1" table:style-name="ce5">
            <text:p>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237" table:style-name="ce5">
            <text:p>23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02" table:style-name="ce5">
            <text:p>502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42849" table:style-name="ce5">
            <text:p>42,849</text:p>
          </table:table-cell>
          <table:table-cell office:value-type="float" office:value="2586" table:style-name="ce5">
            <text:p>2,586</text:p>
          </table:table-cell>
          <table:table-cell office:value-type="float" office:value="2930" table:style-name="ce5">
            <text:p>2,930</text:p>
          </table:table-cell>
          <table:table-cell office:value-type="float" office:value="411" table:style-name="ce5">
            <text:p>411</text:p>
          </table:table-cell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float" office:value="49962" table:style-name="ce5">
            <text:p>49,96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7679" table:style-name="ce5">
            <text:p>27,679</text:p>
          </table:table-cell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float" office:value="7107" table:style-name="ce5">
            <text:p>7,10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26" table:style-name="ce5">
            <text:p>126</text:p>
          </table:table-cell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052" table:number-columns-spanned="2" table:number-rows-spanned="1" table:style-name="ce8">
            <text:p>2,052</text:p>
          </table:table-cell>
          <table:covered-table-cell/>
          <table:table-cell office:value-type="float" office:value="37210" table:style-name="ce5">
            <text:p>37,21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8181" table:style-name="ce5">
            <text:p>28,181</text:p>
          </table:table-cell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float" office:value="49956" table:style-name="ce5">
            <text:p>49,956</text:p>
          </table:table-cell>
          <table:table-cell office:value-type="float" office:value="2594" table:style-name="ce5">
            <text:p>2,594</text:p>
          </table:table-cell>
          <table:table-cell office:value-type="float" office:value="2935" table:style-name="ce5">
            <text:p>2,935</text:p>
          </table:table-cell>
          <table:table-cell office:value-type="float" office:value="537" table:style-name="ce5">
            <text:p>537</text:p>
          </table:table-cell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493" table:number-columns-spanned="2" table:number-rows-spanned="1" table:style-name="ce8">
            <text:p>2,493</text:p>
          </table:table-cell>
          <table:covered-table-cell/>
          <table:table-cell office:value-type="float" office:value="87172" table:style-name="ce5">
            <text:p>87,172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4-06-21T08:16:38Z</meta:creation-date>
    <dc:date>2024-06-21T08:16:38Z</dc:date>
  </office:meta>
</office:document-meta>
</file>