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5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8805in" svg:y="0in" svg:width="0.80516in" svg:height="0.2960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907in" svg:y="0in" svg:width="2.21426in" svg:height="0.30576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table:number-columns-repeated="5" table:style-name="ce7"/>
          <table:table-cell table:number-columns-repeated="16379" table:style-name="ce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3">
            <draw:custom-shape svg:x="0.98256in" svg:y="0.05041in" svg:width="10.25365in" svg:height="0.23358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8805in" svg:y="0.05041in" svg:width="0.80516in" svg:height="0.2335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1907in" svg:y="0.05041in" svg:width="2.21426in" svg:height="0.24126in" draw:z-index="7" draw:id="id6" draw:style-name="a30" draw:name="報表類別">
              <svg:title/>
              <svg:desc/>
              <text:p text:style-name="a29" text:class-names="" text:cond-style-name=""><text:span text:style-name="a22" text:class-names="">10</text:span><text:span text:style-name="a23" text:class-names="">999</text:span><text:span text:style-name="a24" text:class-names="">-0</text:span><text:span text:style-name="a25" text:class-names="">5</text:span><text:span text:style-name="a26" text:class-names="">-0</text:span><text:span text:style-name="a27" text:class-names="">3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" table:formula="of:=[.F1]" table:number-columns-spanned="22" table:number-rows-spanned="1" table:style-name="ce34">
            <text:p>人口販運被害人安置保護處所安置人數</text:p>
            <draw:custom-shape svg:x="0.95833in" svg:y="0.04167in" svg:width="10.41912in" svg:height="0in" draw:z-index="8" draw:id="id7" draw:style-name="a33" draw:name="Line 3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5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8" draw:style-name="a36" draw:name="報表類別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6">
            <text:p>縣市別</text:p>
          </table:table-cell>
          <table:covered-table-cell/>
          <table:table-cell office:value-type="string" table:number-columns-spanned="1" table:number-rows-spanned="3" table:style-name="ce37">
            <text:p>月底處數</text:p>
          </table:table-cell>
          <table:table-cell office:value-type="string" table:number-columns-spanned="1" table:number-rows-spanned="3" table:style-name="ce38">
            <text:p>最大安置人數</text:p>
          </table:table-cell>
          <table:table-cell office:value-type="string" table:number-columns-spanned="17" table:number-rows-spanned="1" table:style-name="ce39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0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大陸地區人民</text:p>
          </table:table-cell>
          <table:table-cell office:value-type="string" table:number-columns-spanned="1" table:number-rows-spanned="2" table:style-name="ce41">
            <text:p>香港澳門居民</text:p>
          </table:table-cell>
          <table:table-cell office:value-type="string" table:number-columns-spanned="1" table:number-rows-spanned="2" table:style-name="ce41">
            <text:p>無戶籍國民</text:p>
          </table:table-cell>
          <table:table-cell office:value-type="string" table:number-columns-spanned="8" table:number-rows-spanned="1" table:style-name="ce4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3">
            <text:p>無國籍者</text:p>
          </table:table-cell>
          <table:table-cell office:value-type="string" table:number-columns-spanned="4" table:number-rows-spanned="1" table:style-name="ce44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60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14">
            <text:p>計</text:p>
          </table:table-cell>
          <table:table-cell table:number-columns-spanned="1" table:number-rows-spanned="3" table:style-name="ce46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新北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臺北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桃園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臺中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臺南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高雄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臺灣省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50">
            <text:p>　　宜蘭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51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5">
            <text:p>女</text:p>
          </table:table-cell>
          <table:covered-table-cell/>
          <table:table-cell table:number-columns-repeated="10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52"/>
          <table:covered-table-cell table:number-columns-repeated="15"/>
          <table:covered-table-cell>
            <draw:custom-shape svg:x="0.31738in" svg:y="0.49492in" svg:width="3.00604in" svg:height="0.27753in" draw:z-index="10" draw:id="id9" draw:style-name="a39" draw:name="報表類別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0">
            <draw:custom-shape svg:x="0in" svg:y="0.49492in" svg:width="3.00717in" svg:height="0.27753in" draw:z-index="11" draw:id="id10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0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53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54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1"/>
          <table:table-cell table:number-columns-repeated="19" table:style-name="ce3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999-05-03(101).$A$3:10999-05-03(101).$V$40" table:base-cell-address="10999-05-03(101).$A$1"/>
          <table:named-range table:name="Print_Area" table:cell-range-address="10999-05-03(101).$A$1:10999-05-03(101).$V$39" table:base-cell-address="10999-05-03(101).$A$1"/>
        </table:named-expressions>
      </table:table>
      <table:table table:name="10999-05-03(102)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11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(續1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9847in" svg:y="0in" svg:width="0.78424in" svg:height="0.29603in" draw:z-index="4" draw:id="id14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865in" svg:y="0in" svg:width="2.21427in" svg:height="0.30576in" draw:z-index="6" draw:id="id16" draw:style-name="a65" draw:name="報表類別">
              <svg:title/>
              <svg:desc/>
              <text:p text:style-name="a64" text:class-names="" text:cond-style-name=""><text:span text:style-name="a62" text:class-names="">內政部移民署(移民事務組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table:number-columns-repeated="5" table:style-name="ce7"/>
          <table:table-cell table:number-columns-repeated="16379" table:style-name="ce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3">
            <draw:custom-shape svg:x="0.98256in" svg:y="0.05041in" svg:width="10.25601in" svg:height="0.23358in" draw:z-index="3" draw:id="id13" draw:style-name="a55" draw:name="報表類別">
              <svg:title/>
              <svg:desc/>
              <text:p text:style-name="a54" text:class-names="" text:cond-style-name=""><text:span text:style-name="a52" text:class-names="">每月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2" draw:style-name="a51" draw:name="報表週期">
              <svg:title/>
              <svg:desc/>
              <text:p text:style-name="a50" text:class-names="" text:cond-style-name=""><text:span text:style-name="a48" text:class-names="">月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9847in" svg:y="0.05041in" svg:width="0.78424in" svg:height="0.23358in" draw:z-index="5" draw:id="id15" draw:style-name="a61" draw:name="表號">
              <svg:title/>
              <svg:desc/>
              <text:p text:style-name="a60" text:class-names="" text:cond-style-name=""><text:span text:style-name="a5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0865in" svg:y="0.05041in" svg:width="2.21427in" svg:height="0.24126in" draw:z-index="7" draw:id="id17" draw:style-name="a68" draw:name="報表類別">
              <svg:title/>
              <svg:desc/>
              <text:p text:style-name="a67" text:class-names="" text:cond-style-name=""><text:span text:style-name="a66" text:class-names="">10999-05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(續1)" table:formula="of:=[.F1]" table:number-columns-spanned="22" table:number-rows-spanned="1" table:style-name="ce34">
            <text:p>人口販運被害人安置保護處所安置人數(續1)</text:p>
            <draw:custom-shape svg:x="0.95833in" svg:y="0.04167in" svg:width="10.42279in" svg:height="0in" draw:z-index="8" draw:id="id18" draw:style-name="a71" draw:name="Line 3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5">
            <text:p>中華民國 <text:s text:c="3"/>年 <text:s text:c="2"/>月</text:p>
          </table:table-cell>
          <table:covered-table-cell table:number-columns-repeated="15"/>
          <table:covered-table-cell>
            <draw:custom-shape svg:x="0.47078in" svg:y="0.04573in" svg:width="2.83907in" svg:height="0.26299in" draw:z-index="9" draw:id="id19" draw:style-name="a74" draw:name="報表類別">
              <svg:title/>
              <svg:desc/>
              <text:p text:style-name="a73" text:class-names="" text:cond-style-name=""><text:span text:style-name="a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6">
            <text:p>縣市別</text:p>
          </table:table-cell>
          <table:covered-table-cell/>
          <table:table-cell office:value-type="string" table:number-columns-spanned="1" table:number-rows-spanned="3" table:style-name="ce37">
            <text:p>月底處數</text:p>
          </table:table-cell>
          <table:table-cell office:value-type="string" table:number-columns-spanned="1" table:number-rows-spanned="3" table:style-name="ce38">
            <text:p>最大安置人數</text:p>
          </table:table-cell>
          <table:table-cell office:value-type="string" table:number-columns-spanned="17" table:number-rows-spanned="1" table:style-name="ce39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0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大陸地區人民</text:p>
          </table:table-cell>
          <table:table-cell office:value-type="string" table:number-columns-spanned="1" table:number-rows-spanned="2" table:style-name="ce41">
            <text:p>香港澳門居民</text:p>
          </table:table-cell>
          <table:table-cell office:value-type="string" table:number-columns-spanned="1" table:number-rows-spanned="2" table:style-name="ce41">
            <text:p>無戶籍國民</text:p>
          </table:table-cell>
          <table:table-cell office:value-type="string" table:number-columns-spanned="8" table:number-rows-spanned="1" table:style-name="ce4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3">
            <text:p>無國籍者</text:p>
          </table:table-cell>
          <table:table-cell office:value-type="string" table:number-columns-spanned="4" table:number-rows-spanned="1" table:style-name="ce44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60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5">
            <text:p>　　新竹縣</text:p>
          </table:table-cell>
          <table:table-cell office:value-type="string" table:style-name="ce14">
            <text:p>計</text:p>
          </table:table-cell>
          <table:table-cell table:number-columns-spanned="1" table:number-rows-spanned="3" table:style-name="ce46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苗栗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彰化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南投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雲林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嘉義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屏東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臺東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50">
            <text:p>　　花蓮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51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5">
            <text:p>女</text:p>
          </table:table-cell>
          <table:covered-table-cell/>
          <table:table-cell table:number-columns-repeated="10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52"/>
          <table:covered-table-cell table:number-columns-repeated="15"/>
          <table:covered-table-cell>
            <draw:custom-shape svg:x="0.31738in" svg:y="0.49492in" svg:width="2.99564in" svg:height="0.27753in" draw:z-index="10" draw:id="id20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0">
            <draw:custom-shape svg:x="0in" svg:y="0.49492in" svg:width="2.99676in" svg:height="0.27753in" draw:z-index="11" draw:id="id21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0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53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54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1"/>
          <table:table-cell table:number-columns-repeated="19" table:style-name="ce3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999-05-03(102).$A$3:10999-05-03(102).$V$40" table:base-cell-address="10999-05-03(102).$A$1"/>
          <table:named-range table:name="Print_Area" table:cell-range-address="10999-05-03(102).$A$1:10999-05-03(102).$V$39" table:base-cell-address="10999-05-03(102).$A$1"/>
        </table:named-expressions>
      </table:table>
      <table:table table:name="10999-05-03(103)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22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(續2完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8805in" svg:y="0in" svg:width="0.80516in" svg:height="0.29603in" draw:z-index="4" draw:id="id25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907in" svg:y="0in" svg:width="2.25593in" svg:height="0.33216in" draw:z-index="6" draw:id="id27" draw:style-name="a103" draw:name="報表類別">
              <svg:title/>
              <svg:desc/>
              <text:p text:style-name="a102" text:class-names="" text:cond-style-name=""><text:span text:style-name="a100" text:class-names="">內政部移民署(移民事務組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office:value-type="string" table:style-name="ce2">
            <text:p>由本署移民事務組依本署公辦民營安置保護處所、勞動部勞動力發展署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table:number-columns-repeated="6" table:style-name="ce55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3">
            <draw:custom-shape svg:x="0.98256in" svg:y="0.05041in" svg:width="10.24904in" svg:height="0.23358in" draw:z-index="3" draw:id="id24" draw:style-name="a93" draw:name="報表類別">
              <svg:title/>
              <svg:desc/>
              <text:p text:style-name="a92" text:class-names="" text:cond-style-name=""><text:span text:style-name="a90" text:class-names="">每月終了後2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23" draw:style-name="a89" draw:name="報表週期">
              <svg:title/>
              <svg:desc/>
              <text:p text:style-name="a88" text:class-names="" text:cond-style-name=""><text:span text:style-name="a86" text:class-names="">月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8805in" svg:y="0.05041in" svg:width="0.80516in" svg:height="0.23358in" draw:z-index="5" draw:id="id26" draw:style-name="a99" draw:name="表號">
              <svg:title/>
              <svg:desc/>
              <text:p text:style-name="a98" text:class-names="" text:cond-style-name=""><text:span text:style-name="a9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1907in" svg:y="0.05041in" svg:width="2.25593in" svg:height="0.26209in" draw:z-index="7" draw:id="id28" draw:style-name="a106" draw:name="報表類別">
              <svg:title/>
              <svg:desc/>
              <text:p text:style-name="a105" text:class-names="" text:cond-style-name=""><text:span text:style-name="a104" text:class-names="">10999-05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(續2完)" table:formula="of:=[.F1]" table:number-columns-spanned="22" table:number-rows-spanned="1" table:style-name="ce34">
            <text:p>人口販運被害人安置保護處所安置人數(續2完)</text:p>
            <draw:custom-shape svg:x="0.95833in" svg:y="0.04167in" svg:width="10.41789in" svg:height="0in" draw:z-index="8" draw:id="id29" draw:style-name="a109" draw:name="Line 37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5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30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6">
            <text:p>縣市別</text:p>
          </table:table-cell>
          <table:covered-table-cell/>
          <table:table-cell office:value-type="string" table:number-columns-spanned="1" table:number-rows-spanned="3" table:style-name="ce37">
            <text:p>月底處數</text:p>
          </table:table-cell>
          <table:table-cell office:value-type="string" table:number-columns-spanned="1" table:number-rows-spanned="3" table:style-name="ce38">
            <text:p>最大安置人數</text:p>
          </table:table-cell>
          <table:table-cell office:value-type="string" table:number-columns-spanned="17" table:number-rows-spanned="1" table:style-name="ce39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0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大陸地區人民</text:p>
          </table:table-cell>
          <table:table-cell office:value-type="string" table:number-columns-spanned="1" table:number-rows-spanned="2" table:style-name="ce41">
            <text:p>香港澳門居民</text:p>
          </table:table-cell>
          <table:table-cell office:value-type="string" table:number-columns-spanned="1" table:number-rows-spanned="2" table:style-name="ce41">
            <text:p>無戶籍國民</text:p>
          </table:table-cell>
          <table:table-cell office:value-type="string" table:number-columns-spanned="8" table:number-rows-spanned="1" table:style-name="ce4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3">
            <text:p>無國籍者</text:p>
          </table:table-cell>
          <table:table-cell office:value-type="string" table:number-columns-spanned="4" table:number-rows-spanned="1" table:style-name="ce44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60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5">
            <text:p>　　澎湖縣</text:p>
          </table:table-cell>
          <table:table-cell office:value-type="string" table:style-name="ce14">
            <text:p>計</text:p>
          </table:table-cell>
          <table:table-cell table:number-columns-spanned="1" table:number-rows-spanned="3" table:style-name="ce46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基隆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新竹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7">
            <text:p>　　嘉義市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福建省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金門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office:value-type="string" table:number-columns-spanned="1" table:number-rows-spanned="3" table:style-name="ce49">
            <text:p>　　連江縣</text:p>
          </table:table-cell>
          <table:table-cell office:value-type="string" table:style-name="ce20">
            <text:p>計</text:p>
          </table:table-cell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男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office:value-type="string" table:style-name="ce20">
            <text:p>女</text:p>
          </table:table-cell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table:number-columns-spanned="1" table:number-rows-spanned="3" table:style-name="ce58"/>
          <table:table-cell table:style-name="ce56"/>
          <table:table-cell table:number-columns-spanned="1" table:number-rows-spanned="3" table:style-name="ce48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number-rows-repeated="2" table:style-name="ro8">
          <table:covered-table-cell/>
          <table:table-cell table:style-name="ce56"/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table-cell table:number-columns-spanned="1" table:number-rows-spanned="3" table:style-name="ce59"/>
          <table:table-cell table:style-name="ce56"/>
          <table:table-cell table:number-columns-spanned="1" table:number-rows-spanned="3" table:style-name="ce51"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table:style-name="ce56"/>
          <table:covered-table-cell/>
          <table:table-cell table:number-columns-repeated="10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16362" table:style-name="ce19"/>
        </table:table-row>
        <table:table-row table:style-name="ro8">
          <table:covered-table-cell/>
          <table:table-cell table:style-name="ce57"/>
          <table:covered-table-cell/>
          <table:table-cell table:number-columns-repeated="10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31738in" svg:y="0.49492in" svg:width="3.00604in" svg:height="0.27753in" draw:z-index="10" draw:id="id31" draw:style-name="a115" draw:name="報表類別">
              <svg:title/>
              <svg:desc/>
              <text:p text:style-name="a114" text:class-names="" text:cond-style-name=""><text:span text:style-name="a113" text:class-names="">民國 年 月 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0">
            <draw:custom-shape svg:x="0in" svg:y="0.49492in" svg:width="3.00717in" svg:height="0.27753in" draw:z-index="11" draw:id="id32" draw:style-name="a119" draw:name="報表類別">
              <svg:title/>
              <svg:desc/>
              <text:p text:style-name="a118" text:class-names="" text:cond-style-name=""><text:span text:style-name="a116" text:class-names="">​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0"/>
        </table:table-row>
        <table:table-row table:style-name="ro3">
          <table:table-cell office:value-type="string" office:string-value="資料來源：由本署移民事務組依本署公辦民營安置保護處所、勞動部勞動力發展署資料彙編。" table:formula="of:=IF(LEN([.A2])&gt;0;&quot;資料來源：&quot;&amp;[.A2];&quot;&quot;)" table:number-columns-spanned="22" table:number-rows-spanned="1" table:style-name="ce53">
            <text:p>資料來源：由本署移民事務組依本署公辦民營安置保護處所、勞動部勞動力發展署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22" table:number-rows-spanned="1" table:style-name="ce54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1"/>
          <table:table-cell table:number-columns-repeated="19" table:style-name="ce3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999-05-03(103).$A$3:10999-05-03(103).$V$40" table:base-cell-address="10999-05-03(103).$A$1"/>
          <table:named-range table:name="Print_Area" table:cell-range-address="10999-05-03(103).$A$1:10999-05-03(103).$V$39" table:base-cell-address="10999-05-03(103).$A$1"/>
        </table:named-expressions>
      </table:table>
      <table:named-expressions>
        <table:named-expression table:name="pp" table:expression="of:=[.#REF!]" table:base-cell-address="10999-05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7:56:13Z</dc:date>
    <meta:print-date>2017-02-03T07:03:19Z</meta:print-date>
  </office:meta>
</office:document-meta>
</file>