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/>
      <style:text-properties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2pt solid #000000" fo:border-left="thin solid #000000" fo:border-right="none" style:vertical-align="to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3-0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736in" svg:height="0.4835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2" table:style-name="ce5"/>
          <table:table-cell table:style-name="ce5">
            <draw:custom-shape svg:x="0.15341in" svg:y="0in" svg:width="0.86619in" svg:height="0.4835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047in" svg:y="0in" svg:width="2.13025in" svg:height="0.473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"/>
        </table:table-row>
        <table:table-row table:style-name="ro2" table:visibility="collapse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style-name="ce7"/>
          <table:table-cell table:number-columns-repeated="19" table:style-name="ce8"/>
          <table:table-cell table:number-columns-repeated="16359"/>
        </table:table-row>
        <table:table-row table:style-name="ro4">
          <table:table-cell table:number-columns-spanned="5" table:number-rows-spanned="1" table:style-name="ce27">
            <draw:custom-shape svg:x="0in" svg:y="0.02632in" svg:width="0.97736in" svg:height="0.2505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2632in" svg:width="10.39656in" svg:height="0.2505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7"/>
          <table:table-cell table:number-columns-repeated="13" table:style-name="ce9"/>
          <table:table-cell table:style-name="ce9">
            <draw:custom-shape svg:x="0.15341in" svg:y="0.02632in" svg:width="0.86619in" svg:height="0.2505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047in" svg:y="0.02632in" svg:width="2.13025in" svg:height="0.25059in" draw:z-index="9" draw:id="id8" draw:style-name="a36" draw:name="報表類別">
              <svg:title/>
              <svg:desc/>
              <text:p text:style-name="a35" text:class-names="" text:cond-style-name=""><text:span text:style-name="a28" text:class-names="">10</text:span><text:span text:style-name="a29" text:class-names="">993</text:span><text:span text:style-name="a30" text:class-names="">-0</text:span><text:span text:style-name="a31" text:class-names="">3</text:span><text:span text:style-name="a32" text:class-names="">-0</text:span><text:span text:style-name="a33" text:class-names="">1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3" table:style-name="ce8"/>
          <table:table-cell table:number-columns-repeated="16359"/>
        </table:table-row>
        <table:table-row table:style-name="ro5">
          <table:table-cell office:value-type="string" office:string-value="收容所收容人數統計" table:formula="of:=[.F1]" table:number-columns-spanned="25" table:number-rows-spanned="1" table:style-name="ce28">
            <text:p>收容所收容人數統計</text:p>
            <draw:custom-shape svg:x="0.96875in" svg:y="0.03125in" svg:width="10.4277in" svg:height="0in" draw:z-index="10" draw:id="id9" draw:style-name="a39" draw:name="Line 37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18"/>
          <table:covered-table-cell>
            <draw:custom-shape svg:x="0.22974in" svg:y="0.00968in" svg:width="2.90695in" svg:height="0.28191in" draw:z-index="11" draw:id="id10" draw:style-name="a42" draw:name="報表類別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30">
            <text:p>收容所別</text:p>
          </table:table-cell>
          <table:table-cell office:value-type="string" table:number-columns-spanned="11" table:number-rows-spanned="1" table:style-name="ce31">
            <text:p>本月入所人數</text:p>
          </table:table-cell>
          <table:covered-table-cell table:number-columns-repeated="10"/>
          <table:table-cell office:value-type="string" table:number-columns-spanned="13" table:number-rows-spanned="1" table:style-name="ce32">
            <text:p>本月出所人數</text:p>
          </table:table-cell>
          <table:covered-table-cell table:number-columns-repeated="12"/>
          <table:table-cell table:number-columns-repeated="16359" table:style-name="ce10"/>
        </table:table-row>
        <table:table-row table:style-name="ro8">
          <table:covered-table-cell/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大陸地區人民</text:p>
          </table:table-cell>
          <table:covered-table-cell/>
          <table:table-cell office:value-type="string" table:number-columns-spanned="2" table:number-rows-spanned="1" table:style-name="ce34">
            <text:p>香港澳門居民</text:p>
          </table:table-cell>
          <table:covered-table-cell/>
          <table:table-cell office:value-type="string" table:number-columns-spanned="2" table:number-rows-spanned="1" table:style-name="ce34">
            <text:p>無戶籍國民</text:p>
          </table:table-cell>
          <table:covered-table-cell/>
          <table:table-cell office:value-type="string" table:number-columns-spanned="2" table:number-rows-spanned="1" table:style-name="ce34">
            <text:p>外國人</text:p>
          </table:table-cell>
          <table:covered-table-cell/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大陸地區人民</text:p>
          </table:table-cell>
          <table:covered-table-cell/>
          <table:table-cell office:value-type="string" table:number-columns-spanned="2" table:number-rows-spanned="1" table:style-name="ce34">
            <text:p>香港澳門居民</text:p>
          </table:table-cell>
          <table:covered-table-cell/>
          <table:table-cell office:value-type="string" table:number-columns-spanned="2" table:number-rows-spanned="1" table:style-name="ce34">
            <text:p>無戶籍國民</text:p>
          </table:table-cell>
          <table:covered-table-cell/>
          <table:table-cell office:value-type="string" table:number-columns-spanned="2" table:number-rows-spanned="1" table:style-name="ce35">
            <text:p>外國人</text:p>
          </table:table-cell>
          <table:covered-table-cell/>
          <table:table-cell office:value-type="string" table:number-columns-spanned="2" table:number-rows-spanned="1" table:style-name="ce36">
            <text:p>大陸偷渡犯遣返人數</text:p>
          </table:table-cell>
          <table:covered-table-cell/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9" table:style-name="ce10"/>
        </table:table-row>
        <table:table-row table:style-name="ro10">
          <table:table-cell office:value-type="string" table:style-name="ce17">
            <text:p><text:s/>總　　計</text:p>
          </table:table-cell>
          <table:table-cell table:number-columns-repeated="24" table:style-name="ce18"/>
          <table:table-cell table:number-columns-repeated="16359" table:style-name="ce19"/>
        </table:table-row>
        <table:table-row table:style-name="ro10">
          <table:table-cell office:value-type="string" table:style-name="ce20">
            <text:p>北區事務大隊</text:p>
          </table:table-cell>
          <table:table-cell table:number-columns-repeated="24" table:style-name="ce21"/>
          <table:table-cell table:number-columns-repeated="16359" table:style-name="ce19"/>
        </table:table-row>
        <table:table-row table:style-name="ro10">
          <table:table-cell office:value-type="string" table:style-name="ce22">
            <text:p>臺北收容所</text:p>
          </table:table-cell>
          <table:table-cell table:number-columns-repeated="21" table:style-name="ce21"/>
          <table:table-cell table:style-name="ce21"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number-columns-repeated="16359"/>
        </table:table-row>
        <table:table-row table:style-name="ro10">
          <table:table-cell office:value-type="string" table:style-name="ce22">
            <text:p>宜蘭收容所</text:p>
          </table:table-cell>
          <table:table-cell table:number-columns-repeated="24" table:style-name="ce21"/>
          <table:table-cell table:number-columns-repeated="16359"/>
        </table:table-row>
        <table:table-row table:style-name="ro10">
          <table:table-cell office:value-type="string" table:style-name="ce23">
            <text:p>中區事務大隊</text:p>
          </table:table-cell>
          <table:table-cell table:number-columns-repeated="24" table:style-name="ce21"/>
          <table:table-cell table:number-columns-repeated="16359"/>
        </table:table-row>
        <table:table-row table:style-name="ro10">
          <table:table-cell office:value-type="string" table:style-name="ce24">
            <text:p>南投收容所</text:p>
          </table:table-cell>
          <table:table-cell table:number-columns-repeated="24" table:style-name="ce21"/>
          <table:table-cell table:number-columns-repeated="16359"/>
        </table:table-row>
        <table:table-row table:style-name="ro10">
          <table:table-cell office:value-type="string" table:style-name="ce25">
            <text:p>南區事務大隊</text:p>
          </table:table-cell>
          <table:table-cell table:number-columns-repeated="24" table:style-name="ce21"/>
          <table:table-cell table:number-columns-repeated="16359"/>
        </table:table-row>
        <table:table-row table:style-name="ro10">
          <table:table-cell office:value-type="string" table:style-name="ce24">
            <text:p>高雄收容所</text:p>
          </table:table-cell>
          <table:table-cell table:number-columns-repeated="24" table:style-name="ce21"/>
          <table:table-cell table:number-columns-repeated="16359"/>
        </table:table-row>
        <table:table-row table:style-name="ro5">
          <table:table-cell table:number-columns-spanned="25" table:number-rows-spanned="1" table:style-name="ce37"/>
          <table:covered-table-cell table:number-columns-repeated="21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59" table:style-name="ce26"/>
        </table:table-row>
        <table:table-row table:style-name="ro4">
          <table:table-cell table:number-columns-spanned="25" table:number-rows-spanned="1" table:style-name="ce27"/>
          <table:covered-table-cell table:number-columns-repeated="24"/>
          <table:table-cell table:number-columns-repeated="16359"/>
        </table:table-row>
        <table:table-row table:style-name="ro4">
          <table:table-cell table:number-columns-spanned="25" table:number-rows-spanned="1" table:style-name="ce27"/>
          <table:covered-table-cell table:number-columns-repeated="24"/>
          <table:table-cell table:number-columns-repeated="16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10993-03-01.$A$3:10993-03-01.$Y$20" table:base-cell-address="10993-03-01.$A$1"/>
        </table:named-expressions>
      </table:table>
      <table:table table:name="10993-03-01-1(101)" table:style-name="ta2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4" table:style-name="ce39"/>
          <table:table-cell table:style-name="ce7"/>
          <table:table-cell table:number-columns-repeated="13" table:style-name="ce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52">
            <text:p>內政部移民署(國際及執法事務組)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月　　　報" table:formula="of:=[.C1]" table:style-name="ce38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53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67">
            <text:p>10993-03-01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office:string-value="收容所收容人數統計(續1)" table:formula="of:=[.F1]" table:number-columns-spanned="25" table:number-rows-spanned="1" table:style-name="ce28">
            <text:p>收容所收容人數統計(續1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30">
            <text:p>收容所別</text:p>
          </table:table-cell>
          <table:table-cell office:value-type="string" table:number-columns-spanned="19" table:number-rows-spanned="1" table:style-name="ce31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54">
            <text:p>最大收容量</text:p>
          </table:table-cell>
          <table:table-cell office:value-type="string" table:number-columns-spanned="1" table:number-rows-spanned="4" table:style-name="ce54">
            <text:p>月底收容所容量使用率</text:p>
          </table:table-cell>
          <table:table-cell office:value-type="string" table:number-columns-spanned="3" table:number-rows-spanned="2" table:style-name="ce55">
            <text:p>月底收容所工作人員數</text:p>
          </table:table-cell>
          <table:covered-table-cell table:number-columns-repeated="2"/>
          <table:table-cell table:number-columns-repeated="16359" table:style-name="ce10"/>
        </table:table-row>
        <table:table-row table:style-name="ro9">
          <table:covered-table-cell/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8" table:number-rows-spanned="1" table:style-name="ce34">
            <text:p>涉案</text:p>
          </table:table-cell>
          <table:covered-table-cell table:number-columns-repeated="7"/>
          <table:table-cell office:value-type="string" table:number-columns-spanned="8" table:number-rows-spanned="1" table:style-name="ce34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1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2">
          <table:table-cell office:value-type="string" table:style-name="ce40">
            <text:p>總計</text:p>
          </table:table-cell>
          <table:table-cell table:style-name="ce41"/>
          <table:table-cell table:number-columns-repeated="18" table:style-name="ce21"/>
          <table:table-cell table:number-columns-repeated="4" table:style-name="ce42"/>
          <table:table-cell table:style-name="ce43"/>
          <table:table-cell table:number-columns-repeated="16359" table:style-name="ce19"/>
        </table:table-row>
        <table:table-row table:style-name="ro12">
          <table:table-cell office:value-type="string" table:style-name="ce23">
            <text:p>　大陸地區人民</text:p>
          </table:table-cell>
          <table:table-cell table:style-name="ce41"/>
          <table:table-cell table:number-columns-repeated="18" table:style-name="ce21"/>
          <table:table-cell table:number-columns-repeated="2" table:style-name="ce44"/>
          <table:table-cell table:style-name="ce44">
            <draw:frame draw:z-index="2" draw:id="id12" draw:style-name="a48" draw:name="Text Box 2" svg:x="0in" svg:y="0in" svg:width="0.52696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香港澳門居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無戶籍國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46">
            <text:p>　外國人</text:p>
          </table:table-cell>
          <table:table-cell table:style-name="ce41"/>
          <table:table-cell table:number-columns-repeated="18" table:style-name="ce21"/>
          <table:table-cell table:number-columns-repeated="2" table:style-name="ce47"/>
          <table:table-cell table:style-name="ce47">
            <draw:frame draw:z-index="1" draw:id="id11" draw:style-name="a45" draw:name="Text Box 1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8"/>
          <table:covered-table-cell table:number-columns-repeated="24"/>
          <table:table-cell table:number-columns-repeated="16359" table:style-name="ce26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59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49"/>
          <table:table-cell table:number-columns-repeated="23" table:style-name="ce50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993-03-01-1(101).$A$3:10993-03-01-1(101).$Y$19" table:base-cell-address="10993-03-01-1(101).$A$1"/>
          <table:named-range table:name="Print_Area" table:cell-range-address="10993-03-01-1(101).$A$3:10993-03-01-1(101).$Y$18" table:base-cell-address="10993-03-01-1(101).$A$1"/>
        </table:named-expressions>
      </table:table>
      <table:table table:name="10993-03-01-1(102)" table:style-name="ta3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4" table:style-name="ce39"/>
          <table:table-cell table:style-name="ce7"/>
          <table:table-cell table:number-columns-repeated="13" table:style-name="ce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52">
            <text:p>內政部移民署(國際及執法事務組)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月　　　報" table:formula="of:=[.C1]" table:style-name="ce38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53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67">
            <text:p>10993-03-01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office:string-value="收容所收容人數統計(續2)" table:formula="of:=[.F1]" table:number-columns-spanned="25" table:number-rows-spanned="1" table:style-name="ce28">
            <text:p>收容所收容人數統計(續2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30">
            <text:p>收容所別</text:p>
          </table:table-cell>
          <table:table-cell office:value-type="string" table:number-columns-spanned="19" table:number-rows-spanned="1" table:style-name="ce31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54">
            <text:p>最大收容量</text:p>
          </table:table-cell>
          <table:table-cell office:value-type="string" table:number-columns-spanned="1" table:number-rows-spanned="4" table:style-name="ce54">
            <text:p>月底收容所容量使用率</text:p>
          </table:table-cell>
          <table:table-cell office:value-type="string" table:number-columns-spanned="3" table:number-rows-spanned="2" table:style-name="ce55">
            <text:p>月底收容所工作人員數</text:p>
          </table:table-cell>
          <table:covered-table-cell table:number-columns-repeated="2"/>
          <table:table-cell table:number-columns-repeated="16359" table:style-name="ce10"/>
        </table:table-row>
        <table:table-row table:style-name="ro9">
          <table:covered-table-cell/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8" table:number-rows-spanned="1" table:style-name="ce34">
            <text:p>涉案</text:p>
          </table:table-cell>
          <table:covered-table-cell table:number-columns-repeated="7"/>
          <table:table-cell office:value-type="string" table:number-columns-spanned="8" table:number-rows-spanned="1" table:style-name="ce34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1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2">
          <table:table-cell office:value-type="string" table:style-name="ce40">
            <text:p>臺北收容所</text:p>
          </table:table-cell>
          <table:table-cell table:style-name="ce41"/>
          <table:table-cell table:number-columns-repeated="18" table:style-name="ce21"/>
          <table:table-cell table:number-columns-repeated="4" table:style-name="ce42"/>
          <table:table-cell table:style-name="ce43"/>
          <table:table-cell table:number-columns-repeated="16359" table:style-name="ce19"/>
        </table:table-row>
        <table:table-row table:style-name="ro12">
          <table:table-cell office:value-type="string" table:style-name="ce23">
            <text:p>　大陸地區人民</text:p>
          </table:table-cell>
          <table:table-cell table:style-name="ce41"/>
          <table:table-cell table:number-columns-repeated="18" table:style-name="ce21"/>
          <table:table-cell table:number-columns-repeated="2" table:style-name="ce44"/>
          <table:table-cell table:style-name="ce44">
            <draw:frame draw:z-index="2" draw:id="id14" draw:style-name="a54" draw:name="Text Box 2" svg:x="0in" svg:y="0in" svg:width="0.52696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香港澳門居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無戶籍國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46">
            <text:p>　外國人</text:p>
          </table:table-cell>
          <table:table-cell table:style-name="ce41"/>
          <table:table-cell table:number-columns-repeated="18" table:style-name="ce21"/>
          <table:table-cell table:number-columns-repeated="2" table:style-name="ce47"/>
          <table:table-cell table:style-name="ce47">
            <draw:frame draw:z-index="1" draw:id="id13" draw:style-name="a51" draw:name="Text Box 1" svg:x="0in" svg:y="0in" svg:width="0.52696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8"/>
          <table:covered-table-cell table:number-columns-repeated="24"/>
          <table:table-cell table:number-columns-repeated="16359" table:style-name="ce26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59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49"/>
          <table:table-cell table:number-columns-repeated="23" table:style-name="ce50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993-03-01-1(102).$A$3:10993-03-01-1(102).$Y$19" table:base-cell-address="10993-03-01-1(102).$A$1"/>
          <table:named-range table:name="Print_Area" table:cell-range-address="10993-03-01-1(102).$A$3:10993-03-01-1(102).$Y$18" table:base-cell-address="10993-03-01-1(102).$A$1"/>
        </table:named-expressions>
      </table:table>
      <table:table table:name="10993-03-01-1(103)" table:style-name="ta4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4" table:style-name="ce39"/>
          <table:table-cell table:style-name="ce7"/>
          <table:table-cell table:number-columns-repeated="13" table:style-name="ce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52">
            <text:p>內政部移民署(國際及執法事務組)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月　　　報" table:formula="of:=[.C1]" table:style-name="ce38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53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67">
            <text:p>10993-03-01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office:string-value="收容所收容人數統計(續3)" table:formula="of:=[.F1]" table:number-columns-spanned="25" table:number-rows-spanned="1" table:style-name="ce28">
            <text:p>收容所收容人數統計(續3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30">
            <text:p>收容所別</text:p>
          </table:table-cell>
          <table:table-cell office:value-type="string" table:number-columns-spanned="19" table:number-rows-spanned="1" table:style-name="ce31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54">
            <text:p>最大收容量</text:p>
          </table:table-cell>
          <table:table-cell office:value-type="string" table:number-columns-spanned="1" table:number-rows-spanned="4" table:style-name="ce54">
            <text:p>月底收容所容量使用率</text:p>
          </table:table-cell>
          <table:table-cell office:value-type="string" table:number-columns-spanned="3" table:number-rows-spanned="2" table:style-name="ce55">
            <text:p>月底收容所工作人員數</text:p>
          </table:table-cell>
          <table:covered-table-cell table:number-columns-repeated="2"/>
          <table:table-cell table:number-columns-repeated="16359" table:style-name="ce10"/>
        </table:table-row>
        <table:table-row table:style-name="ro9">
          <table:covered-table-cell/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8" table:number-rows-spanned="1" table:style-name="ce34">
            <text:p>涉案</text:p>
          </table:table-cell>
          <table:covered-table-cell table:number-columns-repeated="7"/>
          <table:table-cell office:value-type="string" table:number-columns-spanned="8" table:number-rows-spanned="1" table:style-name="ce34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1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2">
          <table:table-cell office:value-type="string" table:style-name="ce40">
            <text:p>宜蘭收容所</text:p>
          </table:table-cell>
          <table:table-cell table:style-name="ce41"/>
          <table:table-cell table:number-columns-repeated="18" table:style-name="ce21"/>
          <table:table-cell table:number-columns-repeated="4" table:style-name="ce42"/>
          <table:table-cell table:style-name="ce43"/>
          <table:table-cell table:number-columns-repeated="16359" table:style-name="ce19"/>
        </table:table-row>
        <table:table-row table:style-name="ro12">
          <table:table-cell office:value-type="string" table:style-name="ce23">
            <text:p>　大陸地區人民</text:p>
          </table:table-cell>
          <table:table-cell table:style-name="ce41"/>
          <table:table-cell table:number-columns-repeated="18" table:style-name="ce21"/>
          <table:table-cell table:number-columns-repeated="2" table:style-name="ce44"/>
          <table:table-cell table:style-name="ce44">
            <draw:frame draw:z-index="2" draw:id="id16" draw:style-name="a60" draw:name="Text Box 2" svg:x="0in" svg:y="0in" svg:width="0.52696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香港澳門居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無戶籍國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46">
            <text:p>　外國人</text:p>
          </table:table-cell>
          <table:table-cell table:style-name="ce41"/>
          <table:table-cell table:number-columns-repeated="18" table:style-name="ce21"/>
          <table:table-cell table:number-columns-repeated="2" table:style-name="ce47"/>
          <table:table-cell table:style-name="ce47">
            <draw:frame draw:z-index="1" draw:id="id15" draw:style-name="a57" draw:name="Text Box 1" svg:x="0in" svg:y="0in" svg:width="0.52696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8"/>
          <table:covered-table-cell table:number-columns-repeated="24"/>
          <table:table-cell table:number-columns-repeated="16359" table:style-name="ce26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59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49"/>
          <table:table-cell table:number-columns-repeated="23" table:style-name="ce50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993-03-01-1(103).$A$3:10993-03-01-1(103).$Y$19" table:base-cell-address="10993-03-01-1(103).$A$1"/>
          <table:named-range table:name="Print_Area" table:cell-range-address="10993-03-01-1(103).$A$3:10993-03-01-1(103).$Y$18" table:base-cell-address="10993-03-01-1(103).$A$1"/>
        </table:named-expressions>
      </table:table>
      <table:table table:name="10993-03-01(104)" table:style-name="ta5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4" table:style-name="ce6"/>
          <table:table-cell table:number-columns-repeated="16380" table:style-name="ce5"/>
        </table:table-row>
        <table:table-row table:style-name="ro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4" table:style-name="ce39"/>
          <table:table-cell table:style-name="ce7"/>
          <table:table-cell table:number-columns-repeated="13" table:style-name="ce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52">
            <text:p>內政部移民署(國際及執法事務組)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月　　　報" table:formula="of:=[.C1]" table:style-name="ce38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53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67">
            <text:p>10993-03-01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office:string-value="收容所收容人數統計(續4)" table:formula="of:=[.F1]" table:number-columns-spanned="25" table:number-rows-spanned="1" table:style-name="ce28">
            <text:p>收容所收容人數統計(續4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30">
            <text:p>收容所別</text:p>
          </table:table-cell>
          <table:table-cell office:value-type="string" table:number-columns-spanned="19" table:number-rows-spanned="1" table:style-name="ce31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54">
            <text:p>最大收容量</text:p>
          </table:table-cell>
          <table:table-cell office:value-type="string" table:number-columns-spanned="1" table:number-rows-spanned="4" table:style-name="ce54">
            <text:p>月底收容所容量使用率</text:p>
          </table:table-cell>
          <table:table-cell office:value-type="string" table:number-columns-spanned="3" table:number-rows-spanned="2" table:style-name="ce55">
            <text:p>月底收容所工作人員數</text:p>
          </table:table-cell>
          <table:covered-table-cell table:number-columns-repeated="2"/>
          <table:table-cell table:number-columns-repeated="16359" table:style-name="ce10"/>
        </table:table-row>
        <table:table-row table:style-name="ro9">
          <table:covered-table-cell/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8" table:number-rows-spanned="1" table:style-name="ce34">
            <text:p>涉案</text:p>
          </table:table-cell>
          <table:covered-table-cell table:number-columns-repeated="7"/>
          <table:table-cell office:value-type="string" table:number-columns-spanned="8" table:number-rows-spanned="1" table:style-name="ce34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1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2">
          <table:table-cell office:value-type="string" table:style-name="ce40">
            <text:p>南投收容所</text:p>
          </table:table-cell>
          <table:table-cell table:style-name="ce41"/>
          <table:table-cell table:number-columns-repeated="18" table:style-name="ce21"/>
          <table:table-cell table:number-columns-repeated="4" table:style-name="ce42"/>
          <table:table-cell table:style-name="ce43"/>
          <table:table-cell table:number-columns-repeated="16359" table:style-name="ce19"/>
        </table:table-row>
        <table:table-row table:style-name="ro12">
          <table:table-cell office:value-type="string" table:style-name="ce23">
            <text:p>　大陸地區人民</text:p>
          </table:table-cell>
          <table:table-cell table:style-name="ce41"/>
          <table:table-cell table:number-columns-repeated="18" table:style-name="ce21"/>
          <table:table-cell table:number-columns-repeated="2" table:style-name="ce44"/>
          <table:table-cell table:style-name="ce44">
            <draw:frame draw:z-index="2" draw:id="id18" draw:style-name="a66" draw:name="Text Box 2" svg:x="0in" svg:y="0in" svg:width="0.52696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香港澳門居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無戶籍國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46">
            <text:p>　外國人</text:p>
          </table:table-cell>
          <table:table-cell table:style-name="ce41"/>
          <table:table-cell table:number-columns-repeated="18" table:style-name="ce21"/>
          <table:table-cell table:number-columns-repeated="2" table:style-name="ce47"/>
          <table:table-cell table:style-name="ce47">
            <draw:frame draw:z-index="1" draw:id="id17" draw:style-name="a63" draw:name="Text Box 1" svg:x="0in" svg:y="0in" svg:width="0.52696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8"/>
          <table:covered-table-cell table:number-columns-repeated="24"/>
          <table:table-cell table:number-columns-repeated="16359" table:style-name="ce26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59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60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49"/>
          <table:table-cell table:number-columns-repeated="23" table:style-name="ce50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993-03-01(104).$A$3:10993-03-01(104).$Y$19" table:base-cell-address="10993-03-01(104).$A$1"/>
          <table:named-range table:name="Print_Area" table:cell-range-address="10993-03-01(104).$A$3:10993-03-01(104).$Y$18" table:base-cell-address="10993-03-01(104).$A$1"/>
        </table:named-expressions>
      </table:table>
      <table:table table:name="10993-03-01(105)" table:style-name="ta6">
        <table:table-column table:style-name="co4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4</text:p>
          </table:table-cell>
          <table:table-cell office:value-type="string" table:style-name="ce4">
            <text:p>收容所收容人數統計(續5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際及執法事務組依據當月各收容所查處資料，按月彙編。</text:p>
          </table:table-cell>
          <table:table-cell office:value-type="string" table:style-name="ce2">
            <text:p>民國104年 1月19日 10:00:39 印製</text:p>
          </table:table-cell>
          <table:table-cell office:value-type="string" table:style-name="ce2">
            <text:p>本表編製1式2份，經機關首長核章後，1份自存，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1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4" table:style-name="ce39"/>
          <table:table-cell table:style-name="ce7"/>
          <table:table-cell table:number-columns-repeated="13" table:style-name="ce8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51">
            <text:p>內政部移民署(國際及執法事務組)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月　　　報" table:formula="of:=[.C1]" table:style-name="ce38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53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67">
            <text:p>10993-03-01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office:string-value="收容所收容人數統計(續5完)" table:formula="of:=[.F1]" table:number-columns-spanned="25" table:number-rows-spanned="1" table:style-name="ce28">
            <text:p>收容所收容人數統計(續5完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29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30">
            <text:p>收容所別</text:p>
          </table:table-cell>
          <table:table-cell office:value-type="string" table:number-columns-spanned="19" table:number-rows-spanned="1" table:style-name="ce31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54">
            <text:p>最大收容量</text:p>
          </table:table-cell>
          <table:table-cell office:value-type="string" table:number-columns-spanned="1" table:number-rows-spanned="4" table:style-name="ce54">
            <text:p>月底收容所容量使用率</text:p>
          </table:table-cell>
          <table:table-cell office:value-type="string" table:number-columns-spanned="3" table:number-rows-spanned="2" table:style-name="ce55">
            <text:p>月底收容所工作人員數</text:p>
          </table:table-cell>
          <table:covered-table-cell table:number-columns-repeated="2"/>
          <table:table-cell table:number-columns-repeated="16359" table:style-name="ce10"/>
        </table:table-row>
        <table:table-row table:style-name="ro9">
          <table:covered-table-cell/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8" table:number-rows-spanned="1" table:style-name="ce34">
            <text:p>涉案</text:p>
          </table:table-cell>
          <table:covered-table-cell table:number-columns-repeated="7"/>
          <table:table-cell office:value-type="string" table:number-columns-spanned="8" table:number-rows-spanned="1" table:style-name="ce34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10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table-cell office:value-type="string" table:number-columns-spanned="2" table:number-rows-spanned="1" table:style-name="ce34">
            <text:p>30天(含)以下</text:p>
          </table:table-cell>
          <table:covered-table-cell/>
          <table:table-cell office:value-type="string" table:number-columns-spanned="2" table:number-rows-spanned="1" table:style-name="ce34">
            <text:p>31~90天</text:p>
          </table:table-cell>
          <table:covered-table-cell/>
          <table:table-cell office:value-type="string" table:number-columns-spanned="2" table:number-rows-spanned="1" table:style-name="ce34">
            <text:p>91~180天</text:p>
          </table:table-cell>
          <table:covered-table-cell/>
          <table:table-cell office:value-type="string" table:number-columns-spanned="2" table:number-rows-spanned="1" table:style-name="ce34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計</text:p>
          </table:table-cell>
          <table:table-cell office:value-type="string" table:number-columns-spanned="1" table:number-rows-spanned="2" table:style-name="ce56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table:number-columns-repeated="16359" table:style-name="ce10"/>
        </table:table-row>
        <table:table-row table:style-name="ro9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"/>
        </table:table-row>
        <table:table-row table:style-name="ro12">
          <table:table-cell office:value-type="string" table:style-name="ce40">
            <text:p>高雄收容所</text:p>
          </table:table-cell>
          <table:table-cell table:style-name="ce61"/>
          <table:table-cell table:number-columns-repeated="18" table:style-name="ce18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59" table:style-name="ce19"/>
        </table:table-row>
        <table:table-row table:style-name="ro12">
          <table:table-cell office:value-type="string" table:style-name="ce23">
            <text:p>　大陸地區人民</text:p>
          </table:table-cell>
          <table:table-cell table:style-name="ce41"/>
          <table:table-cell table:number-columns-repeated="18" table:style-name="ce21"/>
          <table:table-cell table:number-columns-repeated="2" table:style-name="ce44"/>
          <table:table-cell table:style-name="ce44">
            <draw:frame draw:z-index="2" draw:id="id20" draw:style-name="a72" draw:name="Text Box 2" svg:x="0in" svg:y="0in" svg:width="0.52696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香港澳門居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23">
            <text:p>　無戶籍國民</text:p>
          </table:table-cell>
          <table:table-cell table:style-name="ce41"/>
          <table:table-cell table:number-columns-repeated="18" table:style-name="ce21"/>
          <table:table-cell table:number-columns-repeated="4" table:style-name="ce44"/>
          <table:table-cell table:style-name="ce45"/>
          <table:table-cell table:number-columns-repeated="16359"/>
        </table:table-row>
        <table:table-row table:style-name="ro12">
          <table:table-cell office:value-type="string" table:style-name="ce46">
            <text:p>　外國人</text:p>
          </table:table-cell>
          <table:table-cell table:style-name="ce65"/>
          <table:table-cell table:number-columns-repeated="18" table:style-name="ce66"/>
          <table:table-cell table:number-columns-repeated="2" table:style-name="ce47"/>
          <table:table-cell table:style-name="ce47">
            <draw:frame draw:z-index="1" draw:id="id19" draw:style-name="a69" draw:name="Text Box 1" svg:x="0in" svg:y="0in" svg:width="0.52696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number-columns-repeated="16359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26"/>
        </table:table-row>
        <table:table-row table:style-name="ro4">
          <table:table-cell office:value-type="string" office:string-value="資料來源：由本署國際及執法事務組依據當月各收容所查處資料，按月彙編。" table:formula="of:=IF(LEN([.A2])&gt;0;&quot;資料來源：&quot;&amp;[.A2];&quot;&quot;)" table:number-columns-spanned="25" table:number-rows-spanned="1" table:style-name="ce59">
            <text:p>資料來源：由本署國際及執法事務組依據當月各收容所查處資料，按月彙編。</text:p>
          </table:table-cell>
          <table:covered-table-cell table:number-columns-repeated="17"/>
          <table:covered-table-cell>
            <draw:custom-shape svg:x="0.43811in" svg:y="0.22611in" svg:width="2.95019in" svg:height="0.27878in" draw:z-index="3" draw:id="id21" draw:style-name="a78" draw:name="報表類別">
              <svg:title/>
              <svg:desc/>
              <text:p text:style-name="a77" text:class-names="" text:cond-style-name=""><text:span text:style-name="a73" text:class-names="">民</text:span><text:span text:style-name="a74" text:class-names="">國 <text:s text:c="1"/>年 月 日</text:span><text:span text:style-name="a75" text:class-names="">編</text:span><text:span text:style-name="a76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4">
          <table:table-cell office:value-type="string" office:string-value="填表說明：本表編製1式2份，經機關首長核章後，1份自存，1份送主計室外，應由網際網路上傳至內政部統計資料庫。" table:formula="of:=IF(LEN([.A2])&gt;0;&quot;填表說明：&quot;&amp;[.C2];&quot;&quot;)" table:number-columns-spanned="25" table:number-rows-spanned="1" table:style-name="ce60">
            <text:p>填表說明：本表編製1式2份，經機關首長核章後，1份自存，1份送主計室外，應由網際網路上傳至內政部統計資料庫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49"/>
          <table:table-cell table:number-columns-repeated="23" table:style-name="ce50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993-03-01(105).$A$3:10993-03-01(105).$Y$19" table:base-cell-address="10993-03-01(105).$A$1"/>
          <table:named-range table:name="Print_Area" table:cell-range-address="10993-03-01(105).$A$3:10993-03-01(105).$Y$18" table:base-cell-address="10993-03-01(105).$A$1"/>
        </table:named-expressions>
      </table:table>
      <table:named-expressions>
        <table:named-range table:name="pp" table:cell-range-address="10993-03-01.$A$3:10993-03-01.$Y$20" table:base-cell-address="10993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7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118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ltr" style:first-page-number="11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120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12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12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6:45:26Z</dc:date>
    <meta:print-date>2018-12-17T10:40:51Z</meta:print-date>
  </office:meta>
</office:document-meta>
</file>