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3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24in" svg:y="0in" svg:width="0.9685in" svg:height="0.48346in" draw:z-index="2" draw:id="id1" draw:style-name="a5" draw:name="報表類別">
              <svg:title/>
              <svg:desc/>
              <text:p text:style-name="a4" text:class-names="" text:cond-style-name=""><text:span text:style-name="a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<text:span text:style-name="T2">國際及執法事務組</text:span>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3" table:style-name="ce5"/>
          <table:table-cell table:style-name="ce5">
            <draw:custom-shape svg:x="0.0315in" svg:y="0in" svg:width="0.77795in" svg:height="0.47362in" draw:z-index="5" draw:id="id4" draw:style-name="a16" draw:name="編製機關">
              <svg:title/>
              <svg:desc/>
              <text:p text:style-name="a15" text:class-names="" text:cond-style-name=""><text:span text:style-name="a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4764in" svg:y="0in" svg:width="2.10433in" svg:height="0.47362in" draw:z-index="7" draw:id="id6" draw:style-name="a25" draw:name="報表類別">
              <svg:title/>
              <svg:desc/>
              <text:p text:style-name="a24" text:class-names="" text:cond-style-name=""><text:span text:style-name="a20" text:class-names="">內政部移民署</text:span><text:span text:style-name="a21" text:class-names="">(</text:span><text:span text:style-name="a22" text:class-names="">國際及執法事務組</text:span><text:span text:style-name="a2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1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number-columns-repeated="36" table:style-name="ce7"/>
          <table:table-cell table:number-columns-repeated="16345"/>
        </table:table-row>
        <table:table-row table:style-name="ro4">
          <table:table-cell table:number-columns-spanned="3" table:number-rows-spanned="1" table:style-name="ce21">
            <draw:custom-shape svg:x="0.01024in" svg:y="0.01654in" svg:width="0.9685in" svg:height="0.25118in" draw:z-index="3" draw:id="id2" draw:style-name="a8" draw:name="報表週期">
              <svg:title/>
              <svg:desc/>
              <text:p text:style-name="a7" text:class-names="" text:cond-style-name=""><text:span text:style-name="a6" text:class-names="">月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33583in" svg:y="0.01654in" svg:width="10.26063in" svg:height="0.25118in" draw:z-index="4" draw:id="id3" draw:style-name="a13" draw:name="報表類別">
              <svg:title/>
              <svg:desc/>
              <text:p text:style-name="a12" text:class-names="" text:cond-style-name=""><text:span text:style-name="a9" text:class-names="">次月</text:span><text:span text:style-name="a10" text:class-names="">25</text:span><text:span text:style-name="a11" text:class-names="">日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/>
          <table:table-cell table:number-columns-repeated="26" table:style-name="ce7"/>
          <table:table-cell table:style-name="ce7">
            <draw:custom-shape svg:x="0.0315in" svg:y="0.01654in" svg:width="0.77795in" svg:height="0.25118in" draw:z-index="6" draw:id="id5" draw:style-name="a19" draw:name="表號">
              <svg:title/>
              <svg:desc/>
              <text:p text:style-name="a18" text:class-names="" text:cond-style-name=""><text:span text:style-name="a1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4764in" svg:y="0.01654in" svg:width="2.10433in" svg:height="0.25118in" draw:z-index="8" draw:id="id7" draw:style-name="a28" draw:name="報表類別">
              <svg:title/>
              <svg:desc/>
              <text:p text:style-name="a27" text:class-names="" text:cond-style-name=""><text:span text:style-name="a26" text:class-names="">10993-01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"/>
          <table:table-cell table:number-columns-repeated="16345"/>
        </table:table-row>
        <table:table-row table:style-name="ro5">
          <table:table-cell office:value-type="string" office:string-value="查處違法外來人口案件統計" table:formula="of:=[.F1]" table:number-columns-spanned="39" table:number-rows-spanned="1" table:style-name="ce22">
            <text:p>查處違法外來人口案件統計</text:p>
          </table:table-cell>
          <table:covered-table-cell/>
          <table:covered-table-cell>
            <draw:custom-shape svg:x="0.30197in" svg:y="0.02087in" svg:width="10.32126in" svg:height="0.00039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6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2126in" svg:y="0.00157in" svg:width="2.86969in" svg:height="0.25984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25">
            <text:p>總計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29">
            <text:p>總計</text:p>
          </table:table-cell>
          <table:covered-table-cell table:number-columns-repeated="4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0">
            <text:p>單純逾期</text:p>
          </table:table-cell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>
            <draw:frame draw:z-index="1" draw:id="id0" draw:style-name="a2" draw:name="Text Box 2" svg:x="0in" svg:y="0.19213in" svg:width="1.4255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1">
            <text:p>逾期居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1">
            <text:p>逾期停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2">
            <text:p>非法工作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4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移工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5">
            <text:p>合法引進移工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17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持偽(變)造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冒領(用)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39">
            <text:p>從事色情(賣淫)活動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0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移工)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1">
            <text:p>合法引進移工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逾期</text:p>
          </table:table-cell>
          <table:table-cell office:value-type="string" table:style-name="ce17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28"/>
          <table:covered-table-cell>
            <draw:custom-shape svg:x="0.21142in" svg:y="0.13937in" svg:width="2.96929in" svg:height="0.31181in" draw:z-index="11" draw:id="id10" draw:style-name="a37" draw:name="報表類別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rint_Area" table:expression="of:=&quot;10290-0-[#REF!]:10290-0-[#REF!]&quot;" table:base-cell-address="10993-01-01.$A$1"/>
        </table:named-expressions>
      </table:table>
      <table:table table:name="10993-01-01-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993-01-01</text:p>
          </table:table-cell>
          <table:table-cell office:value-type="string" table:style-name="ce4">
            <text:p>查處違法外來人口案件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11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1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9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11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office:string-value="10993-01-01" table:formula="of:=[.E1]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11">
          <table:table-cell office:value-type="string" office:string-value="查處違法外來人口案件統計(續1)" table:formula="of:=[.F1]" table:number-columns-spanned="39" table:number-rows-spanned="1" table:style-name="ce22">
            <text:p>查處違法外來人口案件統計(續1)</text:p>
          </table:table-cell>
          <table:covered-table-cell table:number-columns-repeated="38"/>
          <table:table-cell table:number-columns-repeated="16345"/>
        </table:table-row>
        <table:table-row table:style-name="ro11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4213in" svg:y="0.03976in" svg:width="2.87205in" svg:height="0.26181in" draw:z-index="2" draw:id="id12" draw:style-name="a43" draw:name="報表類別">
              <svg:title/>
              <svg:desc/>
              <text:p text:style-name="a42" text:class-names="" text:cond-style-name=""><text:span text:style-name="a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11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總計</text:p>
          </table:table-cell>
          <table:covered-table-cell table:number-columns-repeated="33"/>
          <table:table-cell table:number-columns-repeated="16345" table:style-name="ce9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11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1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6"/>
          <table:table-cell table:number-columns-repeated="17" table:style-name="ce47"/>
          <table:table-cell table:number-columns-repeated="15" table:style-name="ce48"/>
          <table:table-cell table:style-name="ce49"/>
          <table:table-cell table:number-columns-repeated="16345" table:style-name="ce1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1">
            <text:p>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1">
          <table:covered-table-cell>
            <draw:frame draw:z-index="1" draw:id="id11" draw:style-name="a40" draw:name="Text Box 2" svg:x="0in" svg:y="0.18386in" svg:width="1.42559in" svg:height="0.00039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1">
            <text:p>未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1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table-cell office:value-type="string" table:number-columns-spanned="1" table:number-rows-spanned="18" table:style-name="ce70">
            <text:p>其他</text:p>
          </table:table-cell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34">
            <text:p>非法入境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4" table:number-rows-spanned="1" table:style-name="ce69">
            <text:p>未入境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71">
            <text:p>收容人數</text:p>
          </table:table-cell>
          <table:covered-table-cell table:number-columns-repeated="4"/>
          <table:table-cell table:style-name="ce52"/>
          <table:table-cell table:number-columns-repeated="32" table:style-name="ce53"/>
          <table:table-cell table:style-name="ce54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72">
            <text:p>遣送人數</text:p>
          </table:table-cell>
          <table:covered-table-cell table:number-columns-repeated="4"/>
          <table:table-cell table:style-name="ce55"/>
          <table:table-cell table:number-columns-repeated="32" table:style-name="ce56"/>
          <table:table-cell table:style-name="ce57"/>
          <table:table-cell table:number-columns-repeated="16345"/>
        </table:table-row>
        <table:table-row table:style-name="ro11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9" table:style-name="ro11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73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2)" table:formula="of:=[.F1]" table:number-columns-spanned="39" table:number-rows-spanned="1" table:style-name="ce22">
            <text:p>查處違法外來人口案件統計(續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3" draw:id="id15" draw:style-name="a52" draw:name="報表類別">
              <svg:title/>
              <svg:desc/>
              <text:p text:style-name="a51" text:class-names="" text:cond-style-name=""><text:span text:style-name="a5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入出國及移民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29">
            <text:p>總計</text:p>
          </table:table-cell>
          <table:covered-table-cell table:number-columns-repeated="4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0">
            <text:p>單純逾期</text:p>
          </table:table-cell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>
            <draw:frame draw:z-index="2" draw:id="id14" draw:style-name="a49" draw:name="Text Box 2" svg:x="0in" svg:y="0.19213in" svg:width="1.42559in" svg:height="0.00039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1">
            <text:p>逾期居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1">
            <text:p>逾期停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2">
            <text:p>非法工作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4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持偽(變)造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冒領(用)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39">
            <text:p>從事色情(賣淫)活動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0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1">
            <text:p>合法引進<text:span text:style-name="T4">移工</text:span>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>
            <draw:frame draw:z-index="1" draw:id="id13" draw:style-name="a46" draw:name="Text Box 1" svg:x="0in" svg:y="0.19213in" svg:width="1.42559in" svg:height="0.00039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4">
            <text:p>逾期</text:p>
          </table:table-cell>
          <table:table-cell office:value-type="string" table:style-name="ce51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3)" table:formula="of:=[.F1]" table:number-columns-spanned="39" table:number-rows-spanned="1" table:style-name="ce22">
            <text:p>查處違法外來人口案件統計(續3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7165in" svg:y="0.04921in" svg:width="2.87205in" svg:height="0.25984in" draw:z-index="2" draw:id="id17" draw:style-name="a58" draw:name="報表類別">
              <svg:title/>
              <svg:desc/>
              <text:p text:style-name="a57" text:class-names="" text:cond-style-name=""><text:span text:style-name="a5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入出國及移民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1">
            <text:p>逾期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 table:style-name="ce16"/>
        </table:table-row>
        <table:table-row table:style-name="ro12">
          <table:covered-table-cell>
            <draw:frame draw:z-index="1" draw:id="id16" draw:style-name="a55" draw:name="Text Box 2" svg:x="0in" svg:y="0.19252in" svg:width="1.42559in" svg:height="0.00039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1">
            <text:p>未逾期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39">
            <text:p>其他</text:p>
          </table:table-cell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4">
            <text:p>非法入境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6">
            <text:p>未入境</text:p>
          </table:table-cell>
          <table:covered-table-cell table:number-columns-repeated="3"/>
          <table:table-cell table:style-name="ce46"/>
          <table:table-cell table:number-columns-repeated="33" table:style-name="ce47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4)" table:formula="of:=[.F1]" table:number-columns-spanned="39" table:number-rows-spanned="1" table:style-name="ce22">
            <text:p>查處違法外來人口案件統計(續4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3" draw:id="id20" draw:style-name="a67" draw:name="報表類別">
              <svg:title/>
              <svg:desc/>
              <text:p text:style-name="a66" text:class-names="" text:cond-style-name=""><text:span text:style-name="a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警政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29">
            <text:p>總計</text:p>
          </table:table-cell>
          <table:covered-table-cell table:number-columns-repeated="4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0">
            <text:p>單純逾期</text:p>
          </table:table-cell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>
            <draw:frame draw:z-index="2" draw:id="id19" draw:style-name="a64" draw:name="Text Box 2" svg:x="0in" svg:y="0.19213in" svg:width="1.42559in" svg:height="0.00039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1">
            <text:p>逾期居留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1">
            <text:p>逾期停留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2">
            <text:p>非法工作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4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39">
            <text:p>從事色情(賣淫)活動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0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1">
            <text:p>合法引進<text:span text:style-name="T4">移工</text:span>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>
            <draw:frame draw:z-index="1" draw:id="id18" draw:style-name="a61" draw:name="Text Box 1" svg:x="0in" svg:y="0.19213in" svg:width="1.42559in" svg:height="0.00039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4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5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5)" table:formula="of:=[.F1]" table:number-columns-spanned="39" table:number-rows-spanned="1" table:style-name="ce22">
            <text:p>查處違法外來人口案件統計(續5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2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警政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6"/>
          <table:table-cell table:number-columns-repeated="17" table:style-name="ce47"/>
          <table:table-cell table:number-columns-repeated="15" table:style-name="ce48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1">
            <text:p>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>
            <draw:frame draw:z-index="1" draw:id="id21" draw:style-name="a70" draw:name="Text Box 2" svg:x="0in" svg:y="0.19252in" svg:width="1.42559in" svg:height="0.00039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1">
            <text:p>未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39">
            <text:p>其他</text:p>
          </table:table-cell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4">
            <text:p>非法入境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5">
            <text:p>未入境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6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6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6)" table:formula="of:=[.F1]" table:number-columns-spanned="39" table:number-rows-spanned="1" table:style-name="ce22">
            <text:p>查處違法外來人口案件統計(續6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5945in" svg:y="0.04921in" svg:width="2.86142in" svg:height="0.25984in" draw:z-index="3" draw:id="id25" draw:style-name="a82" draw:name="報表類別">
              <svg:title/>
              <svg:desc/>
              <text:p text:style-name="a81" text:class-names="" text:cond-style-name=""><text:span text:style-name="a8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海巡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29">
            <text:p>總計</text:p>
          </table:table-cell>
          <table:covered-table-cell table:number-columns-repeated="4"/>
          <table:table-cell table:style-name="ce77"/>
          <table:table-cell table:number-columns-repeated="2" table:style-name="ce78"/>
          <table:table-cell table:number-columns-repeated="15" table:style-name="ce47"/>
          <table:table-cell table:number-columns-repeated="2" table:style-name="ce79"/>
          <table:table-cell table:number-columns-repeated="13" table:style-name="ce48"/>
          <table:table-cell table:style-name="ce49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0">
            <text:p>單純逾期</text:p>
          </table:table-cell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9">
          <table:covered-table-cell>
            <draw:frame draw:z-index="2" draw:id="id24" draw:style-name="a79" draw:name="Text Box 2" svg:x="0in" svg:y="0.19213in" svg:width="1.42559in" svg:height="0.00039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1">
            <text:p>逾期居留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1">
            <text:p>逾期停留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2">
            <text:p>非法工作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4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39">
            <text:p>從事色情(賣淫)活動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0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80"/>
          <table:table-cell table:number-columns-repeated="32" table:style-name="ce81"/>
          <table:table-cell table:style-name="ce8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80"/>
          <table:table-cell table:number-columns-repeated="32" table:style-name="ce81"/>
          <table:table-cell table:style-name="ce8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逾期</text:p>
          </table:table-cell>
          <table:covered-table-cell/>
          <table:table-cell table:style-name="ce80"/>
          <table:table-cell table:number-columns-repeated="32" table:style-name="ce81"/>
          <table:table-cell table:style-name="ce8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未逾期</text:p>
          </table:table-cell>
          <table:covered-table-cell/>
          <table:table-cell table:style-name="ce80"/>
          <table:table-cell table:number-columns-repeated="32" table:style-name="ce81"/>
          <table:table-cell table:style-name="ce8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1">
            <text:p>合法引進<text:span text:style-name="T4">移工</text:span>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80"/>
          <table:table-cell table:number-columns-repeated="32" table:style-name="ce81"/>
          <table:table-cell table:style-name="ce82"/>
          <table:table-cell table:number-columns-repeated="16345"/>
        </table:table-row>
        <table:table-row table:style-name="ro9">
          <table:covered-table-cell>
            <draw:frame draw:z-index="1" draw:id="id23" draw:style-name="a76" draw:name="Text Box 1" svg:x="0in" svg:y="0.19213in" svg:width="1.42559in" svg:height="0.00039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4">
            <text:p>逾期</text:p>
          </table:table-cell>
          <table:table-cell office:value-type="string" table:style-name="ce51">
            <text:p>失聯</text:p>
          </table:table-cell>
          <table:table-cell table:style-name="ce80"/>
          <table:table-cell table:number-columns-repeated="32" table:style-name="ce81"/>
          <table:table-cell table:style-name="ce8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80"/>
          <table:table-cell table:number-columns-repeated="32" table:style-name="ce81"/>
          <table:table-cell table:style-name="ce8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未逾期</text:p>
          </table:table-cell>
          <table:covered-table-cell/>
          <table:table-cell table:style-name="ce83"/>
          <table:table-cell table:number-columns-repeated="32" table:style-name="ce84"/>
          <table:table-cell table:style-name="ce85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7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7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7)" table:formula="of:=[.F1]" table:number-columns-spanned="39" table:number-rows-spanned="1" table:style-name="ce22">
            <text:p>查處違法外來人口案件統計(續7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5945in" svg:y="0.04921in" svg:width="2.86142in" svg:height="0.17638in" draw:z-index="2" draw:id="id27" draw:style-name="a88" draw:name="報表類別">
              <svg:title/>
              <svg:desc/>
              <text:p text:style-name="a87" text:class-names="" text:cond-style-name=""><text:span text:style-name="a8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海巡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6"/>
          <table:table-cell table:number-columns-repeated="17" table:style-name="ce47"/>
          <table:table-cell table:number-columns-repeated="15" table:style-name="ce48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1">
            <text:p>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>
            <draw:frame draw:z-index="1" draw:id="id26" draw:style-name="a85" draw:name="Text Box 2" svg:x="0in" svg:y="0.19252in" svg:width="1.42559in" svg:height="0.00039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1">
            <text:p>未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39">
            <text:p>其他</text:p>
          </table:table-cell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4">
            <text:p>非法入境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6">
            <text:p>未入境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8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8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8)" table:formula="of:=[.F1]" table:number-columns-spanned="39" table:number-rows-spanned="1" table:style-name="ce22">
            <text:p>查處違法外來人口案件統計(續8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3" draw:id="id30" draw:style-name="a97" draw:name="報表類別">
              <svg:title/>
              <svg:desc/>
              <text:p text:style-name="a96" text:class-names="" text:cond-style-name=""><text:span text:style-name="a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法務部調查局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29">
            <text:p>總計</text:p>
          </table:table-cell>
          <table:covered-table-cell table:number-columns-repeated="4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0">
            <text:p>單純逾期</text:p>
          </table:table-cell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>
            <draw:frame draw:z-index="2" draw:id="id29" draw:style-name="a94" draw:name="Text Box 2" svg:x="0in" svg:y="0.19213in" svg:width="1.42559in" svg:height="0.00039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1">
            <text:p>逾期居留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1">
            <text:p>逾期停留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2">
            <text:p>非法工作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4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39">
            <text:p>從事色情(賣淫)活動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0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1">
            <text:p>合法引進<text:span text:style-name="T4">移工</text:span>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>
            <draw:frame draw:z-index="1" draw:id="id28" draw:style-name="a91" draw:name="Text Box 1" svg:x="0in" svg:y="0.19213in" svg:width="1.42559in" svg:height="0.00039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4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9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9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9)" table:formula="of:=[.F1]" table:number-columns-spanned="39" table:number-rows-spanned="1" table:style-name="ce22">
            <text:p>查處違法外來人口案件統計(續9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7165in" svg:y="0.04921in" svg:width="2.87205in" svg:height="0.17638in" draw:z-index="2" draw:id="id32" draw:style-name="a103" draw:name="報表類別">
              <svg:title/>
              <svg:desc/>
              <text:p text:style-name="a102" text:class-names="" text:cond-style-name=""><text:span text:style-name="a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法務部調查局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6"/>
          <table:table-cell table:number-columns-repeated="17" table:style-name="ce47"/>
          <table:table-cell table:number-columns-repeated="15" table:style-name="ce48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1">
            <text:p>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>
            <draw:frame draw:z-index="1" draw:id="id31" draw:style-name="a100" draw:name="Text Box 2" svg:x="0in" svg:y="0.19252in" svg:width="1.42559in" svg:height="0.00039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1">
            <text:p>未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39">
            <text:p>其他</text:p>
          </table:table-cell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4">
            <text:p>非法入境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5">
            <text:p>未入境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9" table:number-rows-spanned="1" table:style-name="ce86"/>
          <table:covered-table-cell table:number-columns-repeated="38"/>
          <table:table-cell table:number-columns-repeated="16345" table:style-name="ce18"/>
        </table:table-row>
        <table:table-row table:style-name="ro4">
          <table:table-cell office:value-type="string" office:string-value="" table:formula="of:=IF(LEN([.A2])&gt;0;&quot;資料來源：&quot;&amp;[.A2];&quot;&quot;)" table:number-columns-spanned="39" table:number-rows-spanned="1" table:style-name="ce87"/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" table:formula="of:=IF(LEN([.A2])&gt;0;&quot;填表說明：&quot;&amp;[.C2];&quot;&quot;)" table:number-columns-spanned="39" table:number-rows-spanned="1" table:style-name="ce88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10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10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10)" table:formula="of:=[.F1]" table:number-columns-spanned="39" table:number-rows-spanned="1" table:style-name="ce22">
            <text:p>查處違法外來人口案件統計(續10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3661in" svg:width="2.86969in" svg:height="0.26181in" draw:z-index="3" draw:id="id35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憲兵司令部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29">
            <text:p>總計</text:p>
          </table:table-cell>
          <table:covered-table-cell table:number-columns-repeated="4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0">
            <text:p>單純逾期</text:p>
          </table:table-cell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9">
          <table:covered-table-cell>
            <draw:frame draw:z-index="2" draw:id="id34" draw:style-name="a109" draw:name="Text Box 2" svg:x="0in" svg:y="0.19213in" svg:width="1.42559in" svg:height="0.00039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1">
            <text:p>逾期居留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1">
            <text:p>逾期停留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2">
            <text:p>非法工作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4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持偽(變)造護照、簽證、入出境許可證入境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冒領(用)護照、簽證、入出境許可證入境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39">
            <text:p>從事色情(賣淫)活動</text:p>
          </table:table-cell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0">
            <text:p>居留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逾期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未逾期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1">
            <text:p>合法引進<text:span text:style-name="T4">移工</text:span></text:p>
          </table:table-cell>
          <table:table-cell office:value-type="string" table:number-columns-spanned="2" table:number-rows-spanned="1" table:style-name="ce33">
            <text:p>小計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>
            <draw:frame draw:z-index="1" draw:id="id33" draw:style-name="a106" draw:name="Text Box 1" svg:x="0in" svg:y="0.19213in" svg:width="1.42559in" svg:height="0.00039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4">
            <text:p>逾期</text:p>
          </table:table-cell>
          <table:table-cell office:value-type="string" table:style-name="ce51">
            <text:p>失聯</text:p>
          </table:table-cell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未逾期</text:p>
          </table:table-cell>
          <table:covered-table-cell/>
          <table:table-cell table:style-name="ce46"/>
          <table:table-cell table:number-columns-repeated="32" table:style-name="ce47"/>
          <table:table-cell table:style-name="ce49"/>
          <table:table-cell table:number-columns-repeated="16345"/>
        </table:table-row>
        <table:table-row table:style-name="ro5">
          <table:table-cell table:number-columns-spanned="39" table:number-rows-spanned="1" table:style-name="ce44"/>
          <table:covered-table-cell table:number-columns-repeated="38"/>
          <table:table-cell table:number-columns-repeated="16345" table:style-name="ce18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1"/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11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11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國際及執法事務組依據北、中、南區各事務大隊所屬各隊、國境事務大隊所屬各隊，依據當月查處資料，按月彙編「查處非法外籍人士」月報表。</text:p>
          </table:table-cell>
          <table:table-cell office:value-type="string" table:style-name="ce2">
            <text:p>民國104年 1月19日 09:46:41 印製</text:p>
          </table:table-cell>
          <table:table-cell office:value-type="string" table:style-name="ce2">
            <text:p>本表編製1式3份，經機關首長核章後，1份自存，1份送大隊、1份送主計室外，應於規定期限內由網際網路上傳至內政部統計資料庫。</text:p>
          </table:table-cell>
          <table:table-cell table:number-columns-repeated="16381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2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11完)" table:formula="of:=[.F1]" table:number-columns-spanned="39" table:number-rows-spanned="1" table:style-name="ce22">
            <text:p>查處違法外來人口案件統計(續11完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3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2" draw:id="id37" draw:style-name="a118" draw:name="報表類別">
              <svg:title/>
              <svg:desc/>
              <text:p text:style-name="a117" text:class-names="" text:cond-style-name=""><text:span text:style-name="a11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4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憲兵司令部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大陸地區人民</text:p>
          </table:table-cell>
          <table:covered-table-cell/>
          <table:table-cell office:value-type="string" table:number-columns-spanned="2" table:number-rows-spanned="1" table:style-name="ce27">
            <text:p>香港居民</text:p>
          </table:table-cell>
          <table:covered-table-cell/>
          <table:table-cell office:value-type="string" table:number-columns-spanned="2" table:number-rows-spanned="1" table:style-name="ce27">
            <text:p>澳門居民</text:p>
          </table:table-cell>
          <table:covered-table-cell/>
          <table:table-cell office:value-type="string" table:number-columns-spanned="2" table:number-rows-spanned="1" table:style-name="ce27">
            <text:p>無戶籍國民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6"/>
          <table:table-cell table:number-columns-repeated="17" table:style-name="ce47"/>
          <table:table-cell table:number-columns-repeated="15" table:style-name="ce48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1">
            <text:p>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>
            <draw:frame draw:z-index="1" draw:id="id36" draw:style-name="a115" draw:name="Text Box 2" svg:x="0in" svg:y="0.19252in" svg:width="1.42559in" svg:height="0.00039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1">
            <text:p>未逾期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table:style-name="ce46"/>
          <table:table-cell table:number-columns-repeated="32" table:style-name="ce47"/>
          <table:table-cell table:style-name="ce49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39">
            <text:p>其他</text:p>
          </table:table-cell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5">
            <text:p>居留(不含<text:span text:style-name="T4">移工</text:span>)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5">
            <text:p>合法引進<text:span text:style-name="T4">移工</text:span></text:p>
          </table:table-cell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逾期</text:p>
          </table:table-cell>
          <table:table-cell office:value-type="string" table:style-name="ce51">
            <text:p>失聯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逾期</text:p>
          </table:table-cell>
          <table:covered-table-cell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停留</text:p>
          </table:table-cell>
          <table:table-cell office:value-type="string" table:number-columns-spanned="3" table:number-rows-spanned="1" table:style-name="ce36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未逾期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6">
            <text:p>漏(跳)船船員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4">
            <text:p>非法入境</text:p>
          </table:table-cell>
          <table:table-cell office:value-type="string" table:number-columns-spanned="3" table:number-rows-spanned="1" table:style-name="ce33">
            <text:p>計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3">
            <text:p>偷渡入境</text:p>
          </table:table-cell>
          <table:covered-table-cell table:number-columns-repeated="2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5">
            <text:p>未入境</text:p>
          </table:table-cell>
          <table:covered-table-cell table:number-columns-repeated="3"/>
          <table:table-cell table:style-name="ce50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39" table:number-rows-spanned="1" table:style-name="ce8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9"/>
          <table:covered-table-cell>
            <draw:custom-shape svg:x="0in" svg:y="0.22598in" svg:width="2.93307in" svg:height="0.2811in" draw:z-index="3" draw:id="id38" draw:style-name="a123" draw:name="報表類別">
              <svg:title/>
              <svg:desc/>
              <text:p text:style-name="a122" text:class-names="" text:cond-style-name=""><text:span text:style-name="a119" text:class-names="">中華民國<text:s text:c="1"/></text:span><text:span text:style-name="a120" text:class-names=""><text:s text:c="1"/></text:span><text:span text:style-name="a121" text:class-names="">年 月 日編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 table:style-name="ce18"/>
        </table:table-row>
        <table:table-row table:style-name="ro4">
          <table:table-cell office:value-type="string" office:string-value="資料來源：由本署國際及執法事務組依據北、中、南區各事務大隊所屬各隊、國境事務大隊所屬各隊，依據當月查處資料，按月彙編「查處非法外籍人士」月報表。" table:formula="of:=IF(LEN([.A2])&gt;0;&quot;資料來源：&quot;&amp;[.A2];&quot;&quot;)" table:number-columns-spanned="39" table:number-rows-spanned="1" table:style-name="ce87">
            <text:p>資料來源：由本署國際及執法事務組依據北、中、南區各事務大隊所屬各隊、國境事務大隊所屬各隊，依據當月查處資料，按月彙編「查處非法外籍人士」月報表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填表說明：本表編製1式3份，經機關首長核章後，1份自存，1份送大隊、1份送主計室外，應於規定期限內由網際網路上傳至內政部統計資料庫。" table:formula="of:=IF(LEN([.A2])&gt;0;&quot;填表說明：&quot;&amp;[.C2];&quot;&quot;)" table:number-columns-spanned="39" table:number-rows-spanned="1" table:style-name="ce88">
            <text:p>填表說明：本表編製1式3份，經機關首長核章後，1份自存，1份送大隊、1份送主計室外，應於規定期限內由網際網路上傳至內政部統計資料庫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table:style-name="ce19"/>
          <table:table-cell table:number-columns-repeated="38" table:style-name="ce20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named-expressions>
        <table:named-expression table:name="pp" table:expression="of:=&quot;10290-0-[#REF!]:10290-0-[#REF!]&quot;" table:base-cell-address="10993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48031496062992in" fo:margin-right="0.748031496062992in" style:print-orientation="landscape" style:print-page-order="ttb" style:first-page-number="9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748031496062992in" fo:margin-right="0.748031496062992in" style:print-orientation="landscape" style:print-page-order="ttb" style:first-page-number="94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748031496062992in" fo:margin-right="0.748031496062992in" style:print-orientation="landscape" style:print-page-order="ttb" style:first-page-number="95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748031496062992in" fo:margin-right="0.748031496062992in" style:print-orientation="landscape" style:print-page-order="ttb" style:first-page-number="9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5354330708661in" fo:margin-bottom="0.315354330708661in" fo:margin-left="0.748031496062992in" fo:margin-right="0.748031496062992in" style:print-orientation="landscape" style:print-page-order="ttb" style:first-page-number="97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5354330708661in" fo:margin-bottom="0.315354330708661in" fo:margin-left="0.748031496062992in" fo:margin-right="0.748031496062992in" style:print-orientation="landscape" style:print-page-order="ttb" style:first-page-number="98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5354330708661in" fo:margin-bottom="0.315354330708661in" fo:margin-left="0.748031496062992in" fo:margin-right="0.748031496062992in" style:print-orientation="landscape" style:print-page-order="ttb" style:first-page-number="99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748031496062992in" fo:margin-right="0.748031496062992in" style:print-orientation="landscape" style:print-page-order="ttb" style:first-page-number="100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315354330708661in" fo:margin-bottom="0.315354330708661in" fo:margin-left="0.748031496062992in" fo:margin-right="0.748031496062992in" style:print-orientation="landscape" style:print-page-order="ttb" style:first-page-number="101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5354330708661in" fo:margin-bottom="0.315354330708661in" fo:margin-left="0.748031496062992in" fo:margin-right="0.748031496062992in" style:print-orientation="landscape" style:print-page-order="ttb" style:first-page-number="102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15354330708661in" fo:margin-bottom="0.315354330708661in" fo:margin-left="0.748031496062992in" fo:margin-right="0.748031496062992in" style:print-orientation="landscape" style:print-page-order="ttb" style:first-page-number="10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15354330708661in" fo:margin-bottom="0.315354330708661in" fo:margin-left="0.748031496062992in" fo:margin-right="0.748031496062992in" style:print-orientation="landscape" style:print-page-order="ttb" style:first-page-number="104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6-13T07:59:49Z</dc:date>
    <meta:print-date>2024-06-13T07:59:44Z</meta:print-date>
    <meta:editing-cycles>1</meta:editing-cycles>
    <meta:editing-duration>PT166S</meta:editing-duration>
  </office:meta>
</office:document-meta>
</file>