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93-02-0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2">
            <text:p>公　開　類</text:p>
            <draw:g draw:z-index="16" draw:name="Group 72" draw:id="id25">
              <svg:title/>
              <svg:desc/>
              <draw:custom-shape svg:x="0in" svg:y="-0.0023in" svg:width="0in" svg:height="0in" draw:id="id15" draw:style-name="a45" draw:name="報表類別">
                <svg:title/>
                <svg:desc/>
                <text:p text:style-name="a44" text:class-names="" text:cond-style-name=""><text:span text:style-name="a43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16" draw:style-name="a48" draw:name="報表週期">
                <svg:title/>
                <svg:desc/>
                <text:p text:style-name="a47" text:class-names="" text:cond-style-name=""><text:span text:style-name="a46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17" draw:style-name="a52" draw:name="報表類別">
                <svg:title/>
                <svg:desc/>
                <text:p text:style-name="a51" text:class-names="" text:cond-style-name=""><text:span text:style-name="a49" text:class-names="">​</text:span><text:span text:style-name="a5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18" draw:style-name="a55" draw:name="編製機關">
                <svg:title/>
                <svg:desc/>
                <text:p text:style-name="a54" text:class-names="" text:cond-style-name=""><text:span text:style-name="a53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19" draw:style-name="a58" draw:name="表號">
                <svg:title/>
                <svg:desc/>
                <text:p text:style-name="a57" text:class-names="" text:cond-style-name=""><text:span text:style-name="a56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20" draw:style-name="a61" draw:name="報表類別">
                <svg:title/>
                <svg:desc/>
                <text:p text:style-name="a60" text:class-names="" text:cond-style-name=""><text:span text:style-name="a59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21" draw:style-name="a64" draw:name="報表類別">
                <svg:title/>
                <svg:desc/>
                <text:p text:style-name="a63" text:class-names="" text:cond-style-name=""><text:span text:style-name="a62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53612in" svg:width="0in" svg:height="0in" draw:id="id22" draw:style-name="a67" draw:name="Line 80">
                <svg:title/>
                <svg:desc/>
                <text:p text:style-name="a66" text:class-names="" text:cond-style-name=""><text:span text:style-name="a6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-0.0023in" svg:width="0in" svg:height="0in" draw:id="id23" draw:style-name="a70" draw:name="報表類別">
                <svg:title/>
                <svg:desc/>
                <text:p text:style-name="a69" text:class-names="" text:cond-style-name=""><text:span text:style-name="a68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11711064.07292in" svg:width="0in" svg:height="0.27998in" draw:id="id24" draw:style-name="a73" draw:name="報表類別">
                <svg:title/>
                <svg:desc/>
                <text:p text:style-name="a72" text:class-names="" text:cond-style-name=""><text:span text:style-name="a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29" draw:name="Group 85" draw:id="id38">
              <svg:title/>
              <svg:desc/>
              <draw:custom-shape svg:x="0in" svg:y="-0.0023in" svg:width="0in" svg:height="0in" draw:id="id28" draw:style-name="a82" draw:name="報表類別">
                <svg:title/>
                <svg:desc/>
                <text:p text:style-name="a81" text:class-names="" text:cond-style-name=""><text:span text:style-name="a80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29" draw:style-name="a85" draw:name="報表週期">
                <svg:title/>
                <svg:desc/>
                <text:p text:style-name="a84" text:class-names="" text:cond-style-name=""><text:span text:style-name="a83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30" draw:style-name="a89" draw:name="報表類別">
                <svg:title/>
                <svg:desc/>
                <text:p text:style-name="a88" text:class-names="" text:cond-style-name=""><text:span text:style-name="a86" text:class-names="">​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31" draw:style-name="a92" draw:name="編製機關">
                <svg:title/>
                <svg:desc/>
                <text:p text:style-name="a91" text:class-names="" text:cond-style-name=""><text:span text:style-name="a9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32" draw:style-name="a95" draw:name="表號">
                <svg:title/>
                <svg:desc/>
                <text:p text:style-name="a94" text:class-names="" text:cond-style-name=""><text:span text:style-name="a9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33" draw:style-name="a98" draw:name="報表類別">
                <svg:title/>
                <svg:desc/>
                <text:p text:style-name="a97" text:class-names="" text:cond-style-name=""><text:span text:style-name="a96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34" draw:style-name="a101" draw:name="報表類別">
                <svg:title/>
                <svg:desc/>
                <text:p text:style-name="a100" text:class-names="" text:cond-style-name=""><text:span text:style-name="a99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53612in" svg:width="0in" svg:height="0in" draw:id="id35" draw:style-name="a104" draw:name="Line 93">
                <svg:title/>
                <svg:desc/>
                <text:p text:style-name="a103" text:class-names="" text:cond-style-name=""><text:span text:style-name="a1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-0.0023in" svg:width="0in" svg:height="0in" draw:id="id36" draw:style-name="a107" draw:name="報表類別">
                <svg:title/>
                <svg:desc/>
                <text:p text:style-name="a106" text:class-names="" text:cond-style-name=""><text:span text:style-name="a105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11711064.07292in" svg:width="0in" svg:height="0.27998in" draw:id="id37" draw:style-name="a110" draw:name="報表類別">
                <svg:title/>
                <svg:desc/>
                <text:p text:style-name="a109" text:class-names="" text:cond-style-name=""><text:span text:style-name="a10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3" draw:name="Group 69" draw:id="id12">
              <svg:title/>
              <svg:desc/>
              <draw:custom-shape svg:x="0in" svg:y="-0.0023in" svg:width="0in" svg:height="0in" draw:id="id2" draw:style-name="a8" draw:name="報表類別">
                <svg:title/>
                <svg:desc/>
                <text:p text:style-name="a7" text:class-names="" text:cond-style-name=""><text:span text:style-name="a6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3" draw:style-name="a11" draw:name="報表週期">
                <svg:title/>
                <svg:desc/>
                <text:p text:style-name="a10" text:class-names="" text:cond-style-name=""><text:span text:style-name="a9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4" draw:style-name="a15" draw:name="報表類別">
                <svg:title/>
                <svg:desc/>
                <text:p text:style-name="a14" text:class-names="" text:cond-style-name=""><text:span text:style-name="a12" text:class-names="">​</text:span><text:span text:style-name="a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5" draw:style-name="a18" draw:name="編製機關">
                <svg:title/>
                <svg:desc/>
                <text:p text:style-name="a17" text:class-names="" text:cond-style-name=""><text:span text:style-name="a1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6" draw:style-name="a21" draw:name="表號">
                <svg:title/>
                <svg:desc/>
                <text:p text:style-name="a20" text:class-names="" text:cond-style-name=""><text:span text:style-name="a1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7" draw:style-name="a24" draw:name="報表類別">
                <svg:title/>
                <svg:desc/>
                <text:p text:style-name="a23" text:class-names="" text:cond-style-name=""><text:span text:style-name="a22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8" draw:style-name="a27" draw:name="報表類別">
                <svg:title/>
                <svg:desc/>
                <text:p text:style-name="a26" text:class-names="" text:cond-style-name=""><text:span text:style-name="a25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53612in" svg:width="0in" svg:height="0in" draw:id="id9" draw:style-name="a30" draw:name="Line 37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-0.0023in" svg:width="0in" svg:height="0in" draw:id="id10" draw:style-name="a33" draw:name="報表類別">
                <svg:title/>
                <svg:desc/>
                <text:p text:style-name="a32" text:class-names="" text:cond-style-name=""><text:span text:style-name="a31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11711064.07292in" svg:width="0in" svg:height="0.27998in" draw:id="id11" draw:style-name="a36" draw:name="報表類別">
                <svg:title/>
                <svg:desc/>
                <text:p text:style-name="a35" text:class-names="" text:cond-style-name=""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42" draw:name="Group 98" draw:id="id51">
              <svg:title/>
              <svg:desc/>
              <draw:custom-shape svg:x="0in" svg:y="-0.0023in" svg:width="0in" svg:height="0in" draw:id="id41" draw:style-name="a119" draw:name="報表類別">
                <svg:title/>
                <svg:desc/>
                <text:p text:style-name="a118" text:class-names="" text:cond-style-name=""><text:span text:style-name="a117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42" draw:style-name="a122" draw:name="報表週期">
                <svg:title/>
                <svg:desc/>
                <text:p text:style-name="a121" text:class-names="" text:cond-style-name=""><text:span text:style-name="a120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43" draw:style-name="a126" draw:name="報表類別">
                <svg:title/>
                <svg:desc/>
                <text:p text:style-name="a125" text:class-names="" text:cond-style-name=""><text:span text:style-name="a123" text:class-names="">​</text:span><text:span text:style-name="a1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44" draw:style-name="a129" draw:name="編製機關">
                <svg:title/>
                <svg:desc/>
                <text:p text:style-name="a128" text:class-names="" text:cond-style-name=""><text:span text:style-name="a12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45" draw:style-name="a132" draw:name="表號">
                <svg:title/>
                <svg:desc/>
                <text:p text:style-name="a131" text:class-names="" text:cond-style-name=""><text:span text:style-name="a13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46" draw:style-name="a135" draw:name="報表類別">
                <svg:title/>
                <svg:desc/>
                <text:p text:style-name="a134" text:class-names="" text:cond-style-name=""><text:span text:style-name="a133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0.0023in" svg:width="0in" svg:height="0in" draw:id="id47" draw:style-name="a138" draw:name="報表類別">
                <svg:title/>
                <svg:desc/>
                <text:p text:style-name="a137" text:class-names="" text:cond-style-name=""><text:span text:style-name="a136" text:class-names="">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53612in" svg:width="0in" svg:height="0in" draw:id="id48" draw:style-name="a141" draw:name="Line 106">
                <svg:title/>
                <svg:desc/>
                <text:p text:style-name="a140" text:class-names="" text:cond-style-name=""><text:span text:style-name="a1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-0.0023in" svg:width="0in" svg:height="0in" draw:id="id49" draw:style-name="a144" draw:name="報表類別">
                <svg:title/>
                <svg:desc/>
                <text:p text:style-name="a143" text:class-names="" text:cond-style-name=""><text:span text:style-name="a142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11711064.07292in" svg:width="0in" svg:height="0.27998in" draw:id="id50" draw:style-name="a147" draw:name="報表類別">
                <svg:title/>
                <svg:desc/>
                <text:p text:style-name="a146" text:class-names="" text:cond-style-name=""><text:span text:style-name="a1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55" draw:name="Group 111" draw:id="id63">
              <svg:title/>
              <svg:desc/>
              <draw:custom-shape svg:x="0in" svg:y="0in" svg:width="0.98232in" svg:height="0.25675in" draw:id="id54" draw:style-name="a157" draw:name="報表類別">
                <svg:title/>
                <svg:desc/>
                <text:p text:style-name="a156" text:class-names="" text:cond-style-name=""><text:span text:style-name="a154" text:class-names="">公　開　類</text:span><text:span text:style-name="a1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675in" svg:width="0.98232in" svg:height="0.22242in" draw:id="id55" draw:style-name="a161" draw:name="報表週期">
                <svg:title/>
                <svg:desc/>
                <text:p text:style-name="a160" text:class-names="" text:cond-style-name=""><text:span text:style-name="a158" text:class-names="">月　　　報</text:span><text:span text:style-name="a15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322in" svg:y="0.25675in" svg:width="9.78135in" svg:height="0.20326in" draw:id="id56" draw:style-name="a165" draw:name="報表類別">
                <svg:title/>
                <svg:desc/>
                <text:p text:style-name="a164" text:class-names="" text:cond-style-name=""><text:span text:style-name="a162" text:class-names="">次月25日前編報</text:span><text:span text:style-name="a1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8601in" svg:y="0in" svg:width="0.79421in" svg:height="0.25675in" draw:id="id57" draw:style-name="a168" draw:name="編製機關">
                <svg:title/>
                <svg:desc/>
                <text:p text:style-name="a167" text:class-names="" text:cond-style-name=""><text:span text:style-name="a16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9646in" svg:y="0.26745in" svg:width="0.79421in" svg:height="0.19256in" draw:id="id58" draw:style-name="a171" draw:name="表號">
                <svg:title/>
                <svg:desc/>
                <text:p text:style-name="a170" text:class-names="" text:cond-style-name=""><text:span text:style-name="a169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023in" svg:y="0in" svg:width="2.9574in" svg:height="0.25675in" draw:id="id59" draw:style-name="a175" draw:name="報表類別">
                <svg:title/>
                <svg:desc/>
                <text:p text:style-name="a174" text:class-names="" text:cond-style-name=""><text:span text:style-name="a172" text:class-names="">內政部移民署(國境事務大隊)</text:span><text:span text:style-name="a17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023in" svg:y="0.26745in" svg:width="2.9574in" svg:height="0.19256in" draw:id="id60" draw:style-name="a179" draw:name="報表類別">
                <svg:title/>
                <svg:desc/>
                <text:p text:style-name="a178" text:class-names="" text:cond-style-name=""><text:span text:style-name="a176" text:class-names="">10993-02-01</text:span><text:span text:style-name="a1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32in" svg:y="0.47071in" svg:width="10.42926in" svg:height="0in" draw:id="id61" draw:style-name="a182" draw:name="Line 119">
                <svg:title/>
                <svg:desc/>
                <text:p text:style-name="a181" text:class-names="" text:cond-style-name=""><text:span text:style-name="a18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40113in" svg:y="1.0163in" svg:width="2.89469in" svg:height="0.28884in" draw:id="id62" draw:style-name="a185" draw:name="報表類別">
                <svg:title/>
                <svg:desc/>
                <text:p text:style-name="a184" text:class-names="" text:cond-style-name=""><text:span text:style-name="a183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">
            <text:p>內政部移民署(國境事務大隊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3</text:p>
          </table:table-cell>
          <table:table-cell office:value-type="string" table:style-name="ce4">
            <text:p>查處非法入出國境案件統計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1" table:visibility="collapse">
          <table:table-cell office:value-type="string" table:style-name="ce2">
            <text:p>由本署國境事務大隊依據所屬各隊及特殊勤務隊查處資料彙編。</text:p>
          </table:table-cell>
          <table:table-cell office:value-type="string" table:style-name="ce2">
            <text:p>民國104年 1月19日 09:58:02 印製</text:p>
          </table:table-cell>
          <table:table-cell office:value-type="string" table:style-name="ce2">
            <text:p>本表編製1式2份，經機關首長核章後，1份自存、1份送主計室外，應由網際網路上傳至內政部統計資料庫。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table:number-columns-spanned="5" table:number-rows-spanned="1" table:style-name="ce26"/>
          <table:covered-table-cell table:number-columns-repeated="4"/>
          <table:table-cell table:style-name="ce7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spanned="5" table:number-rows-spanned="1" table:style-name="ce26"/>
          <table:covered-table-cell table:number-columns-repeated="4"/>
          <table:table-cell table:style-name="ce7"/>
          <table:table-cell table:style-name="ce9"/>
          <table:table-cell table:style-name="ce8"/>
          <table:table-cell table:number-columns-repeated="16376"/>
        </table:table-row>
        <table:table-row table:style-name="ro3">
          <table:table-cell office:value-type="string" office:string-value="查處非法入出國境案件統計" table:formula="of:=[.F1]" table:number-columns-spanned="8" table:number-rows-spanned="1" table:style-name="ce27">
            <text:p>查處非法入出國境案件統計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中華民國   年  月" table:formula="of:=[.G1]" table:number-columns-spanned="8" table:number-rows-spanned="1" table:style-name="ce28">
            <text:p>中華民國 <text:s text:c="2"/>年 <text:s/>月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0">
            <text:p>單位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通緝</text:p>
          </table:table-cell>
          <table:table-cell office:value-type="string" table:style-name="ce12">
            <text:p>禁出</text:p>
          </table:table-cell>
          <table:table-cell office:value-type="string" table:style-name="ce12">
            <text:p>禁入</text:p>
          </table:table-cell>
          <table:table-cell office:value-type="string" table:style-name="ce12">
            <text:p>冒用冒領證照</text:p>
          </table:table-cell>
          <table:table-cell office:value-type="string" table:style-name="ce12">
            <text:p>拒入</text:p>
          </table:table-cell>
          <table:table-cell office:value-type="string" table:style-name="ce13">
            <text:p>偽變造證照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15">
            <text:p>總　　　計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6" table:style-name="ce19"/>
        </table:table-row>
        <table:table-row table:style-name="ro6">
          <table:table-cell office:value-type="string" table:style-name="ce20">
            <text:p>桃園機場國境一隊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5" draw:id="id14" draw:style-name="a42" draw:name="Text Box 7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41" draw:id="id40" draw:style-name="a116" draw:name="Text Box 97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  <draw:frame draw:z-index="28" draw:id="id27" draw:style-name="a79" draw:name="Text Box 84" svg:x="0in" svg:y="0in" svg:width="0in" svg:height="0in">
              <draw:text-box>
                <text:p text:style-name="a78" text:class-names="" text:cond-style-name=""><text:span text:style-name="a77" text:class-names=""> </text:span></text:p>
              </draw:text-box>
              <svg:title/>
              <svg:desc/>
            </draw:frame>
          </table:table-cell>
          <table:table-cell table:style-name="ce16"/>
          <table:table-cell table:number-columns-repeated="5" table:style-name="ce17"/>
          <table:table-cell table:style-name="ce18">
            <draw:frame draw:z-index="54" draw:id="id53" draw:style-name="a153" draw:name="Text Box 110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6">
          <table:table-cell office:value-type="string" table:style-name="ce20">
            <text:p>桃園機場國境二隊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style-name="ce21">
            <text:p>桃園機場國境三隊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style-name="ce21">
            <text:p>桃園機場國境四隊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style-name="ce21">
            <text:p>桃園機場國境五隊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style-name="ce21">
            <text:p>松山機場國境事務隊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style-name="ce21">
            <text:p>特殊勤務隊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style-name="ce21">
            <text:p>高雄機場國境事務隊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style-name="ce21">
            <text:p>金門國境事務隊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style-name="ce21">
            <text:p>基隆港國境事務隊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style-name="ce21">
            <text:p>臺中港國境事務隊</text:p>
          </table:table-cell>
          <table:table-cell table:style-name="ce16"/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style-name="ce22">
            <text:p>高雄港國境事務隊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7" draw:id="id26" draw:style-name="a76" draw:name="Text Box 83" svg:x="0in" svg:y="0in" svg:width="0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  <draw:frame draw:z-index="14" draw:id="id13" draw:style-name="a39" draw:name="Text Box 70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  <draw:frame draw:z-index="40" draw:id="id39" draw:style-name="a113" draw:name="Text Box 96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table:style-name="ce16"/>
          <table:table-cell table:number-columns-repeated="5" table:style-name="ce17"/>
          <table:table-cell table:style-name="ce18">
            <draw:frame draw:z-index="53" draw:id="id52" draw:style-name="a150" draw:name="Text Box 109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23"/>
        </table:table-row>
        <table:table-row table:style-name="ro2">
          <table:table-cell office:value-type="string" office:string-value="資料來源：由本署國境事務大隊依據所屬各隊及特殊勤務隊查處資料彙編。" table:formula="of:=IF(LEN([.A2])&gt;0;&quot;資料來源：&quot;&amp;[.A2];&quot;&quot;)" table:number-columns-spanned="8" table:number-rows-spanned="1" table:style-name="ce30">
            <text:p>資料來源：由本署國境事務大隊依據所屬各隊及特殊勤務隊查處資料彙編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office:string-value="填表說明：本表編製1式2份，經機關首長核章後，1份自存、1份送主計室外，應由網際網路上傳至內政部統計資料庫。" table:formula="of:=IF(LEN([.A2])&gt;0;&quot;填表說明：&quot;&amp;[.C2];&quot;&quot;)" table:number-columns-spanned="8" table:number-rows-spanned="1" table:style-name="ce31">
            <text:p>填表說明：本表編製1式2份，經機關首長核章後，1份自存、1份送主計室外，應由網際網路上傳至內政部統計資料庫。</text:p>
          </table:table-cell>
          <table:covered-table-cell table:number-columns-repeated="5"/>
          <table:covered-table-cell>
            <draw:custom-shape svg:x="0.58946in" svg:y="0.02635in" svg:width="2.86853in" svg:height="0.27118in" draw:z-index="65" draw:id="id64" draw:style-name="a191" draw:name="報表類別">
              <svg:title/>
              <svg:desc/>
              <text:p text:style-name="a190" text:class-names="" text:cond-style-name=""><text:span text:style-name="a186" text:class-names="">民</text:span><text:span text:style-name="a187" text:class-names="">國 <text:s text:c="1"/>年 月 日</text:span><text:span text:style-name="a188" text:class-names="">編</text:span><text:span text:style-name="a189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2">
          <table:table-cell table:number-columns-repeated="2" table:style-name="ce24"/>
          <table:table-cell table:number-columns-repeated="6" table:style-name="ce25"/>
          <table:table-cell table:number-columns-repeated="16376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10993-02-01.$A$1:10993-02-01.$H$23" table:base-cell-address="10993-02-01.$A$1"/>
        </table:named-expressions>
      </table:table>
      <table:named-expressions>
        <table:named-expression table:name="pp" table:expression="of:=['10993-02-01'.#REF!]" table:base-cell-address="10993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113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4-06-13T08:05:58Z</dc:date>
    <meta:print-date>2024-06-13T08:05:55Z</meta:print-date>
  </office:meta>
</office:document-meta>
</file>