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5708in" text:min-label-width="0.1979in" text:list-level-position-and-space-mode="label-alignment">
          <style:list-level-label-alignment text:label-followed-by="listtab" fo:margin-left="0.7687in" fo:text-indent="-0.1979in"/>
        </style:list-level-properties>
        <style:text-properties style:font-name="文鼎中楷"/>
      </text:list-level-style-bullet>
    </text:list-style>
    <text:list-style style:name="LFO2">
      <text:list-level-style-bullet text:level="1" text:style-name="WW_CharLFO2LVL1" text:bullet-char="□">
        <style:list-level-properties text:space-before="0.5708in" text:min-label-width="0.1979in" text:list-level-position-and-space-mode="label-alignment">
          <style:list-level-label-alignment text:label-followed-by="listtab" fo:margin-left="0.7687in" fo:text-indent="-0.1979in"/>
        </style:list-level-properties>
        <style:text-properties style:font-name="文鼎中楷"/>
      </text:list-level-style-bullet>
    </text:list-style>
    <text:list-style style:name="LFO3">
      <text:list-level-style-bullet text:level="1" text:bullet-char="□">
        <style:list-level-properties text:space-before="0.5708in" text:min-label-width="0.1979in" text:list-level-position-and-space-mode="label-alignment">
          <style:list-level-label-alignment text:label-followed-by="listtab" fo:margin-left="0.7687in" fo:text-indent="-0.1979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4722in" text:min-label-width="0.3937in" text:list-level-position-and-space-mode="label-alignment">
          <style:list-level-label-alignment text:label-followed-by="nothing" fo:margin-left="0.865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37in" text:min-label-width="0.4333in" text:list-level-position-and-space-mode="label-alignment">
          <style:list-level-label-alignment text:label-followed-by="nothing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.1111in" fo:line-height="0.5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letter-spacing="0.0138in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letter-spacing="0.0138in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letter-spacing="0.0138in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letter-spacing="0.0138in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letter-spacing="0.0138in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letter-spacing="0.0138in" style:font-size-complex="12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 fo:margin-top="0.25in" fo:line-height="0.5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margin-bottom="0.125in" fo:line-height="0.3611in" fo:margin-right="0.1666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margin-bottom="0.125in" fo:line-height="0.3611in" fo:margin-left="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margin-bottom="0.125in" fo:line-height="0.3611in" fo:margin-left="0.8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letter-spacing="-0.0076in" fo:font-size="16pt" style:font-size-asian="16pt" style:font-size-complex="16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新細明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53" style:parent-style-name="內文" style:list-style-name="LFO8" style:family="paragraph">
      <style:paragraph-properties fo:text-align="justify" fo:line-height="0.3611in" fo:margin-left="0.9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list-style-name="LFO8" style:family="paragraph">
      <style:paragraph-properties fo:text-align="justify" fo:line-height="0.3611in" fo:margin-left="0.9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list-style-name="LFO8" style:family="paragraph">
      <style:paragraph-properties fo:text-align="justify" fo:line-height="0.3611in" fo:margin-left="0.9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list-style-name="LFO8" style:family="paragraph">
      <style:paragraph-properties fo:text-align="justify" fo:line-height="0.3611in" fo:margin-left="0.9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0.3611in" fo:margin-left="0.865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margin-top="0.0833in" fo:line-height="0.6388in"/>
    </style:style>
    <style:style style:name="T59" style:parent-style-name="預設段落字型" style:family="text">
      <style:text-properties style:font-name="標楷體" style:font-name-asian="標楷體" fo:letter-spacing="-0.0076i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letter-spacing="-0.0076i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66" style:parent-style-name="內文" style:family="paragraph">
      <style:paragraph-properties fo:line-height="0.6388in"/>
    </style:style>
    <style:style style:name="T67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margin-bottom="0.0833in" fo:line-height="0.6388in"/>
    </style:style>
    <style:style style:name="T78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margin-bottom="0.0833in" fo:line-height="0.6388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6388in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-0.37431in" svg:y="-0.36042in" svg:width="1.63542in" svg:height="0.34375in" style:rel-width="scale" style:rel-height="scale"><draw:text-box><text:p text:style-name="P3">表件編號:CF-03-02</text:p></draw:text-box><svg:title/><svg:desc/></draw:frame></text:span><text:span text:style-name="T4">退還</text:span><text:span text:style-name="T5">定期存款單</text:span><text:span text:style-name="T6">申請書</text:span><text:span text:style-name="T7"><text:s text:c="6"/></text:span><text:span text:style-name="T8">113.0</text:span><text:span text:style-name="T9">6</text:span><text:span text:style-name="T10">.</text:span><text:span text:style-name="T11">0</text:span><text:span text:style-name="T12">6</text:span><text:span text:style-name="T13">版</text:span></text:p>
      <text:p text:style-name="P14"><text:span text:style-name="T15"><draw:frame draw:z-index="251656704" draw:id="id1" draw:style-name="a1" draw:name="Text Box 4" text:anchor-type="paragraph" svg:x="1.76111in" svg:y="0.74722in" svg:width="5.33333in" svg:height="0.93403in" style:rel-width="scale" style:rel-height="scale"><draw:text-box><text:p text:style-name="P16">□廢止經營許可<text:s/>(公司解散、經本署廢止經營許可者)</text:p><text:p text:style-name="P17">□註銷註冊登記證</text:p><text:p text:style-name="P18">□刪除第56條第1項第3款移民業務</text:p></draw:text-box><svg:title/><svg:desc/></draw:frame></text:span><text:span text:style-name="T19">受文者：</text:span><text:span text:style-name="T20">內政部</text:span><text:span text:style-name="T21">移民署</text:span></text:p>
      <text:p text:style-name="P22">主　旨：本公司因</text:p>
      <text:p text:style-name="P23"><text:s text:c="45"/></text:p>
      <text:p text:style-name="P24"><text:span text:style-name="T25"><draw:frame draw:z-index="251658752" draw:id="id2" draw:style-name="a2" draw:name="Text Box 6" text:anchor-type="paragraph" svg:x="0.81319in" svg:y="0.79583in" svg:width="5.69792in" svg:height="0.77431in" style:rel-width="scale" style:rel-height="scale"><draw:text-box><text:p text:style-name="P26">茲依移民業務機構輔導管理辦法第29條規定，檢附以下文件，向貴署申請解除質權設定及領回定期存款單:</text:p></draw:text-box><svg:title/><svg:desc/></draw:frame></text:span><text:span text:style-name="T27">，</text:span><text:span text:style-name="T28">業</text:span><text:span text:style-name="T29">經貴署</text:span><text:span text:style-name="T30">於<text:s/></text:span><text:span text:style-name="T31"><text:s text:c="2"/></text:span><text:span text:style-name="T32"><text:s/>年<text:s/></text:span><text:span text:style-name="T33"><text:s/></text:span><text:span text:style-name="T34"><text:s/>月<text:s/></text:span><text:span text:style-name="T35"><text:s/></text:span><text:span text:style-name="T36"><text:s/>日</text:span><text:span text:style-name="T37">移署移字第 <text:s text:c="3"/></text:span><text:span text:style-name="T38"><text:s text:c="2"/></text:span><text:span text:style-name="T39"><text:s text:c="5"/>號函</text:span><text:span text:style-name="T40">許可</text:span><text:span text:style-name="T41">在案</text:span><text:span text:style-name="T42">，</text:span><text:span text:style-name="T43">請同意退還本公司原繳存之</text:span><text:span text:style-name="T44">保證</text:span><text:span text:style-name="T45">金</text:span><text:span text:style-name="T46">定</text:span><text:span text:style-name="T47">期存</text:span><text:span text:style-name="T48">款</text:span><text:span text:style-name="T49">單</text:span><text:span text:style-name="T50">。</text:span></text:p>
      <text:p text:style-name="P51">說　明：</text:p>
      <text:p text:style-name="P52"/>
      <text:list text:style-name="LFO8" text:continue-numbering="true">
        <text:list-item>
          <text:p text:style-name="P53">質權消滅通知書。</text:p>
        </text:list-item>
        <text:list-item>
          <text:p text:style-name="P54">未結案之委託代辦案件清冊及其妥善處理後續事宜之證明文件。</text:p>
        </text:list-item>
        <text:list-item>
          <text:p text:style-name="P55">解散或營業項目變更登記證明文件。</text:p>
        </text:list-item>
        <text:list-item>
          <text:p text:style-name="P56">原繳交保證金收據、相關證明文件或切結書。</text:p>
        </text:list-item>
      </text:list>
      <text:p text:style-name="P57"/>
      <text:p text:style-name="P58"><text:span text:style-name="T59">申請</text:span><text:span text:style-name="T60">公司名稱</text:span><text:span text:style-name="T61">：</text:span><text:span text:style-name="T62"><text:s text:c="43"/></text:span><text:span text:style-name="T63">（蓋</text:span><text:span text:style-name="T64">公司</text:span><text:span text:style-name="T65">章）</text:span></text:p>
      <text:p text:style-name="P66"><text:span text:style-name="T67">負　</text:span><text:span text:style-name="T68"><text:s/></text:span><text:span text:style-name="T69">責　</text:span><text:span text:style-name="T70"><text:s/></text:span><text:span text:style-name="T71">人</text:span><text:span text:style-name="T72">： <text:s text:c="23"/>　 <text:s text:c="8"/></text:span><text:span text:style-name="T73"><text:s/></text:span><text:span text:style-name="T74">（</text:span><text:span text:style-name="T75">蓋印鑑章</text:span><text:span text:style-name="T76">）</text:span></text:p>
      <text:p text:style-name="P77"><text:span text:style-name="T78">地　</text:span><text:span text:style-name="T79"><text:s text:c="2"/></text:span><text:span text:style-name="T80">　　址</text:span><text:span text:style-name="T81">：</text:span></text:p>
      <text:p text:style-name="P82">聯 絡 電 話：</text:p>
      <text:p text:style-name="P83"><text:span text:style-name="T84">中　　華　　民　　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9645in" fo:text-indent="-0.9645in">
        <style:tab-stops/>
      </style:paragraph-properties>
      <style:text-properties style:font-name="文鼎中楷" style:font-name-asian="文鼎中楷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9847in" fo:text-indent="-0.9847in">
        <style:tab-stops/>
      </style:paragraph-properties>
      <style:text-properties style:font-name="文鼎中楷" style:font-name-asian="文鼎中楷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文鼎中楷" style:font-name-asian="文鼎中楷"/>
    </style:style>
    <style:style style:name="WW_CharLFO2LVL1" style:family="text">
      <style:text-properties style:font-name="文鼎中楷" style:font-name-asian="文鼎中楷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708in" text:min-label-width="0.1979in" text:list-level-position-and-space-mode="label-alignment">
          <style:list-level-label-alignment text:label-followed-by="listtab" fo:margin-left="0.7687in" fo:text-indent="-0.1979in"/>
        </style:list-level-properties>
        <style:text-properties style:font-name="文鼎中楷"/>
      </text:list-level-style-bullet>
    </text:list-style>
    <text:list-style style:name="LFO2">
      <text:list-level-style-bullet text:level="1" text:style-name="WW_CharLFO2LVL1" text:bullet-char="□">
        <style:list-level-properties text:space-before="0.5708in" text:min-label-width="0.1979in" text:list-level-position-and-space-mode="label-alignment">
          <style:list-level-label-alignment text:label-followed-by="listtab" fo:margin-left="0.7687in" fo:text-indent="-0.1979in"/>
        </style:list-level-properties>
        <style:text-properties style:font-name="文鼎中楷"/>
      </text:list-level-style-bullet>
    </text:list-style>
    <text:list-style style:name="LFO3">
      <text:list-level-style-bullet text:level="1" text:bullet-char="□">
        <style:list-level-properties text:space-before="0.5708in" text:min-label-width="0.1979in" text:list-level-position-and-space-mode="label-alignment">
          <style:list-level-label-alignment text:label-followed-by="listtab" fo:margin-left="0.7687in" fo:text-indent="-0.1979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4722in" text:min-label-width="0.3937in" text:list-level-position-and-space-mode="label-alignment">
          <style:list-level-label-alignment text:label-followed-by="nothing" fo:margin-left="0.865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37in" text:min-label-width="0.4333in" text:list-level-position-and-space-mode="label-alignment">
          <style:list-level-label-alignment text:label-followed-by="nothing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8743in" fo:margin-bottom="1.1027in" fo:margin-right="0.626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移民業務機構換領註冊登記證申請書</dc:title>
    <dc:subject/>
    <meta:initial-creator>小華</meta:initial-creator>
    <dc:creator>吳佳珍</dc:creator>
    <meta:creation-date>2024-06-04T09:43:00Z</meta:creation-date>
    <dc:date>2024-06-04T09:43:00Z</dc:date>
    <meta:print-date>2024-04-12T06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