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4333in" text:list-level-position-and-space-mode="label-alignment">
          <style:list-level-label-alignment text:label-followed-by="nothing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4" style:num-suffix="." style:num-format="1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7" style:num-suffix="." style:num-format="1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.1111in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letter-spacing="0.0138in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letter-spacing="0.0138in" style:font-size-complex="12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 fo:margin-top="0.25in" fo:line-height="0.4166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margin-bottom="0.125in" fo:line-height="0.4166in" fo:margin-right="0.1666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新細明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新細明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新細明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bottom="0.125in" fo:line-height="0.4166in" fo:margin-left="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4166in" fo:margin-left="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新細明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新細明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list-style-name="LFO1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3611in" fo:margin-left="0.865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margin-top="0.0833in" fo:line-height="0.6388in"/>
    </style:style>
    <style:style style:name="T33" style:parent-style-name="預設段落字型" style:family="text">
      <style:text-properties style:font-name="標楷體" style:font-name-asian="標楷體" fo:letter-spacing="-0.0076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letter-spacing="-0.0076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letter-spacing="-0.0076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letter-spacing="-0.0076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letter-spacing="-0.0076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-0.0076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-0.0076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43" style:parent-style-name="內文" style:family="paragraph">
      <style:paragraph-properties fo:margin-top="0.0833in" fo:line-height="0.6388in"/>
    </style:style>
    <style:style style:name="P44" style:parent-style-name="內文" style:family="paragraph">
      <style:paragraph-properties fo:line-height="0.6388in"/>
    </style:style>
    <style:style style:name="T45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margin-bottom="0.0833in" fo:line-height="0.6388in"/>
    </style:style>
    <style:style style:name="T54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margin-bottom="0.0833in" fo:line-height="0.6388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6388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-0.42639in" svg:y="-0.475in" svg:width="1.65625in" svg:height="0.32292in" style:rel-width="scale" style:rel-height="scale"><draw:text-box><text:p text:style-name="P3">表件編號:CF-03-01</text:p></draw:text-box><svg:title/><svg:desc/></draw:frame></text:span><text:span text:style-name="T4">終止經營移民業務申請書</text:span><text:span text:style-name="T5"><text:s text:c="3"/></text:span><text:span text:style-name="T6">113.06.06</text:span><text:span text:style-name="T7">版</text:span></text:p>
      <text:p text:style-name="P8">受文者：內政部移民署</text:p>
      <text:p text:style-name="P9"><text:span text:style-name="T10">主　旨：本公司因</text:span><text:span text:style-name="T11">□</text:span><text:span text:style-name="T12">營運規劃</text:span><text:span text:style-name="T13">/</text:span><text:span text:style-name="T14">□</text:span><text:span text:style-name="T15">公司解散</text:span><text:span text:style-name="T16">，</text:span><text:span text:style-name="T17">申辦終止代辦移民業務</text:span><text:span text:style-name="T18"><text:s text:c="28"/></text:span></text:p>
      <text:p text:style-name="P19">，請准予廢止代辦移民業務之經營許可。</text:p>
      <text:p text:style-name="P20">說　明：</text:p>
      <text:p text:style-name="P21"><text:span text:style-name="T22">茲依移民業務機構輔導管理辦法第</text:span><text:span text:style-name="T23">30</text:span><text:span text:style-name="T24">條規定</text:span><text:span text:style-name="T25">，</text:span><text:span text:style-name="T26">申辦終止經營移民業務</text:span><text:span text:style-name="T27">，</text:span><text:span text:style-name="T28">檢附應備文件：</text:span></text:p>
      <text:list text:style-name="LFO1" text:continue-numbering="true">
        <text:list-item>
          <text:p text:style-name="P29">公司章程、董事會議事錄股東同意書或股東會議事錄。</text:p>
        </text:list-item>
        <text:list-item>
          <text:p text:style-name="P30">註冊登記證。註冊登記證遺失或滅失者，應檢附切結書或相關證明文件。</text:p>
        </text:list-item>
      </text:list>
      <text:p text:style-name="P31"/>
      <text:p text:style-name="P32"><text:span text:style-name="T33">公</text:span><text:span text:style-name="T34"><text:s text:c="2"/></text:span><text:span text:style-name="T35">司</text:span><text:span text:style-name="T36"><text:s text:c="2"/></text:span><text:span text:style-name="T37">名</text:span><text:span text:style-name="T38"><text:s text:c="2"/></text:span><text:span text:style-name="T39">稱</text:span><text:span text:style-name="T40">：</text:span><text:span text:style-name="T41"><text:s text:c="36"/></text:span><text:span text:style-name="T42">（蓋公司章）</text:span></text:p>
      <text:p text:style-name="P43"/>
      <text:p text:style-name="P44"><text:span text:style-name="T45">負　　責　　人</text:span><text:span text:style-name="T46">：</text:span><text:span text:style-name="T47"><text:s/></text:span><text:span text:style-name="T48"><text:s text:c="20"/></text:span><text:span text:style-name="T49">　</text:span><text:span text:style-name="T50"><text:s text:c="11"/>(</text:span><text:span text:style-name="T51">蓋印鑑章</text:span><text:span text:style-name="T52">)</text:span></text:p>
      <text:p text:style-name="P53"><text:span text:style-name="T54">地　　　　　址</text:span><text:span text:style-name="T55">：</text:span></text:p>
      <text:p text:style-name="P56"/>
      <text:p text:style-name="P57"><text:span text:style-name="T58">中　　華　　民　　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9645in" fo:text-indent="-0.9645in">
        <style:tab-stops/>
      </style:paragraph-properties>
      <style:text-properties style:font-name="文鼎中楷" style:font-name-asian="文鼎中楷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9847in" fo:text-indent="-0.9847in">
        <style:tab-stops/>
      </style:paragraph-properties>
      <style:text-properties style:font-name="文鼎中楷" style:font-name-asian="文鼎中楷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4333in" text:list-level-position-and-space-mode="label-alignment">
          <style:list-level-label-alignment text:label-followed-by="nothing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4" style:num-suffix="." style:num-format="1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7" style:num-suffix="." style:num-format="1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055in" fo:margin-left="0.8743in" fo:margin-bottom="0.7875in" fo:margin-right="0.626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移民業務機構換領註冊登記證申請書</dc:title>
    <dc:subject/>
    <meta:initial-creator>小華</meta:initial-creator>
    <dc:creator>吳佳珍</dc:creator>
    <meta:creation-date>2024-06-04T09:41:00Z</meta:creation-date>
    <dc:date>2024-06-05T01:01:00Z</dc:date>
    <meta:print-date>2024-04-12T06:09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53" meta:character-count="360" meta:row-count="2" meta:non-whitespace-character-count="308"/>
  </office:meta>
</office:document-meta>
</file>