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111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top="0.25in" fo:line-height="0.6388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bottom="0.125in" fo:line-height="0.2777in" fo:margin-right="0.1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125in" fo:line-height="0.6388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125in" fo:line-height="0.6388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63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6388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6388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0833in" fo:line-height="0.6388in"/>
      <style:text-properties style:font-name="標楷體" style:font-name-asian="標楷體" fo:letter-spacing="-0.0076in" fo:font-size="16pt" style:font-size-asian="16pt" style:font-size-complex="16pt"/>
    </style:style>
    <style:style style:name="P25" style:parent-style-name="內文" style:family="paragraph">
      <style:paragraph-properties fo:margin-top="0.0833in" fo:line-height="0.6388in"/>
    </style:style>
    <style:style style:name="T26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34" style:parent-style-name="內文" style:family="paragraph">
      <style:paragraph-properties fo:line-height="0.6388in"/>
    </style:style>
    <style:style style:name="T35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bottom="0.0833in" fo:line-height="0.6388in"/>
    </style:style>
    <style:style style:name="T43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bottom="0.0833in" fo:line-height="0.6388in"/>
    </style:style>
    <style:style style:name="P46" style:parent-style-name="內文" style:family="paragraph">
      <style:paragraph-properties fo:line-height="0.63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-0.35347in" svg:y="-0.37083in" svg:width="1.64514in" svg:height="0.35417in" style:rel-width="scale" style:rel-height="scale"><draw:text-box><text:p text:style-name="P3">表件編號:CF-02-03</text:p></draw:text-box><svg:title/><svg:desc/></draw:frame></text:span><text:span text:style-name="T4">變更保證金申請書</text:span><text:span text:style-name="T5"><text:s text:c="6"/></text:span><text:span text:style-name="T6">113.06.06</text:span><text:span text:style-name="T7">版</text:span></text:p>
      <text:p text:style-name="P8"><text:span text:style-name="T9"><draw:frame draw:z-index="251657216" draw:id="id1" draw:style-name="a1" draw:name="Text Box 4" text:anchor-type="paragraph" svg:x="1.77153in" svg:y="0.80278in" svg:width="5in" svg:height="1.47917in" style:rel-width="scale" style:rel-height="scale"><draw:text-box><text:list text:style-name="LFO1" text:continue-numbering="true"><text:list-item><text:p text:style-name="P10">變更經營移民業務範圍(增列/減列入出國及移民法第56條第1項第3款所示之移民業務)</text:p></text:list-item><text:list-item><text:p text:style-name="P11">保證金定期存款單到期</text:p></text:list-item><text:list-item><text:p text:style-name="P12">公司名稱變更</text:p></text:list-item><text:list-item><text:p text:style-name="P13"><text:span text:style-name="T14">其他</text:span><text:span text:style-name="T15"><text:s text:c="35"/></text:span><text:span text:style-name="T16"><text:s text:c="6"/></text:span></text:p></text:list-item></text:list></draw:text-box><svg:title/><svg:desc/></draw:frame></text:span><text:span text:style-name="T17">受文者：內政部移民署</text:span></text:p>
      <text:p text:style-name="P18">主　旨：本公司因<text:s/></text:p>
      <text:p text:style-name="P19"><text:s text:c="33"/></text:p>
      <text:p text:style-name="P20">，請准予辦理變更保證金定期存單。</text:p>
      <text:p text:style-name="P21">說　明：檢附變更保證金定期存款單應備文件：</text:p>
      <text:p text:style-name="P22">一、保證金定期存款單影本一份。</text:p>
      <text:p text:style-name="P23">二、質權設定通知書一式兩份。</text:p>
      <text:p text:style-name="P24"/>
      <text:p text:style-name="P25"><text:span text:style-name="T26">公</text:span><text:span text:style-name="T27"><text:s text:c="2"/></text:span><text:span text:style-name="T28">司</text:span><text:span text:style-name="T29"><text:s text:c="2"/></text:span><text:span text:style-name="T30">名</text:span><text:span text:style-name="T31"><text:s text:c="2"/></text:span><text:span text:style-name="T32">稱</text:span><text:span text:style-name="T33">：</text:span></text:p>
      <text:p text:style-name="P34"><text:span text:style-name="T35">負　　責　　人</text:span><text:span text:style-name="T36">：</text:span><text:span text:style-name="T37"><text:s text:c="2"/></text:span><text:span text:style-name="T38"><text:s text:c="19"/></text:span><text:span text:style-name="T39">　</text:span><text:span text:style-name="T40"><text:s text:c="9"/></text:span><text:span text:style-name="T41">（蓋印鑑章）</text:span></text:p>
      <text:p text:style-name="P42"><text:span text:style-name="T43">地　　　　　址</text:span><text:span text:style-name="T44">：</text:span></text:p>
      <text:p text:style-name="P45"/>
      <text:p text:style-name="P46"><text:span text:style-name="T47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645in" fo:text-indent="-0.9645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9847in" fo:text-indent="-0.9847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8743in" fo:margin-bottom="1.1027in" fo:margin-right="0.626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民業務機構換領註冊登記證申請書</dc:title>
    <dc:subject/>
    <meta:initial-creator>小華</meta:initial-creator>
    <dc:creator>吳佳珍</dc:creator>
    <meta:creation-date>2024-06-04T09:39:00Z</meta:creation-date>
    <dc:date>2024-06-05T01:06:00Z</dc:date>
    <meta:print-date>2024-04-12T02:29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7" meta:character-count="249" meta:row-count="1" meta:non-whitespace-character-count="213"/>
  </office:meta>
</office:document-meta>
</file>