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粗圓" svg:font-family="文鼎粗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margin-bottom="0.1111in" fo:line-height="0.5555in"/>
    </style:style>
    <style:style style:name="P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" style:parent-style-name="本文" style:family="paragraph">
      <style:paragraph-properties fo:text-align="end" fo:margin-bottom="0.1111in" fo:line-height="0.5555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P8" style:parent-style-name="本文" style:family="paragraph">
      <style:paragraph-properties fo:text-align="justify" fo:line-height="0.4861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文鼎粗圓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本文" style:family="paragraph">
      <style:paragraph-properties fo:text-align="justify" fo:line-height="0.4861in" fo:margin-left="0.8333in" fo:text-indent="-0.8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新細明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本文" style:family="paragraph">
      <style:paragraph-properties fo:text-align="justify" fo:line-height="0.4861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清單段落" style:list-style-name="LFO1" style:family="paragraph">
      <style:paragraph-properties fo:text-align="justify" fo:line-height="0.4861in" fo:text-indent="0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清單段落" style:list-style-name="LFO1" style:family="paragraph">
      <style:paragraph-properties fo:text-align="justify" fo:line-height="0.4861in" fo:text-indent="0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清單段落" style:list-style-name="LFO1" style:family="paragraph">
      <style:paragraph-properties fo:text-align="justify" fo:line-height="0.4861in" fo:text-indent="0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清單段落" style:list-style-name="LFO2" style:family="paragraph">
      <style:paragraph-properties fo:text-align="justify" fo:line-height="0.4861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文鼎粗圓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新細明體" fo:font-size="16pt" style:font-size-asian="16pt" style:font-size-complex="16pt"/>
    </style:style>
    <style:style style:name="P36" style:parent-style-name="清單段落" style:list-style-name="LFO2" style:family="paragraph">
      <style:paragraph-properties fo:text-align="justify" fo:line-height="0.4861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文鼎粗圓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本文" style:family="paragraph">
      <style:paragraph-properties fo:margin-top="0.0833in" fo:line-height="0.6944in"/>
    </style:style>
    <style:style style:name="T45" style:parent-style-name="預設段落字型" style:family="text">
      <style:text-properties style:font-name="標楷體" style:font-name-asian="標楷體" fo:letter-spacing="-0.0104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49" style:parent-style-name="本文" style:family="paragraph">
      <style:paragraph-properties fo:line-height="0.6944in"/>
    </style:style>
    <style:style style:name="T50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本文" style:family="paragraph">
      <style:paragraph-properties fo:margin-bottom="0.25in" fo:line-height="0.6944in"/>
    </style:style>
    <style:style style:name="T57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本文" style:family="paragraph">
      <style:paragraph-properties fo:margin-bottom="0.25in" fo:line-height="0.6944in"/>
    </style:style>
    <style:style style:name="P60" style:parent-style-name="本文" style:family="paragraph">
      <style:paragraph-properties fo:line-height="0.25in"/>
    </style:style>
    <style:style style:name="T61" style:parent-style-name="預設段落字型" style:family="text">
      <style:text-properties style:font-name="標楷體" style:font-name-asian="標楷體" style:font-name-complex="文鼎粗圓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文鼎粗圓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文鼎粗圓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文鼎粗圓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文鼎粗圓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文鼎粗圓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文鼎粗圓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文鼎粗圓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文鼎粗圓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文鼎粗圓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文鼎粗圓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文鼎粗圓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文鼎粗圓" fo:font-size="16pt" style:font-size-asian="16pt" style:font-size-complex="16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4" text:anchor-type="paragraph" svg:x="-0.29792in" svg:y="0.27292in" svg:width="1.71875in" svg:height="0.41667in" style:rel-width="scale" style:rel-height="scale"><draw:text-box><text:p text:style-name="P2">表件編號:CF-02-02</text:p></draw:text-box><svg:title/><svg:desc/></draw:frame></text:p>
      <text:p text:style-name="P3"><text:span text:style-name="T4">換發註冊登記證申請書</text:span><text:span text:style-name="T5"><text:s text:c="6"/></text:span><text:span text:style-name="T6">113.06.06</text:span><text:span text:style-name="T7">版</text:span></text:p>
      <text:p text:style-name="P8"><text:span text:style-name="T9">受文者：</text:span><text:span text:style-name="T10">內政部</text:span><text:span text:style-name="T11">移民署</text:span></text:p>
      <text:p text:style-name="P12"><text:span text:style-name="T13">主　旨：本公司已向經濟部辦妥公司變更登記事項，依移民業務機構輔導管理辦法第</text:span><text:span text:style-name="T14">21</text:span><text:span text:style-name="T15">條規定</text:span><text:span text:style-name="T16">，</text:span><text:span text:style-name="T17">申請換發註冊登記證。</text:span></text:p>
      <text:p text:style-name="P18"><text:span text:style-name="T19">說　明：檢附本公司換發移民業務機構註冊登記證之文件：</text:span></text:p>
      <text:list text:style-name="LFO1" text:continue-numbering="true">
        <text:list-item>
          <text:p text:style-name="P20"><text:span text:style-name="T21">繳回原領移民業務機構註冊登記證正本</text:span><text:span text:style-name="T22">1</text:span><text:span text:style-name="T23">紙。</text:span></text:p>
        </text:list-item>
        <text:list-item>
          <text:p text:style-name="P24"><text:span text:style-name="T25">經濟部公司登記證明文件一份。</text:span></text:p>
        </text:list-item>
        <text:list-item>
          <text:p text:style-name="P26"><text:span text:style-name="T27">證照規費</text:span><text:span text:style-name="T28">:</text:span></text:p>
        </text:list-item>
      </text:list>
      <text:list text:style-name="LFO2" text:continue-numbering="true">
        <text:list-item>
          <text:p text:style-name="P29"><text:span text:style-name="T30">新臺幣</text:span><text:span text:style-name="T31">1,000</text:span><text:span text:style-name="T32">元整之郵政匯票一份（請註明受款人：</text:span><text:span text:style-name="T33">內政部</text:span><text:span text:style-name="T34">移民署）</text:span><text:span text:style-name="T35">。</text:span></text:p>
        </text:list-item>
        <text:list-item>
          <text:p text:style-name="P36"><text:span text:style-name="T37">增加營業範圍</text:span><text:span text:style-name="T38">-</text:span><text:span text:style-name="T39">與投資移民有關之移民基金業務者，證照規費新臺幣</text:span><text:span text:style-name="T40">6,000</text:span><text:span text:style-name="T41">元之郵政匯票一份（請註明受款人：</text:span><text:span text:style-name="T42">內政部</text:span><text:span text:style-name="T43">移民署）。</text:span></text:p>
        </text:list-item>
      </text:list>
      <text:p text:style-name="P44"><text:span text:style-name="T45">公　司　名　稱</text:span><text:span text:style-name="T46">：</text:span><text:span text:style-name="T47"><text:s text:c="36"/></text:span><text:span text:style-name="T48">（蓋公司章）</text:span></text:p>
      <text:p text:style-name="P49"><text:span text:style-name="T50">負　　責　　人</text:span><text:span text:style-name="T51">：</text:span><text:span text:style-name="T52"><text:s text:c="24"/></text:span><text:span text:style-name="T53">　</text:span><text:span text:style-name="T54"><text:s text:c="7"/></text:span><text:span text:style-name="T55">（蓋印鑑章）</text:span></text:p>
      <text:p text:style-name="P56"><text:span text:style-name="T57">地　　　　　址</text:span><text:span text:style-name="T58">：</text:span></text:p>
      <text:p text:style-name="P59"/>
      <text:p text:style-name="P60"><text:span text:style-name="T61">中</text:span><text:span text:style-name="T62"><text:s text:c="3"/></text:span><text:span text:style-name="T63">華</text:span><text:span text:style-name="T64"><text:s text:c="3"/></text:span><text:span text:style-name="T65">民</text:span><text:span text:style-name="T66"><text:s text:c="3"/></text:span><text:span text:style-name="T67">國</text:span><text:span text:style-name="T68"><text:s text:c="12"/></text:span><text:span text:style-name="T69">年</text:span><text:span text:style-name="T70"><text:s text:c="12"/></text:span><text:span text:style-name="T71">月</text:span><text:span text:style-name="T72"><text:s text:c="12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粗圓" svg:font-family="文鼎粗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3字元" style:display-name="本文 3 字元" style:family="text">
      <style:text-properties style:font-name-asian="文鼎中楷" fo:letter-spacing="-0.0041in" style:letter-kerning="true" fo:font-size="13pt" style:font-size-asian="13pt"/>
    </style:style>
    <style:style style:name="本文" style:display-name="本文" style:family="paragraph" style:parent-style-name="內文">
      <style:paragraph-properties fo:line-height="0.2361in"/>
      <style:text-properties style:font-name-asian="文鼎中楷" fo:font-size="14pt" style:font-size-asian="14pt" fo:hyphenate="false"/>
    </style:style>
    <style:style style:name="本文2" style:display-name="本文 2" style:family="paragraph" style:parent-style-name="內文">
      <style:paragraph-properties fo:text-align="center" fo:line-height="0.2361in"/>
      <style:text-properties style:font-name-asian="文鼎中楷" fo:font-size="13pt" style:font-size-asian="13pt" fo:hyphenate="false"/>
    </style:style>
    <style:style style:name="本文3" style:display-name="本文 3" style:family="paragraph" style:parent-style-name="內文">
      <style:paragraph-properties fo:line-height="0.2361in"/>
      <style:text-properties style:font-name-asian="文鼎中楷" fo:letter-spacing="-0.0041in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style:font-name="新細明體" style:font-name-asian="新細明體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685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移民業務機構申請公司設立登記、註冊登記流程說明</dc:title>
    <dc:subject/>
    <meta:initial-creator>SUPER</meta:initial-creator>
    <dc:creator>吳佳珍</dc:creator>
    <meta:creation-date>2024-06-04T09:37:00Z</meta:creation-date>
    <dc:date>2024-06-05T00:58:00Z</dc:date>
    <meta:print-date>2024-06-05T00:57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62" meta:character-count="417" meta:row-count="2" meta:non-whitespace-character-count="356"/>
  </office:meta>
</office:document-meta>
</file>