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粗圓" svg:font-family="文鼎粗圓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756in" text:list-level-position-and-space-mode="label-alignment">
          <style:list-level-label-alignment text:label-followed-by="nothing" fo:margin-left="0.3152in" fo:text-indent="-0.2756in"/>
        </style:list-level-properties>
        <style:text-properties style:font-name="文鼎中楷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nothing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743in" text:min-label-width="0.3333in" text:list-level-position-and-space-mode="label-alignment">
          <style:list-level-label-alignment text:label-followed-by="nothing" fo:margin-left="0.7076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0833in" fo:line-height="0.208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496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5513in" style:use-optimal-column-width="false"/>
    </style:style>
    <style:style style:name="Table25" style:family="table">
      <style:table-properties style:width="6.9319in" fo:margin-left="0in" table:align="left"/>
    </style:style>
    <style:style style:name="TableRow35" style:family="table-row">
      <style:table-row-properties style:min-row-height="0.5569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letter-spacing="0.0319in" fo:font-size="13pt" style:font-size-asian="13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3pt" style:font-size-asian="13pt"/>
    </style:style>
    <style:style style:name="TableRow42" style:family="table-row">
      <style:table-row-properties style:row-height="0.4722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left="0.1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letter-spacing="0.0236in" fo:font-size="13pt" style:font-size-asian="13pt"/>
    </style:style>
    <style:style style:name="TableCell4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388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1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letter-spacing="0.0319in" fo:font-size="13pt" style:font-size-asian="13pt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381in" style:use-optimal-row-height="false" fo:keep-together="always"/>
    </style:style>
    <style:style style:name="P71" style:parent-style-name="內文" style:family="paragraph">
      <style:paragraph-properties fo:line-height="0.2083in" fo:margin-left="0.118in">
        <style:tab-stops/>
      </style:paragraph-properties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1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letter-spacing="-0.0166in" fo:font-size="13pt" style:font-size-asian="13pt"/>
    </style:style>
    <style:style style:name="TableCell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3pt" style:font-size-asian="13pt"/>
    </style:style>
    <style:style style:name="TableRow92" style:family="table-row">
      <style:table-row-properties style:row-height="0.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 fo:margin-left="0.1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letter-spacing="0.0305in" fo:font-size="13pt" style:font-size-asian="13pt"/>
    </style:style>
    <style:style style:name="P97" style:parent-style-name="內文" style:family="paragraph">
      <style:paragraph-properties fo:line-height="0.2083in" fo:margin-left="0.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3pt" style:font-size-asian="13pt"/>
    </style:style>
    <style:style style:name="TableRow102" style:family="table-row">
      <style:table-row-properties style:row-height="0.4722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margin-left="0.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letter-spacing="-0.0166in" fo:font-size="13pt" style:font-size-asian="13pt"/>
    </style:style>
    <style:style style:name="T107" style:parent-style-name="預設段落字型" style:family="text">
      <style:text-properties style:font-name="標楷體" style:font-name-asian="標楷體" fo:letter-spacing="-0.0166in" fo:font-size="13pt" style:font-size-asian="13pt"/>
    </style:style>
    <style:style style:name="P108" style:parent-style-name="內文" style:family="paragraph">
      <style:paragraph-properties fo:line-height="0.2083in" fo:margin-left="0.118in" fo:text-indent="0.368in">
        <style:tab-stops/>
      </style:paragraph-properties>
      <style:text-properties style:font-name="標楷體" style:font-name-asian="標楷體" fo:letter-spacing="-0.0166in" fo:font-size="13pt" style:font-size-asian="13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margin-lef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文鼎粗圓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ableRow124" style:family="table-row">
      <style:table-row-properties style:row-height="1.1388in" style:use-optimal-row-height="false" fo:keep-together="always"/>
    </style:style>
    <style:style style:name="TableCell1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margin-left="0.1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letter-spacing="0.0319in" fo:font-size="13pt" style:font-size-asian="13pt"/>
    </style:style>
    <style:style style:name="P129" style:parent-style-name="內文" style:family="paragraph">
      <style:paragraph-properties fo:line-height="0.2083in" fo:margin-left="0.1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319in" fo:font-size="13pt" style:font-size-asian="13pt"/>
    </style:style>
    <style:style style:name="T131" style:parent-style-name="預設段落字型" style:family="text">
      <style:text-properties style:font-name="標楷體" style:font-name-asian="標楷體" fo:letter-spacing="0.0319in" style:font-size-complex="12pt"/>
    </style:style>
    <style:style style:name="TableCell1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134" style:parent-style-name="內文" style:list-style-name="LFO1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135" style:parent-style-name="內文" style:list-style-name="LFO1" style:family="paragraph">
      <style:paragraph-properties fo:line-height="0.2083in" fo:margin-left="0.4138in" fo:text-indent="-0.3743in">
        <style:tab-stops/>
      </style:paragraph-properties>
      <style:text-properties style:font-name="標楷體" style:font-name-asian="標楷體" fo:font-size="13pt" style:font-size-asian="13pt"/>
    </style:style>
    <style:style style:name="P136" style:parent-style-name="內文" style:list-style-name="LFO1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137" style:parent-style-name="本文縮排" style:family="paragraph">
      <style:paragraph-properties fo:text-align="justify" fo:margin-top="0.0416in" fo:line-height="0.2222in" fo:margin-left="0.4076in" fo:text-indent="-0.3659in">
        <style:tab-stops/>
      </style:paragraph-properties>
      <style:text-properties style:font-name="標楷體" style:font-name-asian="標楷體"/>
    </style:style>
    <style:style style:name="P138" style:parent-style-name="本文縮排" style:family="paragraph">
      <style:paragraph-properties fo:text-align="justify" fo:margin-top="0.0416in" fo:line-height="0.2222in" fo:margin-left="0.4076in" fo:text-indent="-0.365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本文縮排" style:family="paragraph">
      <style:paragraph-properties fo:text-align="justify" fo:margin-top="0.0416in" fo:line-height="0.2222in" fo:margin-left="0.7402in" fo:text-indent="-0.3659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本文縮排" style:list-style-name="LFO9" style:family="paragraph">
      <style:paragraph-properties fo:text-align="justify" fo:margin-top="0.0416in" fo:line-height="0.2222in"/>
      <style:text-properties style:font-name="標楷體" style:font-name-asian="標楷體" fo:font-size="13pt" style:font-size-asian="13pt" style:font-size-complex="13pt"/>
    </style:style>
    <style:style style:name="P156" style:parent-style-name="本文縮排" style:list-style-name="LFO9" style:family="paragraph">
      <style:paragraph-properties fo:text-align="justify" fo:margin-top="0.0416in" fo:line-height="0.2222in"/>
      <style:text-properties style:font-name="標楷體" style:font-name-asian="標楷體" fo:font-size="13pt" style:font-size-asian="13pt" style:font-size-complex="13pt"/>
    </style:style>
    <style:style style:name="P157" style:parent-style-name="本文縮排" style:family="paragraph">
      <style:paragraph-properties fo:text-align="justify" fo:margin-top="0.0416in" fo:line-height="0.2222in" fo:margin-left="0.7409in" fo:text-indent="-0.3659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本文縮排" style:family="paragraph">
      <style:paragraph-properties fo:text-align="justify" fo:margin-top="0.0416in" fo:line-height="0.1805in" fo:margin-left="0.7402in" fo:text-indent="-0.3659in">
        <style:tab-stops/>
      </style:paragraph-properties>
      <style:text-properties style:font-name="標楷體" style:font-name-asian="標楷體"/>
    </style:style>
    <style:style style:name="P163" style:parent-style-name="本文縮排" style:family="paragraph">
      <style:paragraph-properties fo:text-align="justify" fo:margin-top="0.1111in" fo:line-height="0.1805in" fo:margin-left="0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9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本文縮排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本文縮排" style:family="paragraph">
      <style:paragraph-properties fo:text-align="justify" fo:line-height="0.1805in" fo:margin-left="0in" fo:text-indent="0.8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4097in" svg:y="-0.49583in" svg:width="1.68611in" svg:height="0.3125in" style:rel-width="scale" style:rel-height="scale"><draw:text-box><text:p text:style-name="P3">表件編號:CF-01-04</text:p></draw:text-box><svg:title/><svg:desc/></draw:frame></text:span><text:span text:style-name="T4">註冊登記證申請書</text:span></text:p>
      <text:p text:style-name="P5"><text:span text:style-name="T6">受文者：</text:span><text:span text:style-name="T7">內政部</text:span><text:span text:style-name="T8">移民署</text:span><text:span text:style-name="T9"><text:s text:c="20"/></text:span><text:span text:style-name="T10"><text:s text:c="12"/></text:span><text:span text:style-name="T11"><text:s text:c="4"/></text:span><text:span text:style-name="T12"><text:s/></text:span><text:span text:style-name="T13">113.0</text:span><text:span text:style-name="T14">6</text:span><text:span text:style-name="T15">.</text:span><text:span text:style-name="T16">0</text:span><text:span text:style-name="T17">6</text:span><text:span text:style-name="T18">版</text:span></text:p>
      <text:p text:style-name="P19">主　旨：申請代辦移民業務之公司申領註冊登記證</text:p>
      <text:p text:style-name="P20">說　明：<text:s text:c="49"/></text:p>
      <text:p text:style-name="P21"><text:span text:style-name="T22">壹、註冊登記事項</text:span><text:span text:style-name="T23"><text:s text:c="38"/></text:span><text:span text:style-name="T24"><text:s text:c="4"/>年 <text:s text:c="2"/>月 <text:s text:c="2"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一、</text:span><text:span text:style-name="T39">公司名稱</text:span></text:p>
          </table:table-cell>
          <table:table-cell table:style-name="TableCell40" table:number-columns-spanned="8">
            <text:p text:style-name="P41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二、</text:span><text:span text:style-name="T46">負 責 人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三、</text:span><text:span text:style-name="T53">公司地址</text:span></text:p>
          </table:table-cell>
          <table:table-cell table:style-name="TableCell54">
            <text:p text:style-name="P55">縣</text:p>
          </table:table-cell>
          <table:table-cell table:style-name="TableCell56">
            <text:p text:style-name="P57">鄉鎮</text:p>
          </table:table-cell>
          <table:table-cell table:style-name="TableCell58">
            <text:p text:style-name="P59">路</text:p>
          </table:table-cell>
          <table:table-cell table:style-name="TableCell60">
            <text:p text:style-name="P61">段</text:p>
          </table:table-cell>
          <table:table-cell table:style-name="TableCell62" table:number-rows-spanned="2">
            <text:p text:style-name="P63">巷</text:p>
          </table:table-cell>
          <table:table-cell table:style-name="TableCell64" table:number-rows-spanned="2">
            <text:p text:style-name="P65">號</text:p>
          </table:table-cell>
          <table:table-cell table:style-name="TableCell66">
            <text:p text:style-name="P67">樓</text:p>
          </table:table-cell>
          <table:table-cell table:style-name="TableCell68" table:number-rows-spanned="2">
            <text:p text:style-name="P69">之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市</text:p>
          </table:table-cell>
          <table:table-cell table:style-name="TableCell74">
            <text:p text:style-name="P75">市區</text:p>
          </table:table-cell>
          <table:table-cell table:style-name="TableCell76">
            <text:p text:style-name="P77">街</text:p>
          </table:table-cell>
          <table:table-cell table:style-name="TableCell78">
            <text:p text:style-name="P79">弄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室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四、</text:span><text:span text:style-name="T89">公司統一編號</text:span>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五、</text:span><text:span text:style-name="T96">公司實收</text:span></text:p>
            <text:p text:style-name="P97"><text:span text:style-name="T98">　　</text:span><text:span text:style-name="T99">資　本　額</text:span></text:p>
          </table:table-cell>
          <table:table-cell table:style-name="TableCell100" table:number-columns-spanned="8">
            <text:p text:style-name="P101">新台幣<text:s/><text:s text:c="6"/>億<text:s/><text:s/><text:s text:c="5"/>仟<text:s text:c="2"/><text:s text:c="5"/>佰<text:s/><text:s/><text:s/><text:s text:c="4"/>拾<text:s/><text:s text:c="2"/><text:s/><text:s text:c="3"/>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六、</text:span><text:span text:style-name="T106">經營</text:span><text:span text:style-name="T107">許可</text:span></text:p>
            <text:p text:style-name="P108">日期及字號</text:p>
          </table:table-cell>
          <table:table-cell table:style-name="TableCell109" table:number-columns-spanned="8">
            <text:p text:style-name="P110"><text:span text:style-name="T111">中華民國　　</text:span><text:span text:style-name="T112"><text:s/></text:span><text:span text:style-name="T113">年　　</text:span><text:span text:style-name="T114"><text:s/></text:span><text:span text:style-name="T115">月　</text:span><text:span text:style-name="T116"><text:s/></text:span><text:span text:style-name="T117">　日</text:span><text:span text:style-name="T118">移署移</text:span><text:span text:style-name="T119">字</text:span><text:span text:style-name="T120">第</text:span><text:span text:style-name="T121">　　 <text:s text:c="7"/></text:span><text:span text:style-name="T122"><text:s text:c="4"/></text:span><text:span text:style-name="T1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七、</text:span><text:span text:style-name="T128">業務範圍</text:span></text:p>
            <text:p text:style-name="P129"><text:span text:style-name="T130">(</text:span><text:span text:style-name="T131">請於□內打「ˇ」標示之)。</text:span></text:p>
          </table:table-cell>
          <table:table-cell table:style-name="TableCell132" table:number-columns-spanned="8">
            <text:list text:style-name="LFO1" text:continue-numbering="true">
              <text:list-item>
                <text:p text:style-name="P133">１.代辦居留、定居、永久居留或歸化業務。</text:p>
              </text:list-item>
              <text:list-item>
                <text:p text:style-name="P134">２.代辦非觀光旅遊之停留簽證業務。</text:p>
              </text:list-item>
              <text:list-item>
                <text:p text:style-name="P135">３.與投資移民有關之移民基金諮詢、仲介業務，並以保護移民者權益所必須者為限。</text:p>
              </text:list-item>
              <text:list-item>
                <text:p text:style-name="P136">４.其他與移民有關之諮詢業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><text:span text:style-name="T139">貳、</text:span><text:span text:style-name="T140">茲依照</text:span><text:span text:style-name="T141">移民業務機構輔導管理辦法</text:span><text:span text:style-name="T142">第11條</text:span><text:span text:style-name="T143">規定，</text:span><text:span text:style-name="T144">申領註冊登記證</text:span><text:span text:style-name="T145">應</text:span><text:span text:style-name="T146">檢附</text:span><text:span text:style-name="T147">以下文件向本署申領註冊登記證</text:span><text:span text:style-name="T148">(請檢核)</text:span><text:span text:style-name="T149">:</text:span></text:p>
      <text:p text:style-name="P150"><text:span text:style-name="T151">□</text:span><text:span text:style-name="T152">公司登記證明文件</text:span><text:span text:style-name="T153">及公司章程</text:span><text:span text:style-name="T154">。</text:span></text:p>
      <text:list text:style-name="LFO9" text:continue-numbering="true">
        <text:list-item>
          <text:p text:style-name="P155">完成質權設定之保證金定期存款單正本及質權設定通知書正本。</text:p>
        </text:list-item>
        <text:list-item>
          <text:p text:style-name="P156">銀行復函正本(請加註:同意於質權消滅前不對質權標的物之存款債權行使抵銷權)。</text:p>
        </text:list-item>
      </text:list>
      <text:p text:style-name="P157"><text:span text:style-name="T158">□</text:span><text:span text:style-name="T159">證照規費:</text:span><text:span text:style-name="T160">經營移民業務範圍第1、2及第4項者，規費為新臺幣4,000元整；經營移民業務範圍第3項者，規費為新臺幣6,000元整；前4項均經營者，規費為新臺幣6,000元整。請以郵政匯票(受款人：內政部移民署)方式繳付</text:span><text:span text:style-name="T161">。</text:span></text:p>
      <text:p text:style-name="P162"/>
      <text:p text:style-name="P163"><text:span text:style-name="T164">申請人：公司名稱：</text:span><text:span text:style-name="T165"><text:s text:c="22"/></text:span><text:span text:style-name="T166"><text:s text:c="8"/></text:span><text:span text:style-name="T167"><text:s/></text:span><text:span text:style-name="T168">（蓋印鑑章）</text:span></text:p>
      <text:p text:style-name="P169">　　　　　　　　　　　　　　　　　　　　　　　</text:p>
      <text:p text:style-name="P170">　　　　負 責 人：</text:p>
      <text:p text:style-name="P171"/>
      <text:p text:style-name="P172">　　　　電　　話：<text:s text:c="8"/></text:p>
      <text:p text:style-name="P173"><text:s text:c="8"/></text:p>
      <text:p text:style-name="P174"><text:span text:style-name="T175">電子信箱：</text:span><text:span text:style-name="T176"><text:s text:c="14"/></text:span><text:span text:style-name="T177"><text:s text:c="2"/></text:span><text:span text:style-name="T178">聯</text:span><text:span text:style-name="T179">絡人</text:span><text:span text:style-name="T180">/電話</text:span><text:span text:style-name="T181">:</text:span><text:span text:style-name="T182"><text:s text:c="4"/></text:span><text:span text:style-name="T18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-asian="文鼎中楷"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文鼎中楷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line-height="0.25in" fo:margin-left="0.375in" fo:text-indent="-0.375in">
        <style:tab-stops>
          <style:tab-stop style:type="left" style:position="0.375in"/>
        </style:tab-stops>
      </style:paragraph-properties>
      <style:text-properties style:font-name="文鼎中楷" style:font-name-asian="文鼎中楷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文鼎中楷" style:font-name-asian="文鼎中楷" style:font-name-complex="Times New Roman" style:letter-kerning="false" fo:font-size="14pt" style:font-size-asian="14pt" style:font-size-complex="10pt"/>
    </style:style>
    <style:style style:name="BodyTextIndent3" style:display-name="Body Text Indent 3" style:family="paragraph" style:parent-style-name="內文">
      <style:paragraph-properties fo:text-align="justify" style:vertical-align="baseline" fo:line-height="0.25in" fo:margin-left="1.0083in" fo:text-indent="0.3937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1.0833in" fo:text-indent="-0.5833in">
        <style:tab-stops>
          <style:tab-stop style:type="left" style:position="0.3208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756in" text:list-level-position-and-space-mode="label-alignment">
          <style:list-level-label-alignment text:label-followed-by="nothing" fo:margin-left="0.3152in" fo:text-indent="-0.2756in"/>
        </style:list-level-properties>
        <style:text-properties style:font-name="文鼎中楷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nothing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743in" text:min-label-width="0.3333in" text:list-level-position-and-space-mode="label-alignment">
          <style:list-level-label-alignment text:label-followed-by="nothing" fo:margin-left="0.7076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562in" fo:margin-left="0.7465in" fo:margin-bottom="0.6048in" fo:margin-right="0.8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mmigration</meta:initial-creator>
    <dc:creator>吳佳珍</dc:creator>
    <meta:creation-date>2024-06-04T09:33:00Z</meta:creation-date>
    <dc:date>2024-06-04T09:33:00Z</dc:date>
    <meta:print-date>2024-04-12T01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