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2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0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404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2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9">
            <text:p>2024/05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2" table:style-name="ce5">
            <text:p>122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100" table:style-name="ce5">
            <text:p>4,100</text:p>
          </table:table-cell>
          <table:table-cell office:value-type="float" office:value="171" table:style-name="ce5">
            <text:p>171</text:p>
          </table:table-cell>
          <table:table-cell office:value-type="float" office:value="2045" table:style-name="ce5">
            <text:p>2,045</text:p>
          </table:table-cell>
          <table:table-cell office:value-type="float" office:value="12" table:style-name="ce5">
            <text:p>12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float" office:value="6506" table:style-name="ce5">
            <text:p>6,50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773" table:style-name="ce5">
            <text:p>18,773</text:p>
          </table:table-cell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float" office:value="561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311" table:number-columns-spanned="2" table:number-rows-spanned="1" table:style-name="ce8">
            <text:p>1,311</text:p>
          </table:table-cell>
          <table:covered-table-cell/>
          <table:table-cell office:value-type="float" office:value="20775" table:style-name="ce5">
            <text:p>20,77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5" table:style-name="ce5">
            <text:p>335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7023" table:style-name="ce5">
            <text:p>37,023</text:p>
          </table:table-cell>
          <table:table-cell office:value-type="float" office:value="2070" table:style-name="ce5">
            <text:p>2,070</text:p>
          </table:table-cell>
          <table:table-cell office:value-type="float" office:value="648" table:style-name="ce5">
            <text:p>648</text:p>
          </table:table-cell>
          <table:table-cell office:value-type="float" office:value="366" table:style-name="ce5">
            <text:p>366</text:p>
          </table:table-cell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float" office:value="40989" table:style-name="ce5">
            <text:p>40,98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243" table:style-name="ce5">
            <text:p>7,243</text:p>
          </table:table-cell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float" office:value="6169" table:style-name="ce5">
            <text:p>6,16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float" office:value="14164" table:style-name="ce5">
            <text:p>14,16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1" table:style-name="ce5">
            <text:p>3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float" office:value="804" table:style-name="ce5">
            <text:p>80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694" table:style-name="ce5">
            <text:p>1,694</text:p>
          </table:table-cell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float" office:value="1899" table:style-name="ce5">
            <text:p>1,89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44" table:style-name="ce5">
            <text:p>1,144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float" office:value="1529" table:style-name="ce5">
            <text:p>1,52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238" table:style-name="ce5">
            <text:p>23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04" table:style-name="ce5">
            <text:p>504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42804" table:style-name="ce5">
            <text:p>42,804</text:p>
          </table:table-cell>
          <table:table-cell office:value-type="float" office:value="2543" table:style-name="ce5">
            <text:p>2,543</text:p>
          </table:table-cell>
          <table:table-cell office:value-type="float" office:value="2919" table:style-name="ce5">
            <text:p>2,919</text:p>
          </table:table-cell>
          <table:table-cell office:value-type="float" office:value="388" table:style-name="ce5">
            <text:p>388</text:p>
          </table:table-cell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float" office:value="49829" table:style-name="ce5">
            <text:p>49,82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7746" table:style-name="ce5">
            <text:p>27,746</text:p>
          </table:table-cell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float" office:value="7081" table:style-name="ce5">
            <text:p>7,08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8" table:style-name="ce5">
            <text:p>118</text:p>
          </table:table-cell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888" table:number-columns-spanned="2" table:number-rows-spanned="1" table:style-name="ce8">
            <text:p>1,888</text:p>
          </table:table-cell>
          <table:covered-table-cell/>
          <table:table-cell office:value-type="float" office:value="37076" table:style-name="ce5">
            <text:p>37,07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8250" table:style-name="ce5">
            <text:p>28,250</text:p>
          </table:table-cell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float" office:value="49885" table:style-name="ce5">
            <text:p>49,885</text:p>
          </table:table-cell>
          <table:table-cell office:value-type="float" office:value="2550" table:style-name="ce5">
            <text:p>2,550</text:p>
          </table:table-cell>
          <table:table-cell office:value-type="float" office:value="2924" table:style-name="ce5">
            <text:p>2,924</text:p>
          </table:table-cell>
          <table:table-cell office:value-type="float" office:value="506" table:style-name="ce5">
            <text:p>506</text:p>
          </table:table-cell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330" table:number-columns-spanned="2" table:number-rows-spanned="1" table:style-name="ce8">
            <text:p>2,330</text:p>
          </table:table-cell>
          <table:covered-table-cell/>
          <table:table-cell office:value-type="float" office:value="86905" table:style-name="ce5">
            <text:p>86,905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4-05-22T02:35:56Z</meta:creation-date>
    <dc:date>2024-05-22T02:36:29Z</dc:date>
    <meta:print-date>2024-05-22T02:35:48Z</meta:print-date>
  </office:meta>
</office:document-meta>
</file>