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2.1409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914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8" style:family="table">
      <style:table-properties style:width="6.277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2555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size-complex="12pt"/>
    </style:style>
    <style:style style:name="P46" style:parent-style-name="Standard" style:family="paragraph">
      <style:text-properties style:font-name="標楷體" style:font-name-asian="標楷體" style:font-size-complex="12pt"/>
    </style:style>
    <style:style style:name="P47" style:parent-style-name="Standard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2555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2555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size-complex="12pt"/>
    </style:style>
    <style:style style:name="P62" style:parent-style-name="Standard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2555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size-complex="12pt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2555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size-complex="12pt"/>
    </style:style>
    <style:style style:name="P7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5" style:parent-style-name="Standard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olumn77" style:family="table-column">
      <style:table-column-properties style:column-width="1.0423in" style:use-optimal-column-width="false"/>
    </style:style>
    <style:style style:name="TableColumn78" style:family="table-column">
      <style:table-column-properties style:column-width="0.0166in" style:use-optimal-column-width="false"/>
    </style:style>
    <style:style style:name="TableColumn79" style:family="table-column">
      <style:table-column-properties style:column-width="5.2097in" style:use-optimal-column-width="false"/>
    </style:style>
    <style:style style:name="Table76" style:family="table">
      <style:table-properties style:width="6.2687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5in" fo:margin-left="0.175in" fo:text-indent="-0.1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, MingLiU" style:letter-kerning="false"/>
    </style:style>
    <style:style style:name="T97" style:parent-style-name="預設段落字型" style:family="text">
      <style:text-properties style:font-name="標楷體" style:font-name-asian="標楷體" style:font-name-complex="細明體, MingLiU" style:letter-kerning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細明體, MingLiU" style:letter-kerning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5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line-height="0.25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line-height="0.25in" fo:margin-left="0.175in" fo:text-indent="-0.1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paragraph-properties fo:text-align="justify" fo:line-height="0.25in" fo:margin-left="0.175in" fo:text-indent="-0.1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, MingLiU" style:letter-kerning="false"/>
    </style:style>
    <style:style style:name="T111" style:parent-style-name="預設段落字型" style:family="text">
      <style:text-properties style:font-name="標楷體" style:font-name-asian="標楷體" style:font-name-complex="細明體, MingLiU" style:letter-kerning="false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, MingLiU" style:letter-kerning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5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19" style:parent-style-name="Standard" style:family="paragraph">
      <style:paragraph-properties fo:line-height="0.25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20" style:parent-style-name="Standard" style:family="paragraph">
      <style:paragraph-properties fo:text-align="justify" fo:line-height="0.25in" fo:margin-left="0.175in" fo:text-indent="-0.1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, MingLiU" style:letter-kerning="false"/>
    </style:style>
    <style:style style:name="T122" style:parent-style-name="預設段落字型" style:family="text">
      <style:text-properties style:font-name="標楷體" style:font-name-asian="標楷體" style:font-name-complex="細明體, MingLiU" style:letter-kerning="false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細明體, MingLiU" style:letter-kerning="false"/>
    </style:style>
    <style:style style:name="TableRow125" style:family="table-row">
      <style:table-row-properties style:min-row-height="0.4562in" style:use-optimal-row-height="false"/>
    </style:style>
    <style:style style:name="TableCell12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8" style:family="table-row">
      <style:table-row-properties style:min-row-height="0.4118in" style:use-optimal-row-height="false"/>
    </style:style>
    <style:style style:name="TableCell12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5236in" style:use-optimal-row-height="false"/>
    </style:style>
    <style:style style:name="TableCell13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4" style:family="table-row">
      <style:table-row-properties style:min-row-height="0.8534in" style:use-optimal-row-height="false"/>
    </style:style>
    <style:style style:name="TableCell13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6097in" style:use-optimal-row-height="false"/>
    </style:style>
    <style:style style:name="TableCell13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638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2555in" style:use-optimal-row-height="false"/>
    </style:style>
    <style:style style:name="TableCell14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P148" style:parent-style-name="Standard" style:family="paragraph">
      <style:paragraph-properties style:snap-to-layout-grid="false" fo:text-align="justify" fo:line-height="0.2361in" fo:margin-left="0.834in" fo:text-indent="-0.83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Standard" style:family="paragraph">
      <style:paragraph-properties style:snap-to-layout-grid="false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justify" fo:line-height="150%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 fo:line-height="150%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justify" fo:line-height="150%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justify" fo:line-height="150%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150%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style:snap-to-layout-grid="false" fo:line-height="150%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81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</office:automatic-styles>
  <office:body>
    <office:text text:use-soft-page-breaks="true">
      <text:p text:style-name="P1"><text:span text:style-name="T3">人口販運被害人鑑別通知書</text:span><text:span text:style-name="T4">(</text:span><text:span text:style-name="T5">交付受鑑別人用</text:span><text:span text:style-name="T6">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國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>年齡</text:p>
          </table:table-cell>
          <table:table-cell table:style-name="TableCell35">
            <text:p text:style-name="P36"/>
          </table:table-cell>
          <table:table-cell table:style-name="TableCell37">
            <text:p text:style-name="P38">使用語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證照號碼</text:p>
          </table:table-cell>
          <table:table-cell table:style-name="TableCell44" table:number-columns-spanned="5">
            <text:p text:style-name="P45">□身分證統一編號：</text:p>
            <text:p text:style-name="P46">□護照號碼：</text:p>
            <text:p text:style-name="P47">□居留證號碼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內住居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方式</text:p>
            <text:p text:style-name="P56"><text:span text:style-name="T57">(</text:span><text:span text:style-name="T58">擇一填寫</text:span><text:span text:style-name="T59">)</text:span></text:p>
          </table:table-cell>
          <table:table-cell table:style-name="TableCell60" table:number-columns-spanned="5">
            <text:p text:style-name="P61">電話：</text:p>
            <text:p text:style-name="P62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被害時為未滿十八歲</text:p>
          </table:table-cell>
          <table:table-cell table:style-name="TableCell66" table:number-columns-spanned="5">
            <text:p text:style-name="P67">□是</text:p>
            <text:p text:style-name="P68">□否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現在為未滿十八歲</text:p>
          </table:table-cell>
          <table:table-cell table:style-name="TableCell72" table:number-columns-spanned="5">
            <text:p text:style-name="P73">□是</text:p>
            <text:p text:style-name="P74">□否</text:p>
          </table:table-cell>
          <table:covered-table-cell/>
          <table:covered-table-cell/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Standard"><text:span text:style-name="T82">剝削目的</text:span><text:span text:style-name="T83">（是否遭剝削？</text:span><text:span text:style-name="T84">□</text:span><text:span text:style-name="T85">是</text:span><text:span text:style-name="T86"><text:s text:c="2"/>□</text:span><text:span text:style-name="T87">否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□性剝削</text:p>
          </table:table-cell>
          <table:table-cell table:style-name="TableCell91" table:number-columns-spanned="2">
            <text:p text:style-name="P92"><text:span text:style-name="T93">□</text:span><text:span text:style-name="T94">符合從事有對價之性交或猥褻行為之目的</text:span></text:p>
            <text:p text:style-name="P95"><text:span text:style-name="T96">□</text:span><text:span text:style-name="T97">符合其他疑似</text:span><text:span text:style-name="T98">性剝削</text:span><text:span text:style-name="T99">人口販運案件之情形</text:span></text:p>
          </table:table-cell>
          <table:covered-table-cell/>
        </table:table-row>
        <table:table-row table:style-name="TableRow100">
          <table:table-cell table:style-name="TableCell101">
            <text:p text:style-name="P102">□勞動剝削</text:p>
          </table:table-cell>
          <table:table-cell table:style-name="TableCell103" table:number-columns-spanned="2">
            <text:p text:style-name="P104">□符合強迫勞動之情形</text:p>
            <text:p text:style-name="P105">□符合從事勞動與報酬顯不相當之工作</text:p>
            <text:p text:style-name="P106"><text:span text:style-name="T107">□</text:span><text:span text:style-name="T108">符合實行我國法律有刑罰規定之行為</text:span></text:p>
            <text:p text:style-name="P109"><text:span text:style-name="T110">□</text:span><text:span text:style-name="T111">符合其他疑似</text:span><text:span text:style-name="T112">勞動剝削</text:span><text:span text:style-name="T113">人口販運案件之情形</text:span></text:p>
          </table:table-cell>
          <table:covered-table-cell/>
        </table:table-row>
        <table:table-row table:style-name="TableRow114">
          <table:table-cell table:style-name="TableCell115">
            <text:p text:style-name="P116">□器官摘取</text:p>
          </table:table-cell>
          <table:table-cell table:style-name="TableCell117" table:number-columns-spanned="2">
            <text:p text:style-name="P118">□摘除器官</text:p>
            <text:p text:style-name="P119">□違反無償仲介或取得器官</text:p>
            <text:p text:style-name="P120"><text:span text:style-name="T121">□</text:span><text:span text:style-name="T122">符合其他疑似</text:span><text:span text:style-name="T123">器官摘取</text:span><text:span text:style-name="T124">人口販運案件之情形</text:span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人流作為（不法作為）是否遭販運？□是<text:s text:c="2"/>□否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□招募<text:s/>□買賣<text:s/>□質押<text:s/>□運送<text:s/>□交付<text:s/>□收受<text:s/>□藏匿<text:s/>□隱避<text:s/>□媒介<text:s/>□容留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不法手段（是否遭不法手段對待？□是<text:s text:c="2"/>□否）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□強暴<text:s text:c="2"/>□脅迫<text:s text:c="2"/>□恐嚇<text:s text:c="2"/>□拘禁<text:s text:c="2"/>□監控<text:s text:c="2"/>□詐術<text:s text:c="2"/>□藥劑<text:s text:c="2"/>□催眠術</text:p>
            <text:p text:style-name="P137">□不當債務約束<text:s text:c="2"/>□扣留重要身分證明文件<text:s text:c="2"/>□利用他人不能、不知或難以求助之處境<text:s text:c="2"/>□其他相類之方法</text:p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3">
            <text:p text:style-name="P140">依前揭指標綜合判斷是否為人口販運被害人之鑑別結果：□是<text:s text:c="3"/>□否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安置服務處所</text:p>
          </table:table-cell>
          <table:covered-table-cell/>
          <table:table-cell table:style-name="TableCell144">
            <text:p text:style-name="P145">□以機構式安置服務辦理，預定安置於：</text:p>
            <text:p text:style-name="P146">□經評估後，依其意願，以社區式安置服務辦理，預定居住於：</text:p>
            <text:p text:style-name="P147"/>
          </table:table-cell>
        </table:table-row>
      </table:table>
      <text:p text:style-name="P148"><text:span text:style-name="T149">注意事項：依人口販運防制法第十一條第五項規定，受鑑別人對於鑑別結果不服者，得於鑑別通知書送達翌日起二十日內，以書面敘明理由，經原鑑別機關（單位）向其上級機關（單位）提出異議。</text:span></text:p>
      <text:p text:style-name="P150"/>
      <text:p text:style-name="P151"><text:span text:style-name="T152">鑑別日期：</text:span></text:p>
      <text:p text:style-name="P153"><text:span text:style-name="T154">受鑑別人：</text:span><text:span text:style-name="T155"><text:s text:c="30"/>(</text:span><text:span text:style-name="T156">請簽名或蓋章</text:span><text:span text:style-name="T157">)</text:span></text:p>
      <text:p text:style-name="P158"><text:span text:style-name="T159">鑑別機關</text:span><text:span text:style-name="T160">(</text:span><text:span text:style-name="T161">單位</text:span><text:span text:style-name="T162">)</text:span><text:span text:style-name="T163">：</text:span></text:p>
      <text:p text:style-name="P164"><text:span text:style-name="T165">鑑別之司法警察人員：</text:span><text:span text:style-name="T166"><text:s text:c="20"/>(</text:span><text:span text:style-name="T167">請簽名或蓋職章</text:span><text:span text:style-name="T168">)</text:span></text:p>
      <text:p text:style-name="P169"><text:span text:style-name="T170">協助鑑別人員：</text:span><text:span text:style-name="T171"><text:s text:c="26"/>(</text:span><text:span text:style-name="T172">請簽名或蓋職章</text:span><text:span text:style-name="T173">)</text:span></text:p>
      <text:p text:style-name="P174"><text:span text:style-name="T175">陪同偵訊人員：</text:span><text:span text:style-name="T176"><text:s text:c="17"/></text:span><text:span text:style-name="T177"><text:s text:c="9"/>(</text:span><text:span text:style-name="T178">請簽名或蓋職章</text:span><text:span text:style-name="T179">)</text:span></text:p>
      <text:p text:style-name="P180"/>
      <text:p text:style-name="P1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碼" style:display-name="頁碼" style:family="text" style:parent-style-name="預設段落字型"/>
    <style:style style:name="問候字元" style:display-name="問候 字元" style:family="text" style:parent-style-name="預設段落字型">
      <style:text-properties style:font-name="標楷體" style:font-name-asian="標楷體" style:font-name-complex="標楷體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0729in" text:min-label-width="0.2812in" text:list-level-position-and-space-mode="label-alignment">
          <style:list-level-label-alignment text:label-followed-by="listtab" fo:margin-left="0.3541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3.95275in" svg:y="0.01378in" svg:width="0.15139in" svg:height="0in" style:rel-width="scale" style:rel-height="scale"><draw:text-box><text:p text:style-name="P2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石村平</meta:initial-creator>
    <dc:creator>許季暐</dc:creator>
    <meta:creation-date>2024-04-30T03:05:00Z</meta:creation-date>
    <dc:date>2024-05-06T02:22:00Z</dc:date>
    <meta:print-date>2024-04-30T10:08:00Z</meta:print-date>
    <meta:template xlink:href="Normal" xlink:type="simple"/>
    <meta:editing-cycles>16</meta:editing-cycles>
    <meta:editing-duration>PT240S</meta:editing-duration>
    <meta:user-defined meta:name="AppVersion">15.0000</meta:user-defined>
    <meta:user-defined meta:name="Company">immi</meta:user-defined>
    <meta:document-statistic meta:page-count="2" meta:paragraph-count="1" meta:word-count="132" meta:character-count="887" meta:row-count="6" meta:non-whitespace-character-count="756"/>
  </office:meta>
</office:document-meta>
</file>