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9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1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0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9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9">
            <text:p>統計年月：202403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10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9">
            <text:p>2024/04/19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2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22" table:style-name="ce5">
            <text:p>122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046" table:style-name="ce5">
            <text:p>4,046</text:p>
          </table:table-cell>
          <table:table-cell office:value-type="float" office:value="166" table:style-name="ce5">
            <text:p>166</text:p>
          </table:table-cell>
          <table:table-cell office:value-type="float" office:value="2024" table:style-name="ce5">
            <text:p>2,024</text:p>
          </table:table-cell>
          <table:table-cell office:value-type="float" office:value="12" table:style-name="ce5">
            <text:p>12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float" office:value="6422" table:style-name="ce5">
            <text:p>6,42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8784" table:style-name="ce5">
            <text:p>18,784</text:p>
          </table:table-cell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float" office:value="555" table:style-name="ce5">
            <text:p>55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178" table:number-columns-spanned="2" table:number-rows-spanned="1" table:style-name="ce8">
            <text:p>1,178</text:p>
          </table:table-cell>
          <table:covered-table-cell/>
          <table:table-cell office:value-type="float" office:value="20646" table:style-name="ce5">
            <text:p>20,64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44" table:style-name="ce5">
            <text:p>344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36817" table:style-name="ce5">
            <text:p>36,817</text:p>
          </table:table-cell>
          <table:table-cell office:value-type="float" office:value="2028" table:style-name="ce5">
            <text:p>2,028</text:p>
          </table:table-cell>
          <table:table-cell office:value-type="float" office:value="665" table:style-name="ce5">
            <text:p>665</text:p>
          </table:table-cell>
          <table:table-cell office:value-type="float" office:value="339" table:style-name="ce5">
            <text:p>339</text:p>
          </table:table-cell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float" office:value="40731" table:style-name="ce5">
            <text:p>40,73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253" table:style-name="ce5">
            <text:p>7,253</text:p>
          </table:table-cell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float" office:value="6092" table:style-name="ce5">
            <text:p>6,09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float" office:value="14058" table:style-name="ce5">
            <text:p>14,05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0" table:style-name="ce5">
            <text:p>3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float" office:value="799" table:style-name="ce5">
            <text:p>79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699" table:style-name="ce5">
            <text:p>1,699</text:p>
          </table:table-cell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float" office:value="1899" table:style-name="ce5">
            <text:p>1,89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40" table:style-name="ce5">
            <text:p>1,140</text:p>
          </table:table-cell>
          <table:table-cell office:value-type="float" office:value="293" table:style-name="ce5">
            <text:p>29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float" office:value="1516" table:style-name="ce5">
            <text:p>1,51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6" table:style-name="ce5">
            <text:p>3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91" table:style-name="ce5">
            <text:p>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float" office:value="237" table:style-name="ce5">
            <text:p>23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12" table:style-name="ce5">
            <text:p>512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float" office:value="42537" table:style-name="ce5">
            <text:p>42,537</text:p>
          </table:table-cell>
          <table:table-cell office:value-type="float" office:value="2488" table:style-name="ce5">
            <text:p>2,488</text:p>
          </table:table-cell>
          <table:table-cell office:value-type="float" office:value="2915" table:style-name="ce5">
            <text:p>2,915</text:p>
          </table:table-cell>
          <table:table-cell office:value-type="float" office:value="360" table:style-name="ce5">
            <text:p>360</text:p>
          </table:table-cell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float" office:value="49469" table:style-name="ce5">
            <text:p>49,46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7772" table:style-name="ce5">
            <text:p>27,772</text:p>
          </table:table-cell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float" office:value="6996" table:style-name="ce5">
            <text:p>6,99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3" table:style-name="ce5">
            <text:p>113</text:p>
          </table:table-cell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722" table:number-columns-spanned="2" table:number-rows-spanned="1" table:style-name="ce8">
            <text:p>1,722</text:p>
          </table:table-cell>
          <table:covered-table-cell/>
          <table:table-cell office:value-type="float" office:value="36840" table:style-name="ce5">
            <text:p>36,84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28284" table:style-name="ce5">
            <text:p>28,284</text:p>
          </table:table-cell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float" office:value="49533" table:style-name="ce5">
            <text:p>49,533</text:p>
          </table:table-cell>
          <table:table-cell office:value-type="float" office:value="2493" table:style-name="ce5">
            <text:p>2,493</text:p>
          </table:table-cell>
          <table:table-cell office:value-type="float" office:value="2920" table:style-name="ce5">
            <text:p>2,920</text:p>
          </table:table-cell>
          <table:table-cell office:value-type="float" office:value="473" table:style-name="ce5">
            <text:p>473</text:p>
          </table:table-cell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160" table:number-columns-spanned="2" table:number-rows-spanned="1" table:style-name="ce8">
            <text:p>2,160</text:p>
          </table:table-cell>
          <table:covered-table-cell/>
          <table:table-cell office:value-type="float" office:value="86309" table:style-name="ce5">
            <text:p>86,309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4-04-22T09:20:25Z</meta:creation-date>
    <dc:date>2024-04-22T09:21:56Z</dc:date>
  </office:meta>
</office:document-meta>
</file>