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2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1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0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9">
            <text:p>統計年月：202402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1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1">
            <text:p>2024/03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25" table:style-name="ce5">
            <text:p>125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3969" table:style-name="ce5">
            <text:p>3,969</text:p>
          </table:table-cell>
          <table:table-cell office:value-type="float" office:value="164" table:style-name="ce5">
            <text:p>164</text:p>
          </table:table-cell>
          <table:table-cell office:value-type="float" office:value="1999" table:style-name="ce5">
            <text:p>1,999</text:p>
          </table:table-cell>
          <table:table-cell office:value-type="float" office:value="9" table:style-name="ce5">
            <text:p>9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float" office:value="6316" table:style-name="ce5">
            <text:p>6,31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8815" table:style-name="ce5">
            <text:p>18,815</text:p>
          </table:table-cell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float" office:value="542" table:style-name="ce5">
            <text:p>54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52" table:number-columns-spanned="2" table:number-rows-spanned="1" table:style-name="ce8">
            <text:p>1,052</text:p>
          </table:table-cell>
          <table:covered-table-cell/>
          <table:table-cell office:value-type="float" office:value="20535" table:style-name="ce5">
            <text:p>20,53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38" table:style-name="ce5">
            <text:p>338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6270" table:style-name="ce5">
            <text:p>36,270</text:p>
          </table:table-cell>
          <table:table-cell office:value-type="float" office:value="1966" table:style-name="ce5">
            <text:p>1,966</text:p>
          </table:table-cell>
          <table:table-cell office:value-type="float" office:value="677" table:style-name="ce5">
            <text:p>677</text:p>
          </table:table-cell>
          <table:table-cell office:value-type="float" office:value="325" table:style-name="ce5">
            <text:p>325</text:p>
          </table:table-cell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float" office:value="40091" table:style-name="ce5">
            <text:p>40,09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237" table:style-name="ce5">
            <text:p>7,237</text:p>
          </table:table-cell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float" office:value="5956" table:style-name="ce5">
            <text:p>5,95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float" office:value="13863" table:style-name="ce5">
            <text:p>13,86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0" table:style-name="ce5">
            <text:p>3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float" office:value="782" table:style-name="ce5">
            <text:p>78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00" table:style-name="ce5">
            <text:p>1,700</text:p>
          </table:table-cell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float" office:value="1894" table:style-name="ce5">
            <text:p>1,89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7" table:style-name="ce5">
            <text:p>17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47" table:style-name="ce5">
            <text:p>1,147</text:p>
          </table:table-cell>
          <table:table-cell office:value-type="float" office:value="284" table:style-name="ce5">
            <text:p>28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float" office:value="1511" table:style-name="ce5">
            <text:p>1,51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7" table:style-name="ce5">
            <text:p>37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float" office:value="236" table:style-name="ce5">
            <text:p>23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10" table:style-name="ce5">
            <text:p>510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41907" table:style-name="ce5">
            <text:p>41,907</text:p>
          </table:table-cell>
          <table:table-cell office:value-type="float" office:value="2415" table:style-name="ce5">
            <text:p>2,415</text:p>
          </table:table-cell>
          <table:table-cell office:value-type="float" office:value="2900" table:style-name="ce5">
            <text:p>2,900</text:p>
          </table:table-cell>
          <table:table-cell office:value-type="float" office:value="342" table:style-name="ce5">
            <text:p>342</text:p>
          </table:table-cell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float" office:value="48701" table:style-name="ce5">
            <text:p>48,70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7789" table:style-name="ce5">
            <text:p>27,789</text:p>
          </table:table-cell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float" office:value="6843" table:style-name="ce5">
            <text:p>6,84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6" table:style-name="ce5">
            <text:p>106</text:p>
          </table:table-cell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556" table:number-columns-spanned="2" table:number-rows-spanned="1" table:style-name="ce8">
            <text:p>1,556</text:p>
          </table:table-cell>
          <table:covered-table-cell/>
          <table:table-cell office:value-type="float" office:value="36528" table:style-name="ce5">
            <text:p>36,52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8299" table:style-name="ce5">
            <text:p>28,299</text:p>
          </table:table-cell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float" office:value="48750" table:style-name="ce5">
            <text:p>48,750</text:p>
          </table:table-cell>
          <table:table-cell office:value-type="float" office:value="2420" table:style-name="ce5">
            <text:p>2,420</text:p>
          </table:table-cell>
          <table:table-cell office:value-type="float" office:value="2905" table:style-name="ce5">
            <text:p>2,905</text:p>
          </table:table-cell>
          <table:table-cell office:value-type="float" office:value="448" table:style-name="ce5">
            <text:p>448</text:p>
          </table:table-cell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977" table:number-columns-spanned="2" table:number-rows-spanned="1" table:style-name="ce8">
            <text:p>1,977</text:p>
          </table:table-cell>
          <table:covered-table-cell/>
          <table:table-cell office:value-type="float" office:value="85229" table:style-name="ce5">
            <text:p>85,229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4-03-20T09:02:04Z</meta:creation-date>
    <dc:date>2024-03-20T09:02:04Z</dc:date>
  </office:meta>
</office:document-meta>
</file>