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style:line-height-at-least="0.423cm" fo:text-align="justify" style:justify-single-word="false" style:snap-to-layout-grid="false"/>
    </style:style>
    <style:style style:name="P2" style:family="paragraph" style:parent-style-name="List_20_Paragraph">
      <style:paragraph-properties fo:margin-left="1.27cm" fo:margin-right="0cm" style:line-height-at-least="0.423cm" fo:text-align="justify" style:justify-single-word="false" fo:text-indent="0cm" style:auto-text-indent="false" style:snap-to-layout-grid="false"/>
    </style:style>
    <style:style style:name="P3" style:family="paragraph" style:parent-style-name="List_20_Paragraph" style:list-style-name="WWNum5">
      <style:paragraph-properties style:line-height-at-least="0.423cm" fo:text-align="justify" style:justify-single-word="false" style:snap-to-layout-grid="false">
        <style:tab-stops>
          <style:tab-stop style:position="1.251cm"/>
        </style:tab-stops>
      </style:paragraph-properties>
    </style:style>
    <style:style style:name="P4" style:family="paragraph" style:parent-style-name="List_20_Paragraph" style:list-style-name="WWNum7">
      <style:paragraph-properties style:line-height-at-least="0.423cm" fo:text-align="justify" style:justify-single-word="false" style:snap-to-layout-grid="false"/>
    </style:style>
    <style:style style:name="P5" style:family="paragraph" style:parent-style-name="List_20_Paragraph" style:list-style-name="WWNum7">
      <style:paragraph-properties fo:margin-left="1.251cm" fo:margin-right="0cm" style:line-height-at-least="0.423cm" fo:text-align="justify" style:justify-single-word="false" fo:text-indent="-0.002cm" style:auto-text-indent="false" style:snap-to-layout-grid="false"/>
    </style:style>
    <style:style style:name="P6" style:family="paragraph" style:parent-style-name="List_20_Paragraph" style:list-style-name="WWNum8">
      <style:paragraph-properties style:line-height-at-least="0.423cm" fo:text-align="justify" style:justify-single-word="false" style:snap-to-layout-grid="false"/>
    </style:style>
    <style:style style:name="P7" style:family="paragraph" style:parent-style-name="List_20_Paragraph">
      <style:paragraph-properties fo:margin-left="1.926cm" fo:margin-right="0cm" style:line-height-at-least="0.423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line-height="0.741cm" fo:text-align="center" style:justify-single-word="false"/>
    </style:style>
    <style:style style:name="P9" style:family="paragraph" style:parent-style-name="Standard">
      <style:paragraph-properties fo:margin-left="0cm" fo:margin-right="0cm" style:line-height-at-least="0.423cm" fo:text-align="end" style:justify-single-word="false" fo:text-indent="4.752cm" style:auto-text-indent="false" style:snap-to-layout-grid="false"/>
    </style:style>
    <style:style style:name="P10" style:family="paragraph" style:parent-style-name="Standard">
      <style:paragraph-properties style:line-height-at-least="0.423cm" fo:text-align="end" style:justify-single-word="false" style:snap-to-layout-grid="false"/>
    </style:style>
    <style:style style:name="P11" style:family="paragraph" style:parent-style-name="Standard">
      <style:paragraph-properties style:line-height-at-least="0.423cm" fo:text-align="justify" style:justify-single-word="false" style:snap-to-layout-grid="false">
        <style:tab-stops>
          <style:tab-stop style:position="1.251cm"/>
        </style:tab-stops>
      </style:paragraph-properties>
    </style:style>
    <style:style style:name="P12" style:family="paragraph" style:parent-style-name="Standard">
      <style:paragraph-properties style:line-height-at-least="0.423cm" fo:text-align="end" style:justify-single-word="false" style:snap-to-layout-grid="false"/>
      <style:text-properties style:font-name="標楷體" fo:font-size="10pt" style:font-name-asian="標楷體1" style:font-size-asian="10pt" style:font-size-complex="10pt"/>
    </style:style>
    <style:style style:name="P13" style:family="paragraph" style:parent-style-name="Standard">
      <style:paragraph-properties fo:margin-left="-2.247cm" fo:margin-right="-2.6cm" fo:text-align="center"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ahoma" style:font-size-complex="16pt"/>
    </style:style>
    <style:style style:name="T5" style:family="text">
      <style:text-properties style:font-name="Times New Roman" fo:font-size="18pt" style:font-name-asian="標楷體1" style:font-size-asian="18pt" style:font-name-complex="Times New Roman1" style:font-size-complex="18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疑似人口販運被害人權益告知書</text:span></text:p>
      <text:p text:style-name="P8"><text:span text:style-name="T1">(外來人士適用－中文版)</text:span></text:p>
      <text:p text:style-name="Standard"><text:span text:style-name="T5">Pemberitahuan Hak dan Kepentingan Bagi Pihak yang Diduga sebagai Korban Perdagangan Manusia(Berlaku untuk orang asing - Versi Bahasa Indonesia )</text:span></text:p>
      <text:p text:style-name="P9"><text:span text:style-name="T2">內政部112年12月28日內授移字第1120913424號函</text:span></text:p>
      <text:p text:style-name="P10"><text:span text:style-name="T6">Surat Nei Shou Yi Tzu No. 1120913424 Kementerian Dalam Negeri tanggal 28 Desember 2023</text:span></text:p>
      <text:p text:style-name="P12"><text:bookmark text:name="_GoBack"/></text:p>
      <text:list xml:id="list3294015565" text:style-name="WWNum5">
        <text:list-item>
          <text:p text:style-name="P1"><text:span text:style-name="T3">人口販運為重大刑事案件，為使犯罪集團受到法律制裁，我們需要您的合作，必要時您將以證人身分</text:span><text:span text:style-name="T4">接受檢察官或法官的訊問。</text:span><text:span text:style-name="T3">有關您的個人資料，均依法不會任意對外透露，以確保人身安全。</text:span></text:p>
        </text:list-item>
      </text:list>
      <text:p text:style-name="P2"><text:span text:style-name="T7">Perdagangan manusia merupakan kasus kriminal berat. Supaya kelompok kriminal dikenakan sanksi hukum, kami membutuhkan kerja sama Anda. Bila perlu, Anda akan menerima interogasi sebagai saksi oleh jaksa atau hakim. Data pribadi Anda tidak akan diungkapkan kepada pihak luar secara sembarangan sesuai dengan hukum untuk menjamin keamanan pribadi.</text:span></text:p>
      <text:list xml:id="list93342317865703" text:continue-numbering="true" text:style-name="WWNum5">
        <text:list-item>
          <text:p text:style-name="P3"><text:span text:style-name="T3">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text:span text:style-name="T7">Bila Anda diidentifikasi sebagai korban perdagangan manusia, berdasarkan hukum dapat menerima layanan dan bantuan penempatan berikut oleh pemerintah atau organisasi swasta, dan tinggal di Taiwan untuk membantu investigasi dan persidangan kasus. Namun harap pastikan untuk mematuhi peraturan, bila terdapat pelanggaran berat terhadap undang-undang dan peraturan Taiwan yang berkaitan, maka sebagian bantuan dan layanan akan dihentikan:</text:span></text:p>
      <text:list xml:id="list2303880158" text:style-name="WWNum7">
        <text:list-item>
          <text:p text:style-name="P4"><text:span text:style-name="T3">有社工人員陪同或警察保護出庭；必要時，亦可獲得人身安全保護。</text:span></text:p>
        </text:list-item>
      </text:list>
      <text:list xml:id="list2812344695" text:style-name="WWNum8">
        <text:list-item>
          <text:p text:style-name="P6"><text:span text:style-name="T7">Terdapat staf pekerja sosial yang mendampingi atau polisi yang melindungi untuk hadir dalam persidangan; Bila perlu, juga bisa </text:span><text:soft-page-break/><text:span text:style-name="T7">mendapatkan perlindungan keamanan pribadi.</text:span></text:p>
        </text:list-item>
      </text:list>
      <text:list xml:id="list93341901161367" text:continue-list="list2303880158" text:style-name="WWNum7">
        <text:list-item>
          <text:p text:style-name="P5"><text:span text:style-name="T3">有社工或其他專業人員提供心理、精神或情緒輔導與協助。</text:span></text:p>
        </text:list-item>
      </text:list>
      <text:list xml:id="list93342121160351" text:continue-list="list2812344695" text:style-name="WWNum8">
        <text:list-item>
          <text:p text:style-name="P6"><text:span text:style-name="T7">Terdapat pekerja sosial atau staf profesional lainnya yang menyediakan konseling dan bantuan psikologis, spiritual atau emosional.</text:span></text:p>
        </text:list-item>
      </text:list>
      <text:list xml:id="list93343146198820" text:continue-list="list93341901161367" text:style-name="WWNum7">
        <text:list-item>
          <text:p text:style-name="P4"><text:span text:style-name="T3">可申請在臺合法居留1年，且可延期(必要時補助居留證規費)。</text:span></text:p>
        </text:list-item>
      </text:list>
      <text:list xml:id="list93343077960340" text:continue-list="list93342121160351" text:style-name="WWNum8">
        <text:list-item>
          <text:p text:style-name="P6"><text:span text:style-name="T7">Bisa mengajukan permohonan izin tinggal secara legal di Taiwan selama 1 tahun dan dapat diperpanjang (bila perlu, akan memberi subsidi biaya administrasi izin tinggal).</text:span></text:p>
        </text:list-item>
      </text:list>
      <text:list xml:id="list93342063419418" text:continue-list="list93343146198820" text:style-name="WWNum7">
        <text:list-item>
          <text:p text:style-name="P4"><text:span text:style-name="T3">可申請合法在臺工作。</text:span></text:p>
        </text:list-item>
      </text:list>
      <text:list xml:id="list93341736875298" text:continue-list="list93343077960340" text:style-name="WWNum8">
        <text:list-item>
          <text:p text:style-name="P6"><text:span text:style-name="T7">Bisa mengajukan permohonan untuk bekerja secara legal di Taiwan.</text:span></text:p>
        </text:list-item>
      </text:list>
      <text:list xml:id="list93342639350500" text:continue-list="list93342063419418" text:style-name="WWNum7">
        <text:list-item>
          <text:p text:style-name="P4"><text:span text:style-name="T3">可申請房租補貼或其他必要經濟補助。</text:span></text:p>
        </text:list-item>
      </text:list>
      <text:list xml:id="list93342142561092" text:continue-list="list93341736875298" text:style-name="WWNum8">
        <text:list-item>
          <text:p text:style-name="P6"><text:span text:style-name="T7">Bisa mengajukan permohonan subsidi sewa rumah atau subsidi keuangan lainnya yang diperlukan.</text:span></text:p>
        </text:list-item>
      </text:list>
      <text:list xml:id="list93342892292672" text:continue-list="list93342639350500" text:style-name="WWNum7">
        <text:list-item>
          <text:p text:style-name="P4"><text:span text:style-name="T3">符合資格者可獲得法律扶助。</text:span></text:p>
        </text:list-item>
      </text:list>
      <text:list xml:id="list93342094980658" text:continue-list="list93342142561092" text:style-name="WWNum8">
        <text:list-item>
          <text:p text:style-name="P6"><text:span text:style-name="T7">Bagi yang memenuhi syarat bisa mendapatkan bantuan hukum.</text:span></text:p>
        </text:list-item>
      </text:list>
      <text:list xml:id="list93342497694409" text:continue-list="list93342892292672" text:style-name="WWNum7">
        <text:list-item>
          <text:p text:style-name="P4"><text:span text:style-name="T3">可獲得必要之醫療協助及補助，包含一般看病。</text:span></text:p>
        </text:list-item>
      </text:list>
      <text:list xml:id="list93342095643641" text:continue-list="list93342094980658" text:style-name="WWNum8">
        <text:list-item>
          <text:p text:style-name="P6"><text:span text:style-name="T7">Bisa mendapatkan bantuan dan subsidi medis yang diperlukan, termasuk pengobatan umum.</text:span></text:p>
        </text:list-item>
      </text:list>
      <text:list xml:id="list93342734340443" text:continue-list="list93342497694409" text:style-name="WWNum7">
        <text:list-item>
          <text:p text:style-name="P4"><text:span text:style-name="T3">可獲得通譯服務。</text:span></text:p>
        </text:list-item>
      </text:list>
      <text:list xml:id="list93342133527109" text:continue-list="list93342095643641" text:style-name="WWNum8">
        <text:list-item>
          <text:p text:style-name="P6"><text:span text:style-name="T7">Bisa mendapatkan layanan terjemahan.</text:span></text:p>
        </text:list-item>
      </text:list>
      <text:list xml:id="list93342987949332" text:continue-list="list93342734340443" text:style-name="WWNum7">
        <text:list-item>
          <text:p text:style-name="P4"><text:span text:style-name="T3">可獲得福利服務資源之諮詢及轉介。</text:span></text:p>
        </text:list-item>
      </text:list>
      <text:list xml:id="list93341582006216" text:continue-list="list93342133527109" text:style-name="WWNum8">
        <text:list-item>
          <text:p text:style-name="P6"><text:span text:style-name="T7">Bisa mendapatkan konsultasi dan rujukan sumber daya layanan kesejahteraan.</text:span></text:p>
        </text:list-item>
      </text:list>
      <text:list xml:id="list93343454276484" text:continue-list="list93342987949332" text:style-name="WWNum7">
        <text:list-item>
          <text:p text:style-name="P4"><text:span text:style-name="T3">可獲得就業技能及教育訓練等學習課程。</text:span></text:p>
        </text:list-item>
      </text:list>
      <text:list xml:id="list93342607014296" text:continue-list="list93341582006216" text:style-name="WWNum8">
        <text:list-item>
          <text:p text:style-name="P6"><text:span text:style-name="T7">Bisa mendapatkan kursus pembelajaran keterampilan kerja dan pelatihan pendidikan.</text:span></text:p>
        </text:list-item>
      </text:list>
      <text:list xml:id="list93343297133229" text:continue-list="list93343454276484" text:style-name="WWNum7">
        <text:list-item>
          <text:p text:style-name="P4"><text:span text:style-name="T3">其他必要之協助。</text:span></text:p>
        </text:list-item>
      </text:list>
      <text:list xml:id="list93342870749100" text:continue-list="list93342607014296" text:style-name="WWNum8">
        <text:list-item>
          <text:p text:style-name="P6"><text:span text:style-name="T7">Bantuan lain yang diperlukan.</text:span></text:p>
        </text:list-item>
      </text:list>
      <text:p text:style-name="P7"/>
      <text:list xml:id="list93342863299479" text:continue-list="list93342317865703" text:style-name="WWNum5">
        <text:list-item>
          <text:p text:style-name="P3"><text:span text:style-name="T3">如您因為被販運而觸犯我國其他刑罰或行政罰規定，相關機關得減輕或免除您的責任。</text:span></text:p>
        </text:list-item>
      </text:list>
      <text:p text:style-name="P2"><text:span text:style-name="T7">Bila Anda melanggar peraturan pidana atau sanksi administratif lainnya di negara Taiwan karena Anda diperdagangkan, pihak berwenang yang berkaitan dapat mengurangi atau membebaskan </text:span><text:soft-page-break/><text:span text:style-name="T7">Anda dari tanggung jawab.</text:span></text:p>
      <text:p text:style-name="P11"><text:span text:style-name="T3"><text:tab/>以上權益告知事項已經司法警察機關(單位)或社工等專業人員向疑似人口販運被害人說明，不通曉中文者，已安排通譯當場翻譯說明。</text:span></text:p>
      <text:p text:style-name="P11"><text:span text:style-name="T7">Hal pemberitahuan hak dan kepentingan di atas telah dijelaskan kepada pihak yang diduga sebagai korban perdagangan manusia oleh lembaga (unit) kepolisian peradilan atau pekerja sosial dan staf profesional lainnya. Bagi yang tidak mahir berbahasa Mandarin, telah diatur penerjemah untuk menerjemahkan dan menjelaskan langsung di temp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6.4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247cm" fo:margin-right="-2.6cm" fo:text-align="center" style:justify-single-word="false" fo:text-indent="0cm" style:auto-text-indent="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text:s text:c="7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添童</meta:initial-creator>
    <dc:creator>楊右任</dc:creator>
    <meta:editing-cycles>2</meta:editing-cycles>
    <meta:print-date>2023-12-18T02:08:00</meta:print-date>
    <meta:creation-date>2024-02-27T06:15:00</meta:creation-date>
    <dc:date>2024-02-27T06:15:00</dc:date>
    <meta:editing-duration>PT1M</meta:editing-duration>
    <meta:generator>MODA_ODF_Application_Tools_3.5.4/3.5.4$Windows_X86_64 LibreOffice_project/26197fec677a214f4a49adfe2c31ece3e6a76cc0</meta:generator>
    <meta:document-statistic meta:table-count="0" meta:image-count="0" meta:object-count="0" meta:page-count="3" meta:paragraph-count="36" meta:word-count="900" meta:character-count="3198" meta:non-whitespace-character-count="2805"/>
    <meta:user-defined meta:name="AppVersion">15.0000</meta:user-defined>
    <meta:user-defined meta:name="Company">immi</meta:user-defined>
    <meta:template xlink:type="simple" xlink:actuate="onRequest" xlink:title="Normal" xlink:href=""/>
  </office:meta>
</office:document-meta>
</file>