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5">
      <style:paragraph-properties style:line-height-at-least="0.423cm" fo:text-align="justify" style:justify-single-word="false" style:snap-to-layout-grid="false"/>
    </style:style>
    <style:style style:name="P2" style:family="paragraph" style:parent-style-name="List_20_Paragraph">
      <style:paragraph-properties fo:margin-left="1.27cm" fo:margin-right="0cm" style:line-height-at-least="0.423cm" fo:text-align="justify" style:justify-single-word="false" fo:text-indent="0cm" style:auto-text-indent="false" style:snap-to-layout-grid="false"/>
    </style:style>
    <style:style style:name="P3" style:family="paragraph" style:parent-style-name="List_20_Paragraph" style:list-style-name="WWNum5">
      <style:paragraph-properties style:line-height-at-least="0.423cm" fo:text-align="justify" style:justify-single-word="false" style:snap-to-layout-grid="false">
        <style:tab-stops>
          <style:tab-stop style:position="1.251cm"/>
        </style:tab-stops>
      </style:paragraph-properties>
    </style:style>
    <style:style style:name="P4" style:family="paragraph" style:parent-style-name="List_20_Paragraph" style:list-style-name="WWNum7">
      <style:paragraph-properties style:line-height-at-least="0.423cm" fo:text-align="justify" style:justify-single-word="false" style:snap-to-layout-grid="false"/>
    </style:style>
    <style:style style:name="P5" style:family="paragraph" style:parent-style-name="List_20_Paragraph" style:list-style-name="WWNum7">
      <style:paragraph-properties fo:margin-left="1.251cm" fo:margin-right="0cm" style:line-height-at-least="0.423cm" fo:text-align="justify" style:justify-single-word="false" fo:text-indent="-0.002cm" style:auto-text-indent="false" style:snap-to-layout-grid="false"/>
    </style:style>
    <style:style style:name="P6" style:family="paragraph" style:parent-style-name="List_20_Paragraph" style:list-style-name="WWNum8">
      <style:paragraph-properties style:line-height-at-least="0.423cm" fo:text-align="justify" style:justify-single-word="false" style:snap-to-layout-grid="false"/>
    </style:style>
    <style:style style:name="P7" style:family="paragraph" style:parent-style-name="List_20_Paragraph">
      <style:paragraph-properties fo:margin-left="1.27cm" fo:margin-right="0cm" style:line-height-at-least="0.423cm" fo:text-align="justify" style:justify-single-word="false" fo:text-indent="0cm" style:auto-text-indent="false" style:snap-to-layout-grid="false"/>
      <style:text-properties style:font-name="Times New Roman" fo:font-size="16pt" style:font-name-asian="標楷體1" style:font-size-asian="16pt" style:font-name-complex="Times New Roman1" style:font-size-complex="16pt"/>
    </style:style>
    <style:style style:name="P8" style:family="paragraph" style:parent-style-name="List_20_Paragraph">
      <style:paragraph-properties fo:margin-left="1.926cm" fo:margin-right="0cm" style:line-height-at-least="0.423cm" fo:text-align="justify" style:justify-single-word="false" fo:text-indent="0cm" style:auto-text-indent="false" style:snap-to-layout-grid="false"/>
      <style:text-properties style:font-name="Times New Roman" fo:font-size="16pt" style:font-name-asian="標楷體1" style:font-size-asian="16pt" style:font-name-complex="Times New Roman1" style:font-size-complex="16pt"/>
    </style:style>
    <style:style style:name="P9" style:family="paragraph" style:parent-style-name="List_20_Paragraph">
      <style:paragraph-properties fo:margin-left="1.27cm" fo:margin-right="0cm" style:line-height-at-least="0.423cm" fo:text-align="justify" style:justify-single-word="false" fo:text-indent="0cm" style:auto-text-indent="false" style:snap-to-layout-grid="false">
        <style:tab-stops>
          <style:tab-stop style:position="1.251cm"/>
        </style:tab-stops>
      </style:paragraph-properties>
      <style:text-properties fo:color="#000000" loext:opacity="100%" style:font-name="標楷體" fo:font-size="16pt" style:font-name-asian="標楷體1" style:font-size-asian="16pt" style:font-size-complex="16pt"/>
    </style:style>
    <style:style style:name="P10" style:family="paragraph" style:parent-style-name="Standard">
      <style:paragraph-properties fo:line-height="0.741cm" fo:text-align="center" style:justify-single-word="false"/>
    </style:style>
    <style:style style:name="P11" style:family="paragraph" style:parent-style-name="Standard">
      <style:paragraph-properties fo:margin-left="0cm" fo:margin-right="0cm" fo:text-align="end" style:justify-single-word="false" fo:text-indent="4.752cm" style:auto-text-indent="false"/>
    </style:style>
    <style:style style:name="P12" style:family="paragraph" style:parent-style-name="Standard">
      <style:paragraph-properties fo:line-height="0.741cm" fo:text-align="end" style:justify-single-word="false"/>
      <style:text-properties style:font-name="標楷體" fo:font-size="10pt" style:font-name-asian="標楷體1" style:font-size-asian="10pt" style:font-size-complex="10pt"/>
    </style:style>
    <style:style style:name="P13" style:family="paragraph" style:parent-style-name="Standard">
      <style:paragraph-properties style:line-height-at-least="0.423cm" fo:text-align="justify" style:justify-single-word="false" style:snap-to-layout-grid="false">
        <style:tab-stops>
          <style:tab-stop style:position="1.251cm"/>
        </style:tab-stops>
      </style:paragraph-properties>
    </style:style>
    <style:style style:name="P14" style:family="paragraph" style:parent-style-name="Standard">
      <style:paragraph-properties fo:margin-left="-2.247cm" fo:margin-right="-2.6cm" fo:text-align="center" style:justify-single-word="false" fo:text-indent="0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Tahoma" style:font-size-complex="16pt"/>
    </style:style>
    <style:style style:name="T5" style:family="text">
      <style:text-properties style:font-name="Times New Roman" fo:font-size="18pt" style:font-name-asian="標楷體1" style:font-size-asian="18pt" style:font-name-complex="Times New Roman1" style:font-size-complex="18pt"/>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fo:font-size="16pt" style:font-name-asian="標楷體1" style:font-size-asian="16pt" style:font-name-complex="Times New Roman1" style:font-size-complex="16pt"/>
    </style:style>
    <style:style style:name="T8" style:family="text">
      <style:text-properties fo:color="#000000" loext:opacity="1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疑似人口販運被害人權益告知書</text:span></text:p>
      <text:p text:style-name="P10"><text:span text:style-name="T1">(外來人士適用－中文版)</text:span></text:p>
      <text:p text:style-name="P10"><text:span text:style-name="T5">Suspected victims of human trafficking Rights Notification</text:span></text:p>
      <text:p text:style-name="P10"><text:span text:style-name="T5">(Applicable to Foreigners - English Version)</text:span></text:p>
      <text:p text:style-name="P11"><text:span text:style-name="T2">內政部112年12月28日內授移字第1120913424號函</text:span></text:p>
      <text:p text:style-name="P11"><text:span text:style-name="T6">Letter with the reference number Nei-Shou-Yi-Zi No. 1120913424 from the Ministry of the Interior on December 28, 2023 </text:span></text:p>
      <text:p text:style-name="P12"/>
      <text:list xml:id="list2407501291" text:style-name="WWNum5">
        <text:list-item>
          <text:p text:style-name="P1"><text:span text:style-name="T3">人口販運為重大刑事案件，為使犯罪集團受到法律制裁，我們需要您的合作，必要時您將以證</text:span><text:bookmark text:name="_GoBack"/><text:span text:style-name="T3">人身分</text:span><text:span text:style-name="T4">接受檢察官或法官的訊問。</text:span><text:span text:style-name="T3">有關您的個人資料，均依法不會任意對外透露，以確保人身安全。</text:span></text:p>
        </text:list-item>
      </text:list>
      <text:p text:style-name="P2"><text:span text:style-name="T7">Human trafficking is a serious criminal offense. To ensure that criminal organizations are legally penalized, we need your cooperation. If necessary, you may be required to provide testimony as a witness during questioning by prosecutors or judges. Your personal information will be handled according to the law and will not be disclosed arbitrarily to ensure personal safety.</text:span></text:p>
      <text:p text:style-name="P7"/>
      <text:list xml:id="list93409111748858" text:continue-numbering="true" text:style-name="WWNum5">
        <text:list-item>
          <text:p text:style-name="P3"><text:span text:style-name="T3">若您被鑑別為人口販運被害人，依法令可接受政府或民間團體提供以下的安置服務及協助，並留臺協助案件偵查與審判。但請您務必遵守法規，如有違反相關我國法令之重大情事，將終止提供部分協助服務：</text:span></text:p>
        </text:list-item>
      </text:list>
      <text:p text:style-name="P2"><text:span text:style-name="T7">If you are identified as a victim of human trafficking, according to the law, you are eligible to receive the following placement services and assistance from the government or private organizations, and to stay in Taiwan while assisting in the investigation and trial of the case. However, please comply with regulations, as a serious violation of relevant laws in our country will result in the termination of some assistance services:</text:span></text:p>
      <text:p text:style-name="P7"/>
      <text:list xml:id="list513482997" text:style-name="WWNum7">
        <text:list-item>
          <text:p text:style-name="P4"><text:span text:style-name="T3">有社工人員陪同或警察保護出庭；必要時，亦可獲得人身安全保護。</text:span></text:p>
        </text:list-item>
      </text:list>
      <text:list xml:id="list2329442754" text:style-name="WWNum8">
        <text:list-item>
          <text:p text:style-name="P6"><text:span text:style-name="T7">Accompaniment by social workers or police protection when </text:span><text:soft-page-break/><text:span text:style-name="T7">appearing in court; if necessary, you may also receive personal safety protection.</text:span></text:p>
        </text:list-item>
      </text:list>
      <text:list xml:id="list93408648852574" text:continue-list="list513482997" text:style-name="WWNum7">
        <text:list-item>
          <text:p text:style-name="P5"><text:span text:style-name="T3">有社工或其他專業人員提供心理、精神或情緒輔導與協助。</text:span></text:p>
        </text:list-item>
      </text:list>
      <text:list xml:id="list93408882137081" text:continue-list="list2329442754" text:style-name="WWNum8">
        <text:list-item>
          <text:p text:style-name="P6"><text:span text:style-name="T7">Psychological, mental, or emotional counseling and assistance provided by social workers or other professionals.</text:span></text:p>
        </text:list-item>
      </text:list>
      <text:list xml:id="list93408092398543" text:continue-list="list93408648852574" text:style-name="WWNum7">
        <text:list-item>
          <text:p text:style-name="P4"><text:span text:style-name="T3">可申請在臺合法居留1年，且可延期(必要時補助居留證規費)。</text:span></text:p>
        </text:list-item>
      </text:list>
      <text:list xml:id="list93408538334161" text:continue-list="list93408882137081" text:style-name="WWNum8">
        <text:list-item>
          <text:p text:style-name="P6"><text:span text:style-name="T7">Application for legal residence in Taiwan for one year. Extension is also possible (If necessary, subsidies for residence permit fees may be provided.)</text:span></text:p>
        </text:list-item>
      </text:list>
      <text:list xml:id="list93409965502034" text:continue-list="list93408092398543" text:style-name="WWNum7">
        <text:list-item>
          <text:p text:style-name="P4"><text:span text:style-name="T3">可申請合法在臺工作。</text:span></text:p>
        </text:list-item>
      </text:list>
      <text:list xml:id="list93408457947362" text:continue-list="list93408538334161" text:style-name="WWNum8">
        <text:list-item>
          <text:p text:style-name="P6"><text:span text:style-name="T7">Application for legal employment in Taiwan.</text:span></text:p>
        </text:list-item>
      </text:list>
      <text:list xml:id="list93408746697036" text:continue-list="list93409965502034" text:style-name="WWNum7">
        <text:list-item>
          <text:p text:style-name="P4"><text:span text:style-name="T3">可申請房租補貼或其他必要經濟補助。</text:span></text:p>
        </text:list-item>
      </text:list>
      <text:list xml:id="list93408633248547" text:continue-list="list93408457947362" text:style-name="WWNum8">
        <text:list-item>
          <text:p text:style-name="P6"><text:span text:style-name="T7">Application for rent subsidies or other necessary economic assistance.</text:span></text:p>
        </text:list-item>
      </text:list>
      <text:list xml:id="list93408877686680" text:continue-list="list93408746697036" text:style-name="WWNum7">
        <text:list-item>
          <text:p text:style-name="P4"><text:span text:style-name="T3">符合資格者可獲得法律扶助。</text:span></text:p>
        </text:list-item>
      </text:list>
      <text:list xml:id="list93409065790663" text:continue-list="list93408633248547" text:style-name="WWNum8">
        <text:list-item>
          <text:p text:style-name="P6"><text:span text:style-name="T7">Eligible individuals may receive legal aid.</text:span></text:p>
        </text:list-item>
      </text:list>
      <text:list xml:id="list93408542251901" text:continue-list="list93408877686680" text:style-name="WWNum7">
        <text:list-item>
          <text:p text:style-name="P4"><text:span text:style-name="T3">可獲得必要之醫療協助及補助，包含一般看病。</text:span></text:p>
        </text:list-item>
      </text:list>
      <text:list xml:id="list93408742045795" text:continue-list="list93409065790663" text:style-name="WWNum8">
        <text:list-item>
          <text:p text:style-name="P6"><text:span text:style-name="T7">Necessary medical assistance and support, including general healthcare.</text:span></text:p>
        </text:list-item>
      </text:list>
      <text:list xml:id="list93409338627844" text:continue-list="list93408542251901" text:style-name="WWNum7">
        <text:list-item>
          <text:p text:style-name="P4"><text:span text:style-name="T3">可獲得通譯服務。</text:span></text:p>
        </text:list-item>
      </text:list>
      <text:list xml:id="list93410000285697" text:continue-list="list93408742045795" text:style-name="WWNum8">
        <text:list-item>
          <text:p text:style-name="P6"><text:span text:style-name="T7">Access to interpretation services.</text:span></text:p>
        </text:list-item>
      </text:list>
      <text:list xml:id="list93409908737654" text:continue-list="list93409338627844" text:style-name="WWNum7">
        <text:list-item>
          <text:p text:style-name="P4"><text:span text:style-name="T3">可獲得福利服務資源之諮詢及轉介。</text:span></text:p>
        </text:list-item>
      </text:list>
      <text:list xml:id="list93408486814355" text:continue-list="list93410000285697" text:style-name="WWNum8">
        <text:list-item>
          <text:p text:style-name="P6"><text:span text:style-name="T7">Consultation and referral to welfare service resources.</text:span></text:p>
        </text:list-item>
      </text:list>
      <text:list xml:id="list93409794300987" text:continue-list="list93409908737654" text:style-name="WWNum7">
        <text:list-item>
          <text:p text:style-name="P4"><text:span text:style-name="T3">可獲得就業技能及教育訓練等學習課程。</text:span></text:p>
        </text:list-item>
      </text:list>
      <text:list xml:id="list93408548296006" text:continue-list="list93408486814355" text:style-name="WWNum8">
        <text:list-item>
          <text:p text:style-name="P6"><text:span text:style-name="T7">Access to learning courses such as job skills and education training.</text:span></text:p>
        </text:list-item>
      </text:list>
      <text:list xml:id="list93409915930172" text:continue-list="list93409794300987" text:style-name="WWNum7">
        <text:list-item>
          <text:p text:style-name="P4"><text:span text:style-name="T3">其他必要之協助。</text:span></text:p>
        </text:list-item>
      </text:list>
      <text:list xml:id="list93408551927799" text:continue-list="list93408548296006" text:style-name="WWNum8">
        <text:list-item>
          <text:p text:style-name="P6"><text:span text:style-name="T7">Other necessary assistance.</text:span></text:p>
        </text:list-item>
      </text:list>
      <text:p text:style-name="P8"/>
      <text:list xml:id="list93409151212542" text:continue-list="list93409111748858" text:style-name="WWNum5">
        <text:list-item>
          <text:p text:style-name="P3"><text:span text:style-name="T3">如您因為被販運而觸犯我國其他刑罰或行政罰規定，相關機關得減輕或免除您的責任。</text:span></text:p>
        </text:list-item>
      </text:list>
      <text:p text:style-name="P2"><text:span text:style-name="T7">If you have committed other criminal or administrative offenses in Taiwan as a result of being trafficked, relevant authorities may reduce or exempt your liability.</text:span></text:p>
      <text:p text:style-name="P9"/>
      <text:p text:style-name="P9"/>
      <text:p text:style-name="P9"><text:soft-page-break/></text:p>
      <text:p text:style-name="P9"/>
      <text:p text:style-name="P9"/>
      <text:p text:style-name="P13"><text:span text:style-name="T3"><text:tab/>以上權益告知事項已經司法警察機關(單位)或社工等專業人員向疑似人口販運被害人說明，不通曉中文者，已安排通譯當場翻譯說明。</text:span></text:p>
      <text:p text:style-name="P13"><text:span text:style-name="T7">Note: The above information on rights has been explained to suspected human trafficking victims by judicial police authorities (units) or professional personnel, including social workers. For those who do not understand Chinese, on-site interpretation has been arrange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6.4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7.4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9.1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9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6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2.5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3.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77cm" fo:margin-left="1.9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247cm" fo:margin-right="-2.6cm" fo:text-align="center" style:justify-single-word="false" fo:text-indent="0cm" style:auto-text-indent="false"/>
    </style:style>
    <style:style style:name="MT1" style:family="text">
      <style:text-properties style:font-name="標楷體" fo:font-size="10pt" style:font-name-asian="標楷體1" style:font-size-asian="10pt" style:font-size-complex="10pt"/>
    </style:style>
    <style:page-layout style:name="Mpm1">
      <style:page-layout-properties fo:page-width="21.001cm" fo:page-height="29.7cm" style:num-format="1" style:print-orientation="portrait" fo:margin-top="1.501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text:span text:style-name="MT1"><text:s text:c="73"/></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添童</meta:initial-creator>
    <dc:creator>楊右任</dc:creator>
    <meta:editing-cycles>3</meta:editing-cycles>
    <meta:print-date>2023-12-18T02:08:00</meta:print-date>
    <meta:creation-date>2024-02-27T06:01:00</meta:creation-date>
    <dc:date>2024-02-29T01:06:00</dc:date>
    <meta:editing-duration>PT1M</meta:editing-duration>
    <meta:generator>MODA_ODF_Application_Tools_3.5.4/3.5.4$Windows_X86_64 LibreOffice_project/26197fec677a214f4a49adfe2c31ece3e6a76cc0</meta:generator>
    <meta:document-statistic meta:table-count="0" meta:image-count="0" meta:object-count="0" meta:page-count="3" meta:paragraph-count="37" meta:word-count="895" meta:character-count="2946" meta:non-whitespace-character-count="2558"/>
    <meta:user-defined meta:name="AppVersion">15.0000</meta:user-defined>
    <meta:user-defined meta:name="Company">immi</meta:user-defined>
    <meta:template xlink:type="simple" xlink:actuate="onRequest" xlink:title="Normal" xlink:href=""/>
  </office:meta>
</office:document-meta>
</file>