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style:line-height-at-least="0.423cm" fo:text-align="justify" style:justify-single-word="false" style:snap-to-layout-grid="false"/>
    </style:style>
    <style:style style:name="P2" style:family="paragraph" style:parent-style-name="List_20_Paragraph">
      <style:paragraph-properties fo:margin-left="1.27cm" fo:margin-right="0cm" style:line-height-at-least="0.423cm" fo:text-align="justify" style:justify-single-word="false" fo:text-indent="0cm" style:auto-text-indent="false" style:snap-to-layout-grid="false"/>
    </style:style>
    <style:style style:name="P3" style:family="paragraph" style:parent-style-name="List_20_Paragraph" style:list-style-name="WWNum5">
      <style:paragraph-properties style:line-height-at-least="0.423cm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4" style:family="paragraph" style:parent-style-name="List_20_Paragraph" style:list-style-name="WWNum7">
      <style:paragraph-properties style:line-height-at-least="0.423cm" fo:text-align="justify" style:justify-single-word="false" style:snap-to-layout-grid="false"/>
    </style:style>
    <style:style style:name="P5" style:family="paragraph" style:parent-style-name="List_20_Paragraph" style:list-style-name="WWNum7">
      <style:paragraph-properties fo:margin-left="1.251cm" fo:margin-right="0cm" style:line-height-at-least="0.423cm" fo:text-align="justify" style:justify-single-word="false" fo:text-indent="-0.002cm" style:auto-text-indent="false" style:snap-to-layout-grid="false"/>
    </style:style>
    <style:style style:name="P6" style:family="paragraph" style:parent-style-name="List_20_Paragraph" style:list-style-name="WWNum8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line-height="0.741cm" fo:text-align="center" style:justify-single-word="false"/>
    </style:style>
    <style:style style:name="P8" style:family="paragraph" style:parent-style-name="Standard">
      <style:paragraph-properties fo:margin-left="0cm" fo:margin-right="0cm" style:line-height-at-least="0.423cm" fo:text-align="end" style:justify-single-word="false" fo:text-indent="4.752cm" style:auto-text-indent="false" style:snap-to-layout-grid="false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-2.247cm" fo:margin-right="-2.6cm" fo:text-align="center" style:justify-single-word="false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ahoma1" style:font-size-complex="16pt"/>
    </style:style>
    <style:style style:name="T5" style:family="text">
      <style:text-properties style:font-name="Tahoma" fo:font-size="18pt" style:font-name-asian="標楷體1" style:font-size-asian="18pt" style:font-name-complex="Tahoma1" style:font-size-complex="18pt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size="16pt" style:font-name-asian="標楷體1" style:font-size-asian="16pt" style:font-name-complex="Tahoma1" style:font-size-complex="16pt"/>
    </style:style>
    <style:style style:name="T8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疑似人口販運被害人權益告知書</text:span></text:p>
      <text:p text:style-name="P7"><text:span text:style-name="T1">(外來人士適用－中文版)</text:span></text:p>
      <text:p text:style-name="Standard"><text:span text:style-name="T5">หนังสือแจ้งสิทธิประโยชน์สำหรับผู้ที่สงสัยว่าตกเป็นเหยื่อการค้ามนุษย์(สำหรับชาวต่างชาติ-ฉบับภาษาไทย )</text:span></text:p>
      <text:p text:style-name="P8"><text:span text:style-name="T2">內政部112年12月28日內授移字第1120913424號函</text:span></text:p>
      <text:p text:style-name="P9"><text:span text:style-name="T6">หนังสือรหัสอักษรเน่ย</text:span><text:span text:style-name="T9"> </text:span><text:span text:style-name="T6">โซ่ว</text:span><text:span text:style-name="T9"> </text:span><text:span text:style-name="T6">อี๋</text:span><text:span text:style-name="T9"> </text:span><text:span text:style-name="T6">ที่</text:span><text:span text:style-name="T9"> 1120913424 </text:span><text:span text:style-name="T6">โดยกระทรวงมหาดไทย</text:span><text:span text:style-name="T9"> </text:span><text:span text:style-name="T6">ณ</text:span><text:span text:style-name="T9"> </text:span><text:span text:style-name="T6">วันที่</text:span><text:span text:style-name="T9"> 28 </text:span><text:span text:style-name="T6">ธันวาคม</text:span><text:span text:style-name="T9"> 2023</text:span></text:p>
      <text:p text:style-name="P11"/>
      <text:list xml:id="list897998114" text:style-name="WWNum5">
        <text:list-item>
          <text:p text:style-name="P1"><text:span text:style-name="T3">人口販運為重大刑事案件，為使犯罪集團受到法律制裁，我們需要您的合作，必要時您將以證人身分</text:span><text:span text:style-name="T4">接受檢察官或法官的訊問。</text:span><text:span text:style-name="T3">有關您的個人資料，均依法不會任意對外透露，以確保人身安全。</text:span></text:p>
        </text:list-item>
      </text:list>
      <text:p text:style-name="P2"><text:span text:style-name="T7">การค้ามนุษย์ถือเป็นคดีอาญาร้ายแรง</text:span><text:span text:style-name="T10"> </text:span><text:span text:style-name="T7">เพื่อให้กลุ่มอาชญากรค้ามนุษย์ได้รับการลงโทษจากกฎหมาย</text:span><text:span text:style-name="T10"> </text:span><text:span text:style-name="T7">เราจึงต้องการความร่วมมือจากคุณ</text:span><text:span text:style-name="T10"> </text:span><text:span text:style-name="T7">หากมีความจำเป็นคุณจะต้องให้ความร่วมมือในกระบวนการสืบสวนของอัยการหรือผู้พิพากษาในฐานะพยาน</text:span><text:span text:style-name="T10"> </text:span><text:span text:style-name="T7">โดยจะไม่มีการเปิดเผยข้อมูลส่วนตัวของคุณสู่สาธารณะตามกฎหมายโดยพลการ</text:span><text:span text:style-name="T10"> </text:span><text:span text:style-name="T7">ทั้งนี้เพื่อคุ้มครองความปลอดภัยของคุณ</text:span></text:p>
      <text:list xml:id="list93424104079668" text:continue-numbering="true" text:style-name="WWNum5">
        <text:list-item>
          <text:p text:style-name="P3"><text:span text:style-name="T3">若您被鑑別為人口販運被害人，依法令可接受政府或民間團體提供以下的安置服務及協助，並留臺協助案件偵查與審判。但請您務必遵守法規，如有違反相關我國法令之重大情事，將終止提供部分協助服務：</text:span></text:p>
        </text:list-item>
      </text:list>
      <text:p text:style-name="P2"><text:span text:style-name="T7">หากคุณได้รับการระบุเป็นผู้เสียหายจากการค้ามนุษย์</text:span><text:span text:style-name="T10"> </text:span><text:span text:style-name="T7">สามารถรับบริการดูแลและช่วยเหลือดังต่อไปนี้จากรัฐบาลหรือองค์กรเอกชนตามข้อบังคับของกฎหมาย</text:span><text:span text:style-name="T10"> </text:span><text:span text:style-name="T7">แต่ขอให้คุณโปรดปฏิบัติตามกฎหมายข้อบังคับ</text:span><text:span text:style-name="T10"> </text:span><text:span text:style-name="T7">หากมีเหตุการณ์ร้ายแรงในการฝ่าฝืนกฎหมายข้อบังคับของไต้หวัน</text:span><text:span text:style-name="T10"> </text:span><text:span text:style-name="T7">ทางรัฐจะยุติบริการช่วยเหลือบางส่วน</text:span><text:span text:style-name="T10"> :</text:span></text:p>
      <text:list xml:id="list102847426" text:style-name="WWNum7">
        <text:list-item>
          <text:p text:style-name="P4"><text:span text:style-name="T3">有社工人員陪同或警察保護出庭；必要時，亦可獲得人身安全保護。</text:span></text:p>
        </text:list-item>
      </text:list>
      <text:list xml:id="list711354160" text:style-name="WWNum8">
        <text:list-item>
          <text:p text:style-name="P6"><text:span text:style-name="T7">มีเจ้าหน้าที่สังคมสงเคราะห์หรือตำรวจคุ้มครองเมื่อขึ้นศาล</text:span><text:span text:style-name="T10"> </text:span><text:span text:style-name="T7">และหากมีความจำเป็นคุณจะได้รับการคุ้มครองความปลอดภัยส่วนบุคคลอีกด้วย</text:span></text:p>
        </text:list-item>
      </text:list>
      <text:list xml:id="list93424062109781" text:continue-list="list102847426" text:style-name="WWNum7">
        <text:list-item>
          <text:p text:style-name="P5"><text:span text:style-name="T3">有社工或其他專業人員提供心理、精神或情緒輔導與協助。</text:span></text:p>
        </text:list-item>
      </text:list>
      <text:list xml:id="list93425343259527" text:continue-list="list711354160" text:style-name="WWNum8">
        <text:list-item>
          <text:p text:style-name="P6"><text:span text:style-name="T7">มีผู้เชี่ยวชาญจากสังคมสงเคราะห์หรืออื่นๆให้การแนะแนวหรือ</text:span><text:soft-page-break/><text:span text:style-name="T7">ความช่วยเหลือในด้านจิตวิทยา</text:span><text:span text:style-name="T10"> </text:span><text:span text:style-name="T7">จิตใจหรือทางอารมณ์</text:span></text:p>
        </text:list-item>
      </text:list>
      <text:list xml:id="list93423621079559" text:continue-list="list93424062109781" text:style-name="WWNum7">
        <text:list-item>
          <text:p text:style-name="P4"><text:span text:style-name="T3">可申請在臺合法居留1年，且可延期(必要時補助居留證規費)。</text:span></text:p>
        </text:list-item>
      </text:list>
      <text:list xml:id="list93425153708185" text:continue-list="list93425343259527" text:style-name="WWNum8">
        <text:list-item>
          <text:p text:style-name="P6"><text:span text:style-name="T7">สามารถยื่นขอพำนักอย่างถูกกฎหมายในไต้หวัน</text:span><text:span text:style-name="T10">1</text:span><text:span text:style-name="T7">ปีและสามารถขยายเวลา</text:span><text:span text:style-name="T10">(</text:span><text:span text:style-name="T7">ช่วยเหลือค่าธรรมเนียมใบอนุญาตพำนักเมื่อมีความจำเป็น</text:span><text:span text:style-name="T10">)</text:span></text:p>
        </text:list-item>
      </text:list>
      <text:list xml:id="list93424571582605" text:continue-list="list93423621079559" text:style-name="WWNum7">
        <text:list-item>
          <text:p text:style-name="P4"><text:span text:style-name="T3">可申請合法在臺工作。</text:span></text:p>
        </text:list-item>
      </text:list>
      <text:list xml:id="list93425298974617" text:continue-list="list93425153708185" text:style-name="WWNum8">
        <text:list-item>
          <text:p text:style-name="P6"><text:span text:style-name="T7">สามารถทำงานในไต้หวันอย่างถูกต้องตามกฎหมาย</text:span></text:p>
        </text:list-item>
      </text:list>
      <text:list xml:id="list93424746772289" text:continue-list="list93424571582605" text:style-name="WWNum7">
        <text:list-item>
          <text:p text:style-name="P4"><text:span text:style-name="T3">可申請房租補貼或其他必要經濟補助。</text:span></text:p>
        </text:list-item>
      </text:list>
      <text:list xml:id="list93425117677736" text:continue-list="list93425298974617" text:style-name="WWNum8">
        <text:list-item>
          <text:p text:style-name="P6"><text:span text:style-name="T7">สามารถยื่นขอการช่วยเหลือค่าเช่าบ้านหรือการช่วยเหลือด้านการเงินอื่น</text:span><text:span text:style-name="T10"> </text:span><text:span text:style-name="T7">ๆ</text:span><text:span text:style-name="T10"> </text:span><text:span text:style-name="T7">ที่จำเป็น</text:span></text:p>
        </text:list-item>
      </text:list>
      <text:list xml:id="list93424881209580" text:continue-list="list93424746772289" text:style-name="WWNum7">
        <text:list-item>
          <text:p text:style-name="P4"><text:span text:style-name="T3">符合資格者可獲得法律扶助。</text:span></text:p>
        </text:list-item>
      </text:list>
      <text:list xml:id="list93424864084078" text:continue-list="list93425117677736" text:style-name="WWNum8">
        <text:list-item>
          <text:p text:style-name="P6"><text:span text:style-name="T7">ผู้ที่มีคุณสมบัติสามารถรับการช่วยเหลือด้านกฎหมาย</text:span></text:p>
        </text:list-item>
      </text:list>
      <text:list xml:id="list93425419958409" text:continue-list="list93424881209580" text:style-name="WWNum7">
        <text:list-item>
          <text:p text:style-name="P4"><text:span text:style-name="T3">可獲得必要之醫療協助及補助，包含一般看病。</text:span></text:p>
        </text:list-item>
      </text:list>
      <text:list xml:id="list93424367335835" text:continue-list="list93424864084078" text:style-name="WWNum8">
        <text:list-item>
          <text:p text:style-name="P6"><text:span text:style-name="T7">สามารถรับการช่วยเหลือการรักษาทางการแพทย์ที่จำเป็นรวมถึงการรักษาโรคทั่วไป</text:span></text:p>
        </text:list-item>
      </text:list>
      <text:list xml:id="list93425367765680" text:continue-list="list93425419958409" text:style-name="WWNum7">
        <text:list-item>
          <text:p text:style-name="P4"><text:span text:style-name="T3">可獲得通譯服務。</text:span></text:p>
        </text:list-item>
      </text:list>
      <text:list xml:id="list93423681928941" text:continue-list="list93424367335835" text:style-name="WWNum8">
        <text:list-item>
          <text:p text:style-name="P6"><text:span text:style-name="T7">สามารถรับบริการแปลภาษา</text:span></text:p>
        </text:list-item>
      </text:list>
      <text:list xml:id="list93425080559528" text:continue-list="list93425367765680" text:style-name="WWNum7">
        <text:list-item>
          <text:p text:style-name="P4"><text:span text:style-name="T3">可獲得福利服務資源之諮詢及轉介。</text:span></text:p>
        </text:list-item>
      </text:list>
      <text:list xml:id="list93425477180567" text:continue-list="list93423681928941" text:style-name="WWNum8">
        <text:list-item>
          <text:p text:style-name="P6"><text:span text:style-name="T7">สามารถรับคำปรึกษาและรับสวัสดิการจากรัฐ</text:span></text:p>
        </text:list-item>
      </text:list>
      <text:list xml:id="list93423924818318" text:continue-list="list93425080559528" text:style-name="WWNum7">
        <text:list-item>
          <text:p text:style-name="P4"><text:span text:style-name="T3">可獲得就業技能及教育訓練等學習課程。</text:span></text:p>
        </text:list-item>
      </text:list>
      <text:list xml:id="list93424342402938" text:continue-list="list93425477180567" text:style-name="WWNum8">
        <text:list-item>
          <text:p text:style-name="P6"><text:span text:style-name="T7">สามารถเข้าร่วมหลักสูตรเรียนรู้ทักษะวิชาชีพและการฝึกอบรม</text:span></text:p>
        </text:list-item>
      </text:list>
      <text:list xml:id="list93425314687739" text:continue-list="list93423924818318" text:style-name="WWNum7">
        <text:list-item>
          <text:p text:style-name="P4"><text:span text:style-name="T3">其他必要之協助。</text:span></text:p>
        </text:list-item>
      </text:list>
      <text:list xml:id="list93425038737152" text:continue-list="list93424342402938" text:style-name="WWNum8">
        <text:list-item>
          <text:p text:style-name="P6"><text:span text:style-name="T7">การช่วยเหลืออื่น</text:span><text:span text:style-name="T10"> </text:span><text:span text:style-name="T7">ๆ</text:span><text:span text:style-name="T10"> </text:span><text:span text:style-name="T7">ที่จำเป็น</text:span></text:p>
        </text:list-item>
      </text:list>
      <text:list xml:id="list93423726969709" text:continue-list="list93424104079668" text:style-name="WWNum5">
        <text:list-item>
          <text:p text:style-name="P3"><text:span text:style-name="T3">如您因為被販運而觸犯我國其他刑罰或行政罰規定，相關機關得減輕或免除您的責任。</text:span></text:p>
        </text:list-item>
      </text:list>
      <text:p text:style-name="P2"><text:span text:style-name="T7">หากคุณฝ่าฝืนบทลงโทษทางอาญาหรือบทลงโทษทางการปกครองอื่นๆเนื่องจากตกเป็นเหยื่อของการค้ามนุษย์หน่วยงานที่เกี่ยวข้องจะลดหย่อนหรือละเว้นความรับผิดชอบของคุณ</text:span></text:p>
      <text:p text:style-name="P10"><text:span text:style-name="T3"><text:tab/>以上權益告知事項已經司法警察機關(單位)或社工等專業人員向疑似人口販運被害人說明，不通曉中文者，已安排通譯當場翻譯說明。</text:span><text:bookmark text:name="_GoBack"/></text:p>
      <text:p text:style-name="P10"><text:span text:style-name="T7">สถาบันตำรวจตุลาการ</text:span><text:span text:style-name="T10">(</text:span><text:span text:style-name="T7">หน่วยงาน</text:span><text:span text:style-name="T10">)</text:span><text:span text:style-name="T7">หรือเจ้าหน้าที่ผู้เชี่ยวชาญสังคมสงเคราะห์ได้อธิบายสิทธิประโยชน์ข้างต้นให้กับผู้ที่สงสัยว่าตกเป็นเหยื่อของการค้ามนุษย์ทั้งนี้สำหรับผู้ที่ไม่เข้าใจภาษาจีนได้จัดให้มีล่ามเพื่อแปลคำอธิบายให้ทราบโดยตร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6.4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6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5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7cm" fo:margin-left="1.9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2.247cm" fo:margin-right="-2.6cm" fo:text-align="center" style:justify-single-word="false" fo:text-indent="0cm" style:auto-text-indent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3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添童</meta:initial-creator>
    <dc:creator>楊右任</dc:creator>
    <meta:editing-cycles>3</meta:editing-cycles>
    <meta:print-date>2023-12-18T02:08:00</meta:print-date>
    <meta:creation-date>2024-02-27T10:45:00</meta:creation-date>
    <dc:date>2024-02-29T01:05:00</dc:date>
    <meta:editing-duration>PT9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36" meta:word-count="2025" meta:character-count="2149" meta:non-whitespace-character-count="2064"/>
    <meta:user-defined meta:name="AppVersion">15.0000</meta:user-defined>
    <meta:user-defined meta:name="Company">immi</meta:user-defined>
    <meta:template xlink:type="simple" xlink:actuate="onRequest" xlink:title="Normal" xlink:href=""/>
  </office:meta>
</office:document-meta>
</file>