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10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401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0">
            <text:p>2024/02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8" table:style-name="ce5">
            <text:p>12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016" table:style-name="ce5">
            <text:p>4,016</text:p>
          </table:table-cell>
          <table:table-cell office:value-type="float" office:value="160" table:style-name="ce5">
            <text:p>160</text:p>
          </table:table-cell>
          <table:table-cell office:value-type="float" office:value="2006" table:style-name="ce5">
            <text:p>2,006</text:p>
          </table:table-cell>
          <table:table-cell office:value-type="float" office:value="8" table:style-name="ce5">
            <text:p>8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float" office:value="6361" table:style-name="ce5">
            <text:p>6,36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364" table:style-name="ce5">
            <text:p>19,364</text:p>
          </table:table-cell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float" office:value="21000" table:style-name="ce5">
            <text:p>21,0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3" table:style-name="ce5">
            <text:p>343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6283" table:style-name="ce5">
            <text:p>36,283</text:p>
          </table:table-cell>
          <table:table-cell office:value-type="float" office:value="1939" table:style-name="ce5">
            <text:p>1,939</text:p>
          </table:table-cell>
          <table:table-cell office:value-type="float" office:value="682" table:style-name="ce5">
            <text:p>682</text:p>
          </table:table-cell>
          <table:table-cell office:value-type="float" office:value="318" table:style-name="ce5">
            <text:p>318</text:p>
          </table:table-cell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float" office:value="40064" table:style-name="ce5">
            <text:p>40,06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352" table:style-name="ce5">
            <text:p>7,352</text:p>
          </table:table-cell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float" office:value="6073" table:style-name="ce5">
            <text:p>6,07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float" office:value="14064" table:style-name="ce5">
            <text:p>14,06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0" table:style-name="ce5">
            <text:p>3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float" office:value="777" table:style-name="ce5">
            <text:p>77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698" table:style-name="ce5">
            <text:p>1,698</text:p>
          </table:table-cell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1882" table:style-name="ce5">
            <text:p>1,88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7" table:style-name="ce5">
            <text:p>17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82" table:style-name="ce5">
            <text:p>1,182</text:p>
          </table:table-cell>
          <table:table-cell office:value-type="float" office:value="289" table:style-name="ce5">
            <text:p>28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float" office:value="1552" table:style-name="ce5">
            <text:p>1,55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1" table:style-name="ce5">
            <text:p>4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246" table:style-name="ce5">
            <text:p>24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18" table:style-name="ce5">
            <text:p>518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41998" table:style-name="ce5">
            <text:p>41,998</text:p>
          </table:table-cell>
          <table:table-cell office:value-type="float" office:value="2389" table:style-name="ce5">
            <text:p>2,389</text:p>
          </table:table-cell>
          <table:table-cell office:value-type="float" office:value="2911" table:style-name="ce5">
            <text:p>2,911</text:p>
          </table:table-cell>
          <table:table-cell office:value-type="float" office:value="334" table:style-name="ce5">
            <text:p>334</text:p>
          </table:table-cell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float" office:value="48755" table:style-name="ce5">
            <text:p>48,75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8455" table:style-name="ce5">
            <text:p>28,455</text:p>
          </table:table-cell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float" office:value="6974" table:style-name="ce5">
            <text:p>6,97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424" table:number-columns-spanned="2" table:number-rows-spanned="1" table:style-name="ce8">
            <text:p>1,424</text:p>
          </table:table-cell>
          <table:covered-table-cell/>
          <table:table-cell office:value-type="float" office:value="37192" table:style-name="ce5">
            <text:p>37,19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8973" table:style-name="ce5">
            <text:p>28,973</text:p>
          </table:table-cell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float" office:value="48972" table:style-name="ce5">
            <text:p>48,972</text:p>
          </table:table-cell>
          <table:table-cell office:value-type="float" office:value="2394" table:style-name="ce5">
            <text:p>2,394</text:p>
          </table:table-cell>
          <table:table-cell office:value-type="float" office:value="2917" table:style-name="ce5">
            <text:p>2,917</text:p>
          </table:table-cell>
          <table:table-cell office:value-type="float" office:value="437" table:style-name="ce5">
            <text:p>437</text:p>
          </table:table-cell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840" table:number-columns-spanned="2" table:number-rows-spanned="1" table:style-name="ce8">
            <text:p>1,840</text:p>
          </table:table-cell>
          <table:covered-table-cell/>
          <table:table-cell office:value-type="float" office:value="85947" table:style-name="ce5">
            <text:p>85,947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4-02-23T01:31:06Z</meta:creation-date>
    <dc:date>2024-02-23T01:31:06Z</dc:date>
  </office:meta>
</office:document-meta>
</file>