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fo:margin-left="-0.049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71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33cm" table:align="left" style:writing-mode="lr-tb"/>
    </style:style>
    <style:style style:name="表格2.A" style:family="table-column">
      <style:table-column-properties style:column-width="9.384cm"/>
    </style:style>
    <style:style style:name="表格2.B" style:family="table-column">
      <style:table-column-properties style:column-width="8.149cm"/>
    </style:style>
    <style:style style:name="表格2.1" style:family="table-row">
      <style:table-row-properties style:min-row-height="0.2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2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8.34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4.396cm"/>
          <style:tab-stop style:position="7.606cm"/>
          <style:tab-stop style:position="9.581cm"/>
          <style:tab-stop style:position="11.063cm"/>
          <style:tab-stop style:position="12.54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432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185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margin-left="0.445cm" fo:margin-right="0cm" style:line-height-at-least="0.3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45cm" fo:margin-right="0cm" style:line-height-at-least="0cm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size-asian="8pt" style:font-weight-asian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43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3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185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標楷體" fo:font-size="12pt" style:font-size-asian="12pt"/>
    </style:style>
    <style:style style:name="P21" style:family="paragraph" style:parent-style-name="Standard">
      <style:paragraph-properties fo:margin-left="0cm" fo:margin-right="0cm" fo:text-indent="1.27cm" style:auto-text-indent="false">
        <style:tab-stops>
          <style:tab-stop style:position="2.716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185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P25" style:family="paragraph" style:parent-style-name="Standard">
      <style:paragraph-properties fo:margin-left="0cm" fo:margin-right="0cm" fo:text-indent="1.27cm" style:auto-text-indent="false">
        <style:tab-stops>
          <style:tab-stop style:position="2.469cm"/>
          <style:tab-stop style:position="2.96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zh" style:country-asian="HK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8pt" fo:font-weight="bold" style:font-size-asian="18pt" style:font-weight-asian="bold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fo:font-weight="bold" style:font-size-asian="12pt" style:font-weight-asian="bold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18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8pt" style:font-size-asian="8pt"/>
    </style:style>
    <style:style style:name="T22" style:family="text">
      <style:text-properties style:font-name-complex="標楷體"/>
    </style:style>
    <style:style style:name="T23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6.051cm" svg:y="-0.672cm" svg:width="1.976cm" svg:height="0.672cm" draw:z-index="0"><draw:text-box><text:p text:style-name="Standard"/></draw:text-box></draw:frame><draw:frame draw:style-name="fr1" draw:name="外框2" text:anchor-type="char" svg:x="-0.012cm" svg:y="-0.684cm" svg:width="1.93cm" svg:height="0.697cm" draw:z-index="1"><draw:text-box><text:p text:style-name="P10"><text:span text:style-name="T1">表</text:span><text:span text:style-name="T3">八</text:span></text:p></draw:text-box></draw:frame>財團法人及非營利社團法人</text:p>
      <text:p text:style-name="P10"><text:span text:style-name="T8">申請補</text:span><text:span text:style-name="T10">（換）發</text:span><text:span text:style-name="T8">許可證</text:span><text:span text:style-name="T10">申請書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申請項目</text:p>
          </table:table-cell>
          <table:table-cell table:style-name="表格1.B1" table:number-columns-spanned="3" office:value-type="string">
            <text:list xml:id="list2905780803" text:style-name="WW8Num1">
              <text:list-item>
                <text:p text:style-name="P2">許可證遺（滅）失申請補發新證</text:p>
              </text:list-item>
              <text:list-item>
                <text:p text:style-name="P2">許可證污損申請換發新證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法人名稱</text:p>
          </table:table-cell>
          <table:table-cell table:style-name="表格1.B2" table:number-columns-spanned="3" office:value-type="string">
            <text:p text:style-name="P6">(全銜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法人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<text:span text:style-name="T19"> </text:span>絡<text:span text:style-name="T19"> </text:span>人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">代<text:span text:style-name="T19"> </text:span>表<text:span text:style-name="T19"> </text:span>人</text:p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4" office:value-type="string">
            <text:p text:style-name="P14">( <text:s text:c="2"/>)-</text:p>
            <text:p text:style-name="P14">手 機：</text:p>
          </table:table-cell>
          <table:table-cell table:style-name="表格1.B4" office:value-type="string">
            <text:p text:style-name="P1">傳真號碼</text:p>
          </table:table-cell>
          <table:table-cell table:style-name="表格1.B2" office:value-type="string">
            <text:p text:style-name="P22"><text:span text:style-name="T9">(</text:span><text:span text:style-name="T9"><text:tab/></text:span><text:span text:style-name="T9">)-</text:span></text:p>
          </table:table-cell>
        </table:table-row>
        <table:table-row table:style-name="表格1.1">
          <table:table-cell table:style-name="表格1.A6" office:value-type="string">
            <text:p text:style-name="P7">電子信箱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1">原許可證號</text:p>
          </table:table-cell>
          <table:table-cell table:style-name="表格1.D6" office:value-type="string">
            <text:p text:style-name="P5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茲檢附有關文件向<text:span text:style-name="T19"> </text:span>貴署申請補（換）發許可證。以上資料及所附文件均屬實，如有虛偽不實，願負法律上之一切責任。</text:p>
            <text:p text:style-name="P9">此致<text:span text:style-name="T19"> <text:s text:c="3"/></text:span>內政部移民署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申請單位圖記</text:p>
          </table:table-cell>
          <table:table-cell table:style-name="表格2.B2" office:value-type="string">
            <text:p text:style-name="P17">代表人簽章</text:p>
          </table:table-cell>
        </table:table-row>
        <table:table-row table:style-name="表格2.3">
          <table:table-cell table:style-name="表格2.A3" office:value-type="string">
            <text:p text:style-name="P19"/>
          </table:table-cell>
          <table:table-cell table:style-name="表格2.B3" office:value-type="string">
            <text:p text:style-name="P18"/>
          </table:table-cell>
        </table:table-row>
      </table:table>
      <text:p text:style-name="P10">中華民國<text:span text:style-name="T19"> <text:s text:c="8"/></text:span>年<text:span text:style-name="T19"> <text:s text:c="12"/></text:span>月<text:span text:style-name="T19"> <text:s text:c="14"/></text:span>日</text:p>
      <text:p text:style-name="Standard"><text:span text:style-name="T14">※</text:span><text:span text:style-name="T4">檢附以下文件（請依序排列）</text:span><text:span text:style-name="T7">：</text:span></text:p>
      <text:p text:style-name="Standard"><text:span text:style-name="T14">□</text:span><text:span text:style-name="T12">一、</text:span><text:span text:style-name="T15">許可證</text:span><text:span text:style-name="T16">遺（滅）失</text:span><text:span text:style-name="T15">申請補發新證：</text:span></text:p>
      <text:p text:style-name="P24"><text:span text:style-name="T14">□</text:span><text:span text:style-name="T12">1.</text:span><text:span text:style-name="T12"> </text:span><text:span text:style-name="T12">申請書。</text:span></text:p>
      <text:p text:style-name="P25"><text:span text:style-name="T14">□</text:span><text:span text:style-name="T1">2.</text:span><text:span text:style-name="T12"> </text:span><text:span text:style-name="T12"><text:s/></text:span><text:span text:style-name="T12">許可證遺（滅）失切結書。</text:span></text:p>
      <text:p text:style-name="Standard"><text:span text:style-name="T14">□</text:span><text:span text:style-name="T12">二、</text:span><text:span text:style-name="T15">許可證</text:span><text:span text:style-name="T16">污損</text:span><text:span text:style-name="T15">申請換發新證：</text:span></text:p>
      <text:p text:style-name="P20"><text:span text:style-name="T22">□</text:span>1. 申請書。</text:p>
      <text:p text:style-name="P21"><text:span text:style-name="T22">□</text:span>2. 污損許可證正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就業服務機構登載ISO 9000驗證合格申請書</dc:title>
    <dc:subject/>
    <meta:keyword/>
    <dc:description/>
    <meta:initial-creator>陳文欽</meta:initial-creator>
    <meta:creation-date>2024-02-07T16:49:00</meta:creation-date>
    <dc:creator>郭蓮君</dc:creator>
    <dc:date>2024-02-07T16:49:00</dc:date>
    <meta:print-date>2008-09-23T11:34:00</meta:print-date>
    <meta:editing-cycles>2</meta:editing-cycles>
    <meta:editing-duration>PT1M</meta:editing-duration>
    <meta:document-statistic meta:table-count="2" meta:image-count="0" meta:object-count="0" meta:page-count="1" meta:paragraph-count="30" meta:word-count="258" meta:character-count="324" meta:non-whitespace-character-count="268"/>
    <meta:generator>MODA_ODF_Application_Tools_3.5.4/3.5.4$Windows_X86_64 LibreOffice_project/26197fec677a214f4a49adfe2c31ece3e6a76cc0</meta:generator>
  </office:meta>
</office:document-meta>
</file>