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style:vertical-align="middle" fo:wrap-option="wrap" fo:background-color="#FFFFFF" style:cell-protect="protected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2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3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11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10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9">
            <text:p>統計年月：202312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11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11">
            <text:p>2024/01/18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4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5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5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8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8">
            <text:p>外展農務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8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28" table:style-name="ce5">
            <text:p>128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3981" table:style-name="ce5">
            <text:p>3,981</text:p>
          </table:table-cell>
          <table:table-cell office:value-type="float" office:value="152" table:style-name="ce5">
            <text:p>152</text:p>
          </table:table-cell>
          <table:table-cell office:value-type="float" office:value="1969" table:style-name="ce5">
            <text:p>1,969</text:p>
          </table:table-cell>
          <table:table-cell office:value-type="float" office:value="8" table:style-name="ce5">
            <text:p>8</text:p>
          </table:table-cell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float" office:value="6282" table:style-name="ce5">
            <text:p>6,28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9473" table:style-name="ce5">
            <text:p>19,473</text:p>
          </table:table-cell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float" office:value="543" table:style-name="ce5">
            <text:p>54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float" office:value="20990" table:style-name="ce5">
            <text:p>20,99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47" table:style-name="ce5">
            <text:p>347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36689" table:style-name="ce5">
            <text:p>36,689</text:p>
          </table:table-cell>
          <table:table-cell office:value-type="float" office:value="1953" table:style-name="ce5">
            <text:p>1,953</text:p>
          </table:table-cell>
          <table:table-cell office:value-type="float" office:value="699" table:style-name="ce5">
            <text:p>699</text:p>
          </table:table-cell>
          <table:table-cell office:value-type="float" office:value="312" table:style-name="ce5">
            <text:p>312</text:p>
          </table:table-cell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float" office:value="40495" table:style-name="ce5">
            <text:p>40,49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7461" table:style-name="ce5">
            <text:p>7,461</text:p>
          </table:table-cell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float" office:value="6066" table:style-name="ce5">
            <text:p>6,06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98" table:style-name="ce5">
            <text:p>98</text:p>
          </table:table-cell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float" office:value="14135" table:style-name="ce5">
            <text:p>14,13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1" table:style-name="ce5">
            <text:p>31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504" table:style-name="ce5">
            <text:p>504</text:p>
          </table:table-cell>
          <table:table-cell office:value-type="float" office:value="1" table:style-name="ce5">
            <text:p>1</text:p>
          </table:table-cell>
          <table:table-cell office:value-type="float" office:value="218" table:style-name="ce5">
            <text:p>218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float" office:value="762" table:style-name="ce5">
            <text:p>76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704" table:style-name="ce5">
            <text:p>1,704</text:p>
          </table:table-cell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float" office:value="153" table:style-name="ce5">
            <text:p>1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float" office:value="1884" table:style-name="ce5">
            <text:p>1,88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7" table:style-name="ce5">
            <text:p>17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187" table:style-name="ce5">
            <text:p>1,187</text:p>
          </table:table-cell>
          <table:table-cell office:value-type="float" office:value="287" table:style-name="ce5">
            <text:p>287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float" office:value="1557" table:style-name="ce5">
            <text:p>1,55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41" table:style-name="ce5">
            <text:p>41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94" table:style-name="ce5">
            <text:p>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float" office:value="246" table:style-name="ce5">
            <text:p>24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23" table:style-name="ce5">
            <text:p>523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42362" table:style-name="ce5">
            <text:p>42,362</text:p>
          </table:table-cell>
          <table:table-cell office:value-type="float" office:value="2393" table:style-name="ce5">
            <text:p>2,393</text:p>
          </table:table-cell>
          <table:table-cell office:value-type="float" office:value="2888" table:style-name="ce5">
            <text:p>2,888</text:p>
          </table:table-cell>
          <table:table-cell office:value-type="float" office:value="328" table:style-name="ce5">
            <text:p>328</text:p>
          </table:table-cell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float" office:value="49097" table:style-name="ce5">
            <text:p>49,09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8679" table:style-name="ce5">
            <text:p>28,679</text:p>
          </table:table-cell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float" office:value="6956" table:style-name="ce5">
            <text:p>6,95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01" table:style-name="ce5">
            <text:p>101</text:p>
          </table:table-cell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291" table:number-columns-spanned="2" table:number-rows-spanned="1" table:style-name="ce8">
            <text:p>1,291</text:p>
          </table:table-cell>
          <table:covered-table-cell/>
          <table:table-cell office:value-type="float" office:value="37255" table:style-name="ce5">
            <text:p>37,25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29202" table:style-name="ce5">
            <text:p>29,202</text:p>
          </table:table-cell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float" office:value="49318" table:style-name="ce5">
            <text:p>49,318</text:p>
          </table:table-cell>
          <table:table-cell office:value-type="float" office:value="2398" table:style-name="ce5">
            <text:p>2,398</text:p>
          </table:table-cell>
          <table:table-cell office:value-type="float" office:value="2894" table:style-name="ce5">
            <text:p>2,894</text:p>
          </table:table-cell>
          <table:table-cell office:value-type="float" office:value="429" table:style-name="ce5">
            <text:p>429</text:p>
          </table:table-cell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709" table:number-columns-spanned="2" table:number-rows-spanned="1" table:style-name="ce8">
            <text:p>1,709</text:p>
          </table:table-cell>
          <table:covered-table-cell/>
          <table:table-cell office:value-type="float" office:value="86352" table:style-name="ce5">
            <text:p>86,352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4-01-22T09:29:32Z</meta:creation-date>
    <dc:date>2024-01-22T09:29:41Z</dc:date>
  </office:meta>
</office:document-meta>
</file>