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4cm" fo:margin-top="0cm" fo:margin-bottom="0cm" table:align="center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508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55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18" style:family="table-row">
      <style:table-row-properties style:min-row-height="0.97cm" fo:keep-together="auto"/>
    </style:style>
    <style:style style:name="表格1.A18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F18" style:family="table-cell">
      <style:table-cell-properties fo:padding-left="0.199cm" fo:padding-right="0.191cm" fo:padding-top="0cm" fo:padding-bottom="0cm" fo:border="1.5pt solid #00000a"/>
    </style:style>
    <style:style style:name="表格1.19" style:family="table-row">
      <style:table-row-properties style:min-row-height="1.085cm" fo:keep-together="auto"/>
    </style:style>
    <style:style style:name="表格1.20" style:family="table-row">
      <style:table-row-properties style:min-row-height="1.118cm" fo:keep-together="auto"/>
    </style:style>
    <style:style style:name="表格1.F20" style:family="table-cell">
      <style:table-cell-properties fo:padding-left="0.199cm" fo:padding-right="0.191cm" fo:padding-top="0cm" fo:padding-bottom="0cm" fo:border="1.5pt solid #00000a"/>
    </style:style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line-height="0.635cm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margin-left="0cm" fo:margin-right="0cm" fo:line-height="0.635cm" fo:text-indent="1.147cm" style:auto-text-indent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635cm"/>
      <style:text-properties style:font-name="標楷體" fo:font-size="13pt" style:text-underline-style="none" fo:font-weight="bold" officeooo:paragraph-rsid="001d0558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line-height="100%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/>
      <style:text-properties officeooo:paragraph-rsid="001d0558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882cm" fo:text-indent="0cm" style:auto-text-indent="false"/>
    </style:style>
    <style:style style:name="P11" style:family="paragraph" style:parent-style-name="Standard" style:master-page-name="Standard">
      <style:paragraph-properties fo:margin-left="0cm" fo:margin-right="0cm" fo:text-indent="0.494cm" style:auto-text-indent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21129f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officeooo:rsid="0021129f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officeooo:rsid="001f4612" style:font-name-asian="標楷體1" style:font-size-asian="13pt" style:font-size-complex="13pt"/>
    </style:style>
    <style:style style:name="T10" style:family="text">
      <style:text-properties style:font-name="標楷體" fo:font-size="13pt" officeooo:rsid="0022a640" style:font-name-asian="標楷體1" style:font-size-asian="13pt" style:font-size-complex="13pt"/>
    </style:style>
    <style:style style:name="T11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1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3" style:family="text">
      <style:text-properties style:font-name="標楷體" fo:font-size="13pt" style:text-underline-style="none" fo:font-weight="bold" style:font-name-asian="標楷體1" style:font-size-asian="13pt" style:font-weight-asian="bold" style:font-size-complex="13pt"/>
    </style:style>
    <style:style style:name="T14" style:family="text">
      <style:text-properties fo:color="#0000ff" loext:opacity="100%" style:font-name="標楷體" fo:font-size="13pt" fo:font-weight="bold" style:font-name-asian="標楷體1" style:font-size-asian="13pt" style:font-weight-asian="bold" style:font-size-complex="13pt"/>
    </style:style>
    <style:style style:name="T15" style:family="text">
      <style:text-properties fo:color="#0000ff" loext:opacity="100%"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0000ff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7" style:family="text"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T18" style:family="text">
      <style:text-properties fo:color="#ff0000" loext:opacity="100%" style:font-name="標楷體" fo:font-size="13pt" fo:font-weight="bold" officeooo:rsid="001f4612" style:font-name-asian="標楷體1" style:font-size-asian="13pt" style:font-weight-asian="bold" style:font-size-complex="13pt"/>
    </style:style>
    <style:style style:name="T19" style:family="text">
      <style:text-properties fo:color="#ff0000" loext:opacity="100%" style:font-name="標楷體" fo:font-size="13pt" fo:font-weight="bold" officeooo:rsid="0021129f" style:font-name-asian="標楷體1" style:font-size-asian="13pt" style:font-weight-asian="bold" style:font-size-complex="13pt"/>
    </style:style>
    <style:style style:name="T20" style:family="text">
      <style:text-properties fo:color="#ff0000" loext:opacity="100%"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T21" style:family="text">
      <style:text-properties fo:color="#ff0000" loext:opacity="100%" style:font-name="標楷體" fo:font-size="13pt" fo:font-weight="bold" officeooo:rsid="0021129f" style:font-name-asian="標楷體1" style:font-size-asian="13pt" style:language-asian="zh" style:country-asian="HK" style:font-weight-asian="bold" style:font-size-complex="13pt"/>
    </style:style>
    <style:style style:name="T22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23" style:family="text">
      <style:text-properties fo:color="#ff0000" loext:opacity="100%" style:font-name="標楷體" fo:font-size="13pt" style:text-underline-style="none" fo:font-weight="bold" style:font-name-asian="標楷體1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1"/></text:span><text:span text:style-name="T5"><text:s/>11</text:span><text:span text:style-name="T6">2</text:span><text:span text:style-name="T7">年度</text:span><text:span text:style-name="T5">跨國境婚姻媒合業務狀況統計表(1)</text:span></text:p>
      <text:p text:style-name="P6"><text:s text:c="2"/>法人名稱：</text:p>
      <text:p text:style-name="P10"><text:span text:style-name="T1"><text:s text:c="2"/>統計日期： 11</text:span><text:span text:style-name="T2">2</text:span><text:span text:style-name="T1">年1</text:span><text:span text:style-name="T3">月1日至</text:span><text:span text:style-name="T1">11</text:span><text:span text:style-name="T2">2</text:span><text:span text:style-name="T3">年</text:span><text:span text:style-name="T1">12月 31</text:span><text:span text:style-name="T3">日</text:span><text:span text:style-name="T1"> <text:s/></text:span></text:p>
      <text:p text:style-name="P7"><text:s text:c="25"/>填表日期： <text:s/>年 <text:s/>月 <text:s/>日 <text:s text:c="2"/>(單位：件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1">媒合案件序號</text:p>
          </table:table-cell>
          <table:table-cell table:style-name="表格1.A1" table:number-rows-spanned="2" office:value-type="string">
            <text:p text:style-name="P1"><text:s text:c="3"/>簽約日期 <text:s text:c="3"/></text:p>
            <text:p text:style-name="Standard"><text:span text:style-name="T8"><text:s text:c="2"/>(11</text:span><text:span text:style-name="T10">2</text:span><text:span text:style-name="T11">年</text:span><text:span text:style-name="T8">度)</text:span></text:p>
          </table:table-cell>
          <table:table-cell table:style-name="表格1.A1" table:number-columns-spanned="3" office:value-type="string">
            <text:p text:style-name="P1"><text:s text:c="8"/>媒 <text:s text:c="2"/>合 <text:s text:c="2"/>結 <text:s text:c="2"/>果</text:p>
          </table:table-cell>
          <table:covered-table-cell/>
          <table:covered-table-cell/>
          <table:table-cell table:style-name="表格1.A1" table:number-rows-spanned="2" office:value-type="string">
            <text:p text:style-name="P1"><text:s/>備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媒合成功</text:p>
          </table:table-cell>
          <table:table-cell table:style-name="表格1.A1" office:value-type="string">
            <text:p text:style-name="P1"><text:s text:c="2"/>媒合中</text:p>
          </table:table-cell>
          <table:table-cell table:style-name="表格1.A1" office:value-type="string">
            <text:p text:style-name="P1">媒合不成功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 text:c="3"/>1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><text:s text:c="3"/>2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3" office:value-type="string">
            <text:p text:style-name="P1"><text:s text:c="3"/>3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3" office:value-type="string">
            <text:p text:style-name="P1"><text:s text:c="3"/>4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3" office:value-type="string">
            <text:p text:style-name="P1"><text:s text:c="3"/>5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3" office:value-type="string">
            <text:p text:style-name="P1"><text:s text:c="3"/>6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3" office:value-type="string">
            <text:p text:style-name="P1"><text:s text:c="3"/>7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3" office:value-type="string">
            <text:p text:style-name="P1"><text:s text:c="3"/>8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3" office:value-type="string">
            <text:p text:style-name="P1"><text:s text:c="3"/>9 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2">
          <table:table-cell table:style-name="表格1.A3" office:value-type="string">
            <text:p text:style-name="P1"><text:s text:c="2"/>10 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3" office:value-type="string">
            <text:p text:style-name="P1"><text:s text:c="2"/>11 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4">
          <table:table-cell table:style-name="表格1.A3" office:value-type="string">
            <text:p text:style-name="P1"><text:s text:c="2"/>12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5">
          <table:table-cell table:style-name="表格1.A3" office:value-type="string">
            <text:p text:style-name="P1"><text:s text:c="2"/>13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6">
          <table:table-cell table:style-name="表格1.A3" office:value-type="string">
            <text:p text:style-name="P1"><text:s text:c="2"/>14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7">
          <table:table-cell table:style-name="表格1.A17" office:value-type="string">
            <text:p text:style-name="P1"><text:s text:c="2"/>15</text:p>
          </table:table-cell>
          <table:table-cell table:style-name="表格1.A17" office:value-type="string">
            <text:p text:style-name="P1"><text:s text:c="4"/>月 <text:s text:c="4"/>日</text:p>
          </table:table-cell>
          <table:table-cell table:style-name="表格1.C17" office:value-type="string">
            <text:p text:style-name="P1"/>
          </table:table-cell>
          <table:table-cell table:style-name="表格1.D17" office:value-type="string">
            <text:p text:style-name="P1"/>
          </table:table-cell>
          <table:table-cell table:style-name="表格1.E17" office:value-type="string">
            <text:p text:style-name="P1"/>
          </table:table-cell>
          <table:table-cell table:style-name="表格1.F17" office:value-type="string">
            <text:p text:style-name="P1"/>
          </table:table-cell>
        </table:table-row>
        <table:table-row table:style-name="表格1.18">
          <table:table-cell table:style-name="表格1.A18" table:number-columns-spanned="2" office:value-type="string">
            <text:p text:style-name="Standard"><text:span text:style-name="T8"><text:s text:c="4"/></text:span><text:span text:style-name="T14">小 <text:s text:c="10"/>計 <text:s/></text:span></text:p>
          </table:table-cell>
          <table:covered-table-cell/>
          <table:table-cell table:style-name="表格1.A18" office:value-type="string">
            <text:p text:style-name="P1"/>
          </table:table-cell>
          <table:table-cell table:style-name="表格1.A18" office:value-type="string">
            <text:p text:style-name="P1"/>
          </table:table-cell>
          <table:table-cell table:style-name="表格1.A18" office:value-type="string">
            <text:p text:style-name="P1"/>
          </table:table-cell>
          <table:table-cell table:style-name="表格1.F18" office:value-type="string">
            <text:p text:style-name="P1"/>
          </table:table-cell>
        </table:table-row>
        <table:table-row table:style-name="表格1.19">
          <table:table-cell table:style-name="表格1.A18" table:number-columns-spanned="6" office:value-type="string">
            <text:p text:style-name="Standard"><text:span text:style-name="T1"><text:s text:c="4"/></text:span><text:span text:style-name="T15">合 <text:s text:c="9"/>計 <text:s text:c="3"/>全年媒合件數 共計</text:span><text:span text:style-name="T16"> <text:s text:c="14"/></text:span><text:span text:style-name="T15">件 <text:s text:c="3"/></text:span><text:span text:style-name="T4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8" table:number-columns-spanned="2" office:value-type="string">
            <text:p text:style-name="Standard"><text:span text:style-name="T17">1</text:span><text:span text:style-name="T18">1</text:span><text:span text:style-name="T19">1</text:span><text:span text:style-name="T20">年</text:span><text:span text:style-name="T17">「媒合中」___件 <text:s text:c="2"/></text:span></text:p>
            <text:p text:style-name="Standard"><text:span text:style-name="T17"><text:s text:c="3"/></text:span><text:span text:style-name="T20">於11</text:span><text:span text:style-name="T21">2</text:span><text:span text:style-name="T17">年媒合結果</text:span></text:p>
          </table:table-cell>
          <table:covered-table-cell/>
          <table:table-cell table:style-name="表格1.A18" office:value-type="string">
            <text:p text:style-name="P1"/>
          </table:table-cell>
          <table:table-cell table:style-name="表格1.A18" office:value-type="string">
            <text:p text:style-name="P1"/>
          </table:table-cell>
          <table:table-cell table:style-name="表格1.A18" office:value-type="string">
            <text:p text:style-name="P1"/>
          </table:table-cell>
          <table:table-cell table:style-name="表格1.F20" office:value-type="string">
            <text:p text:style-name="P1"/>
          </table:table-cell>
        </table:table-row>
      </table:table>
      <text:p text:style-name="P2"><text:s text:c="2"/>註:1.媒合成功：係指已至國內戶政機關完成結婚登記者。</text:p>
      <text:p text:style-name="P2"><text:s text:c="7"/>媒合中：係指尚在媒合中或於國（境）外辦理結婚，尚未於國內戶政機</text:p>
      <text:p text:style-name="P2"><text:s text:c="15"/>關完成結婚登記者。</text:p>
      <text:p text:style-name="P8"><text:span text:style-name="T8"><text:s text:c="7"/>媒合未成功：受媒合當事人未媒合成功</text:span><text:span text:style-name="T11">者</text:span><text:span text:style-name="T8">。</text:span></text:p>
      <text:p text:style-name="P8"><text:span text:style-name="T8"><text:s text:c="5"/>2.</text:span><text:span text:style-name="T12">「媒合結果」請以「ˇ」勾選</text:span></text:p>
      <text:p text:style-name="P9"><text:span text:style-name="T8"><text:s text:c="2"/></text:span><text:span text:style-name="T22">※ 3.</text:span><text:span text:style-name="T23">「媒合成功」者，請另填表2-「媒合成功之雙方當事人資料」</text:span><text:span text:style-name="T13">；如無</text:span></text:p>
      <text:p text:style-name="P5"><text:s text:c="7"/>「媒合成功」者，則毋須填列前揭資料。</text:p>
      <text:p text:style-name="P2"><text:s text:c="5"/>4.「小計」及「合計」請以全年度計算</text:p>
      <text:p text:style-name="P3">5.本表請自行下載或影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01cm" fo:margin-right="2.4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蓮君</meta:initial-creator>
    <meta:editing-cycles>8</meta:editing-cycles>
    <meta:print-date>2021-02-22T09:24:00</meta:print-date>
    <meta:creation-date>2021-02-22T09:22:00</meta:creation-date>
    <dc:date>2023-12-27T11:00:38.977000000</dc:date>
    <meta:editing-duration>PT13M4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55" meta:word-count="337" meta:character-count="749" meta:non-whitespace-character-count="3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