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2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4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3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2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2">
            <text:p>統計年月：202311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3">
            <text:p>製表日期：</text:p>
          </table:table-cell>
          <table:covered-table-cell table:number-columns-repeated="2"/>
          <table:table-cell office:value-type="string" table:number-columns-spanned="3" table:number-rows-spanned="2" table:style-name="ce12">
            <text:p>2023/12/21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5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外展農務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29" table:style-name="ce8">
            <text:p>129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929" table:style-name="ce8">
            <text:p>3,929</text:p>
          </table:table-cell>
          <table:table-cell office:value-type="float" office:value="147" table:style-name="ce8">
            <text:p>147</text:p>
          </table:table-cell>
          <table:table-cell office:value-type="float" office:value="1948" table:style-name="ce8">
            <text:p>1,948</text:p>
          </table:table-cell>
          <table:table-cell office:value-type="float" office:value="7" table:style-name="ce8">
            <text:p>7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float" office:value="6200" table:style-name="ce8">
            <text:p>6,2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9556" table:style-name="ce8">
            <text:p>19,556</text:p>
          </table:table-cell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float" office:value="534" table:style-name="ce8">
            <text:p>53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25" table:number-columns-spanned="2" table:number-rows-spanned="1" table:style-name="ce9">
            <text:p>725</text:p>
          </table:table-cell>
          <table:covered-table-cell/>
          <table:table-cell office:value-type="float" office:value="20939" table:style-name="ce8">
            <text:p>20,93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55" table:style-name="ce8">
            <text:p>355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6731" table:style-name="ce8">
            <text:p>36,731</text:p>
          </table:table-cell>
          <table:table-cell office:value-type="float" office:value="1944" table:style-name="ce8">
            <text:p>1,944</text:p>
          </table:table-cell>
          <table:table-cell office:value-type="float" office:value="697" table:style-name="ce8">
            <text:p>697</text:p>
          </table:table-cell>
          <table:table-cell office:value-type="float" office:value="305" table:style-name="ce8">
            <text:p>305</text:p>
          </table:table-cell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float" office:value="40516" table:style-name="ce8">
            <text:p>40,51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7557" table:style-name="ce8">
            <text:p>7,557</text:p>
          </table:table-cell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float" office:value="6032" table:style-name="ce8">
            <text:p>6,03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96" table:style-name="ce8">
            <text:p>96</text:p>
          </table:table-cell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float" office:value="14172" table:style-name="ce8">
            <text:p>14,17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89" table:style-name="ce8">
            <text:p>489</text:p>
          </table:table-cell>
          <table:table-cell office:value-type="float" office:value="1" table:style-name="ce8">
            <text:p>1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float" office:value="744" table:style-name="ce8">
            <text:p>74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696" table:style-name="ce8">
            <text:p>1,696</text:p>
          </table:table-cell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float" office:value="151" table:style-name="ce8">
            <text:p>1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float" office:value="1873" table:style-name="ce8">
            <text:p>1,87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189" table:style-name="ce8">
            <text:p>1,189</text:p>
          </table:table-cell>
          <table:table-cell office:value-type="float" office:value="281" table:style-name="ce8">
            <text:p>28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float" office:value="1552" table:style-name="ce8">
            <text:p>1,55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7" table:style-name="ce8">
            <text:p>1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251" table:style-name="ce8">
            <text:p>25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533" table:style-name="ce8">
            <text:p>533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42339" table:style-name="ce8">
            <text:p>42,339</text:p>
          </table:table-cell>
          <table:table-cell office:value-type="float" office:value="2373" table:style-name="ce8">
            <text:p>2,373</text:p>
          </table:table-cell>
          <table:table-cell office:value-type="float" office:value="2862" table:style-name="ce8">
            <text:p>2,862</text:p>
          </table:table-cell>
          <table:table-cell office:value-type="float" office:value="320" table:style-name="ce8">
            <text:p>320</text:p>
          </table:table-cell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float" office:value="49013" table:style-name="ce8">
            <text:p>49,01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8852" table:style-name="ce8">
            <text:p>28,852</text:p>
          </table:table-cell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float" office:value="6914" table:style-name="ce8">
            <text:p>6,91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9" table:style-name="ce8">
            <text:p>99</text:p>
          </table:table-cell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40" table:number-columns-spanned="2" table:number-rows-spanned="1" table:style-name="ce9">
            <text:p>1,140</text:p>
          </table:table-cell>
          <table:covered-table-cell/>
          <table:table-cell office:value-type="float" office:value="37235" table:style-name="ce8">
            <text:p>37,23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29385" table:style-name="ce8">
            <text:p>29,385</text:p>
          </table:table-cell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float" office:value="49253" table:style-name="ce8">
            <text:p>49,253</text:p>
          </table:table-cell>
          <table:table-cell office:value-type="float" office:value="2379" table:style-name="ce8">
            <text:p>2,379</text:p>
          </table:table-cell>
          <table:table-cell office:value-type="float" office:value="2868" table:style-name="ce8">
            <text:p>2,868</text:p>
          </table:table-cell>
          <table:table-cell office:value-type="float" office:value="419" table:style-name="ce8">
            <text:p>419</text:p>
          </table:table-cell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49" table:number-columns-spanned="2" table:number-rows-spanned="1" table:style-name="ce9">
            <text:p>1,549</text:p>
          </table:table-cell>
          <table:covered-table-cell/>
          <table:table-cell office:value-type="float" office:value="86248" table:style-name="ce8">
            <text:p>86,248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3-12-21T10:17:04Z</meta:creation-date>
    <dc:date>2023-12-21T10:17:12Z</dc:date>
  </office:meta>
</office:document-meta>
</file>