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">
      <style:paragraph-properties fo:line-height="25pt" fo:text-align="end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" style:family="paragraph" style:parent-style-name="內文">
      <style:paragraph-properties fo:margin-left="21pt" fo:margin-right="0pt" fo:line-height="22.99pt" fo:text-align="justify" style:justify-single-word="false" fo:text-indent="-21pt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內文">
      <style:paragraph-properties fo:margin-left="21pt" fo:margin-right="0pt" fo:line-height="22.99pt" fo:text-align="justify" style:justify-single-word="false" fo:text-indent="-21pt" style:auto-text-indent="false">
        <style:tab-stops/>
      </style:paragraph-properties>
    </style:style>
    <style:style style:name="P4" style:family="paragraph" style:parent-style-name="內文" style:master-page-name="MP0">
      <style:paragraph-properties fo:line-height="25pt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21pt" fo:margin-right="0pt" fo:line-height="22.99pt" fo:text-align="justify" style:justify-single-word="false" fo:text-indent="-21pt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21pt" fo:margin-right="0pt" fo:line-height="22.99pt" fo:text-align="justify" style:justify-single-word="false" fo:text-indent="-21pt" style:auto-text-indent="false">
        <style:tab-stops/>
      </style:paragraph-properties>
      <style:text-properties fo:font-size="14pt" officeooo:paragraph-rsid="0012e4c5" style:font-size-asian="14pt" style:font-size-complex="14pt"/>
    </style:style>
    <style:style style:name="P7" style:family="paragraph" style:parent-style-name="內文">
      <style:paragraph-properties fo:margin-left="21pt" fo:margin-right="0pt" fo:line-height="22.99pt" fo:text-align="justify" style:justify-single-word="false" fo:text-indent="-21pt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18pt" fo:margin-right="0pt" fo:line-height="22.99pt" fo:text-align="justify" style:justify-single-word="false" fo:text-indent="0pt" style:auto-text-indent="false">
        <style:tab-stops/>
      </style:paragraph-properties>
    </style:style>
    <style:style style:name="P9" style:family="paragraph" style:parent-style-name="清單段落" style:list-style-name="L1">
      <style:paragraph-properties fo:margin-left="18pt" fo:margin-right="0pt" fo:line-height="22.99pt" fo:text-align="justify" style:justify-single-word="false" fo:text-indent="0pt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防制人口販運宣導影音之連結網址</text:p>
      <text:p>112.9.25(持續更新)</text:p>
      <text:p text:style-name="Text_20_body"/>
      <text:list xml:id="list8496295298226307813" text:style-name="L1">
        <text:list-item>
          <text:p text:style-name="P8"><text:span text:style-name="預設段落字型"><text:span text:style-name="T1">內政部移民署104年製作</text:span></text:span><text:span text:style-name="預設段落字型"><text:span text:style-name="T2">「</text:span></text:span><text:span text:style-name="預設段落字型"><text:span text:style-name="T1">拍狼末日</text:span></text:span><text:span text:style-name="預設段落字型"><text:span text:style-name="T2">」</text:span></text:span><text:span text:style-name="預設段落字型"><text:span text:style-name="T1">之各種語言(中文、客語、台語、英文、泰文、越南文、印尼文)長版、短版</text:span></text:span></text:p>
        </text:list-item>
      </text:list>
      <text:p text:style-name="P6"><text:a xlink:type="simple" xlink:href="https://www.immigration.gov.tw/5385/7353/51883/85214/" text:style-name="Internet_20_link" text:visited-style-name="Visited_20_Internet_20_Link">https://www.immigration.gov.tw/5385/7353/51883/85214/</text:a></text:p>
      <text:p text:style-name="P5"/>
      <text:list xml:id="list90725541244039" text:continue-numbering="true" text:style-name="L1">
        <text:list-item>
          <text:p text:style-name="P9">UNODC(聯合國毒品和犯罪問題辦公室，United Nations Office on. Drugs and Crime)宣導影片 【關鍵詞：What Is Human Trafficking】</text:p>
        </text:list-item>
      </text:list>
      <text:p text:style-name="P5"><text:a xlink:type="simple" xlink:href="https://www.youtube.com/shorts/YeUqWqKmA1s" text:style-name="Internet_20_link" text:visited-style-name="Visited_20_Internet_20_Link">https://www.youtube.com/shorts/YeUqWqKmA1s</text:a></text:p>
      <text:p text:style-name="P5"><text:a xlink:type="simple" xlink:href="https://www.youtube.com/watch?v=X05nsp2gDAs" text:style-name="Internet_20_link" text:visited-style-name="Visited_20_Internet_20_Link">https://www.youtube.com/watch?v=X05nsp2gDAs</text:a></text:p>
      <text:p text:style-name="P5"/>
      <text:list xml:id="list90724460389136" text:continue-numbering="true" text:style-name="L1">
        <text:list-item>
          <text:p text:style-name="P9">IATA(國際航空運輸協會)宣導影片 【關鍵詞：IATA Human Trafficking】</text:p>
        </text:list-item>
      </text:list>
      <text:p><text:a xlink:type="simple" xlink:href="https://www.youtube.com/watch?v=QWTNYRaPXnc" office:target-frame-name="_top" xlink:show="replace" text:style-name="Internet_20_link" text:visited-style-name="Visited_20_Internet_20_Link"><text:span text:style-name="預設段落字型"><text:span text:style-name="T1">https://www.youtube.com/watch?v=QWTNYRaPXnc</text:span></text:span></text:a></text:p>
      <text:p text:style-name="P5">(#EyesOpen Against Human Trafficking)</text:p>
      <text:p text:style-name="P5"/>
      <text:list xml:id="list90724714655836" text:continue-numbering="true" text:style-name="L1">
        <text:list-item>
          <text:p text:style-name="P9">U.S. DHS(美國國土安全部)宣導影片 【關鍵詞：Tools That Teach: What is Human Trafficking】</text:p>
        </text:list-item>
      </text:list>
      <text:p text:style-name="P5"><text:a xlink:type="simple" xlink:href="https://www.youtube.com/watch?v=35uM5VMrZas" text:style-name="Internet_20_link" text:visited-style-name="Visited_20_Internet_20_Link">https://www.youtube.com/watch?v=35uM5VMrZas</text:a></text:p>
      <text:p/>
      <text:list xml:id="list90725890926008" text:continue-numbering="true" text:style-name="L1">
        <text:list-item>
          <text:p text:style-name="P8"><text:span text:style-name="預設段落字型"><text:span text:style-name="T1">U.S. DHS(美國國土安全部)宣導影片【關鍵詞：Human Trafficking】</text:span></text:span></text:p>
        </text:list-item>
      </text:list>
      <text:p><text:a xlink:type="simple" xlink:href="https://www.youtube.com/watch?v=H13NTxAsXzI" office:target-frame-name="_top" xlink:show="replace" text:style-name="Internet_20_link" text:visited-style-name="Visited_20_Internet_20_Link"><text:span text:style-name="預設段落字型"><text:span text:style-name="T1">https://www.youtube.com/watch?v=H13NTxAsXzI</text:span></text:span></text:a></text:p>
      <text:p text:style-name="P5"/>
      <text:list xml:id="list90725063693901" text:continue-numbering="true" text:style-name="L1">
        <text:list-item>
          <text:p text:style-name="P9">歐盟內政部宣導影片【關鍵詞：Human Trafficking Home Affairs】</text:p>
        </text:list-item>
      </text:list>
      <text:p><text:a xlink:type="simple" xlink:href="https://www.youtube.com/watch?v=D2D1juIkln0" office:target-frame-name="_top" xlink:show="replace" text:style-name="Internet_20_link" text:visited-style-name="Visited_20_Internet_20_Link"><text:span text:style-name="預設段落字型"><text:span text:style-name="T1">https://www.youtube.com/watch?v=D2D1juIkln0</text:span></text:span></text:a></text:p>
      <text:p text:style-name="P5"/>
      <text:list xml:id="list90724649367726" text:continue-numbering="true" text:style-name="L1">
        <text:list-item>
          <text:p text:style-name="P9">歐盟議會宣導影片【關鍵詞：Human trafficking is still a reality in the EU】</text:p>
        </text:list-item>
      </text:list>
      <text:p text:style-name="P5"><text:a xlink:type="simple" xlink:href="https://www.youtube.com/watch?v=_0FPhgTneS4" text:style-name="Internet_20_link" text:visited-style-name="Visited_20_Internet_20_Link">https://www.youtube.com/watch?v=_0FPhgTneS4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4.99pt" fo:page-height="842pt" style:num-format="1" style:print-orientation="portrait" fo:margin-top="72pt" fo:margin-bottom="72pt" fo:margin-left="57pt" fo:margin-right="57pt" style:writing-mode="lr-tb" style:layout-grid-color="#000000" style:layout-grid-lines="34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description/>
    <dc:subject/>
    <meta:initial-creator>石村平</meta:initial-creator>
    <meta:creation-date>2023-12-21T00:53:00Z</meta:creation-date>
    <dc:date>2023-12-21T09:07:24.019000000</dc:date>
    <meta:editing-cycles>3</meta:editing-cycles>
    <meta:editing-duration>PT13M30S</meta:editing-duration>
    <meta:document-statistic meta:table-count="0" meta:image-count="0" meta:object-count="0" meta:page-count="1" meta:paragraph-count="18" meta:word-count="240" meta:character-count="850" meta:non-whitespace-character-count="813"/>
    <meta:template xlink:type="simple" xlink:actuate="onRequest" xlink:title="" xlink:href="Normal"/>
  </office:meta>
</office:document-meta>
</file>