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4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3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3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1" table:number-rows-spanned="2" table:style-name="ce3">
            <text:p>統計年月：</text:p>
          </table:table-cell>
          <table:table-cell office:value-type="float" office:value="202310" table:number-columns-spanned="4" table:number-rows-spanned="2" table:style-name="ce12">
            <text:p>202,310</text:p>
          </table:table-cell>
          <table:covered-table-cell table:number-columns-repeated="3"/>
          <table:covered-table-cell/>
          <table:covered-table-cell table:number-columns-repeated="5"/>
          <table:table-cell office:value-type="string" table:number-columns-spanned="3" table:number-rows-spanned="2" table:style-name="ce3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3">
            <text:p>2023/11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/>
          <table:covered-table-cell table:number-columns-repeated="3"/>
          <table:table-cell office:value-type="string" table:number-columns-spanned="6" table:number-rows-spanned="2" table:style-name="ce5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4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外展農務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32" table:style-name="ce8">
            <text:p>132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858" table:style-name="ce8">
            <text:p>3,858</text:p>
          </table:table-cell>
          <table:table-cell office:value-type="float" office:value="143" table:style-name="ce8">
            <text:p>143</text:p>
          </table:table-cell>
          <table:table-cell office:value-type="float" office:value="1903" table:style-name="ce8">
            <text:p>1,903</text:p>
          </table:table-cell>
          <table:table-cell office:value-type="float" office:value="6" table:style-name="ce8">
            <text:p>6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float" office:value="6083" table:style-name="ce8">
            <text:p>6,08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9679" table:style-name="ce8">
            <text:p>19,679</text:p>
          </table:table-cell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float" office:value="530" table:style-name="ce8">
            <text:p>53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31" table:number-columns-spanned="2" table:number-rows-spanned="1" table:style-name="ce9">
            <text:p>631</text:p>
          </table:table-cell>
          <table:covered-table-cell/>
          <table:table-cell office:value-type="float" office:value="20960" table:style-name="ce8">
            <text:p>20,96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60" table:style-name="ce8">
            <text:p>36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6473" table:style-name="ce8">
            <text:p>36,473</text:p>
          </table:table-cell>
          <table:table-cell office:value-type="float" office:value="1940" table:style-name="ce8">
            <text:p>1,940</text:p>
          </table:table-cell>
          <table:table-cell office:value-type="float" office:value="708" table:style-name="ce8">
            <text:p>708</text:p>
          </table:table-cell>
          <table:table-cell office:value-type="float" office:value="298" table:style-name="ce8">
            <text:p>298</text:p>
          </table:table-cell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float" office:value="40248" table:style-name="ce8">
            <text:p>40,248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7605" table:style-name="ce8">
            <text:p>7,605</text:p>
          </table:table-cell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float" office:value="5963" table:style-name="ce8">
            <text:p>5,96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9" table:style-name="ce8">
            <text:p>89</text:p>
          </table:table-cell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float" office:value="14114" table:style-name="ce8">
            <text:p>14,11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79" table:style-name="ce8">
            <text:p>479</text:p>
          </table:table-cell>
          <table:table-cell office:value-type="float" office:value="1" table:style-name="ce8">
            <text:p>1</text:p>
          </table:table-cell>
          <table:table-cell office:value-type="float" office:value="217" table:style-name="ce8">
            <text:p>217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734" table:style-name="ce8">
            <text:p>73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690" table:style-name="ce8">
            <text:p>1,690</text:p>
          </table:table-cell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float" office:value="1862" table:style-name="ce8">
            <text:p>1,86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178" table:style-name="ce8">
            <text:p>1,178</text:p>
          </table:table-cell>
          <table:table-cell office:value-type="float" office:value="287" table:style-name="ce8">
            <text:p>28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float" office:value="1549" table:style-name="ce8">
            <text:p>1,54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91" table:style-name="ce8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246" table:style-name="ce8">
            <text:p>246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540" table:style-name="ce8">
            <text:p>540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41989" table:style-name="ce8">
            <text:p>41,989</text:p>
          </table:table-cell>
          <table:table-cell office:value-type="float" office:value="2371" table:style-name="ce8">
            <text:p>2,371</text:p>
          </table:table-cell>
          <table:table-cell office:value-type="float" office:value="2829" table:style-name="ce8">
            <text:p>2,829</text:p>
          </table:table-cell>
          <table:table-cell office:value-type="float" office:value="311" table:style-name="ce8">
            <text:p>311</text:p>
          </table:table-cell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float" office:value="48615" table:style-name="ce8">
            <text:p>48,61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9017" table:style-name="ce8">
            <text:p>29,017</text:p>
          </table:table-cell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float" office:value="6832" table:style-name="ce8">
            <text:p>6,83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92" table:style-name="ce8">
            <text:p>92</text:p>
          </table:table-cell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16" table:number-columns-spanned="2" table:number-rows-spanned="1" table:style-name="ce9">
            <text:p>1,016</text:p>
          </table:table-cell>
          <table:covered-table-cell/>
          <table:table-cell office:value-type="float" office:value="37182" table:style-name="ce8">
            <text:p>37,18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29557" table:style-name="ce8">
            <text:p>29,557</text:p>
          </table:table-cell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float" office:value="48821" table:style-name="ce8">
            <text:p>48,821</text:p>
          </table:table-cell>
          <table:table-cell office:value-type="float" office:value="2377" table:style-name="ce8">
            <text:p>2,377</text:p>
          </table:table-cell>
          <table:table-cell office:value-type="float" office:value="2835" table:style-name="ce8">
            <text:p>2,835</text:p>
          </table:table-cell>
          <table:table-cell office:value-type="float" office:value="403" table:style-name="ce8">
            <text:p>403</text:p>
          </table:table-cell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21" table:number-columns-spanned="2" table:number-rows-spanned="1" table:style-name="ce9">
            <text:p>1,421</text:p>
          </table:table-cell>
          <table:covered-table-cell/>
          <table:table-cell office:value-type="float" office:value="85797" table:style-name="ce8">
            <text:p>85,797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11-21T09:06:47Z</meta:creation-date>
    <dc:date>2023-11-21T09:06:55Z</dc:date>
    <meta:print-date>2023-11-21T07:26:40Z</meta:print-date>
  </office:meta>
</office:document-meta>
</file>