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2" office:value-type="string" calcext:value-type="string">
            <text:p>資料截止日期：103年12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2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3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covered-table-cell table:style-name="ce4"/>
          <table:table-cell table:style-name="ce14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4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5" office:value-type="float" office:value="336" calcext:value-type="float">
            <text:p>336</text:p>
          </table:table-cell>
          <table:table-cell table:style-name="ce23" table:number-columns-spanned="2" table:number-rows-spanned="13"/>
          <table:covered-table-cell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5" office:value-type="float" office:value="230" calcext:value-type="float">
            <text:p>230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5" office:value-type="float" office:value="432" calcext:value-type="float">
            <text:p>432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5" office:value-type="float" office:value="411" calcext:value-type="float">
            <text:p>411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5" office:value-type="float" office:value="273" calcext:value-type="float">
            <text:p>273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5" office:value-type="float" office:value="144" calcext:value-type="float">
            <text:p>144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5" office:value-type="float" office:value="202" calcext:value-type="float">
            <text:p>202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5" office:value-type="float" office:value="84" calcext:value-type="float">
            <text:p>84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5" office:value-type="float" office:value="89" calcext:value-type="float">
            <text:p>89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5" office:value-type="float" office:value="100" calcext:value-type="float">
            <text:p>100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5" office:value-type="float" office:value="138" calcext:value-type="float">
            <text:p>138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5" office:value-type="float" office:value="278" calcext:value-type="float">
            <text:p>278</text:p>
          </table:table-cell>
          <table:covered-table-cell table:number-columns-repeated="2" table:style-name="ce23"/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6" office:value-type="float" office:value="2717" calcext:value-type="float">
            <text:p>2,717</text:p>
          </table:table-cell>
          <table:covered-table-cell table:number-columns-repeated="2" table:style-name="ce23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5" calcext:value-type="float">
            <text:p>11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1" calcext:value-type="float">
            <text:p>181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10" calcext:value-type="float">
            <text:p>21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03" calcext:value-type="float">
            <text:p>203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5" office:value-type="float" office:value="252" calcext:value-type="float">
            <text:p>252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5" calcext:value-type="float">
            <text:p>18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80" calcext:value-type="float">
            <text:p>18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05" calcext:value-type="float">
            <text:p>20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5" office:value-type="float" office:value="239" calcext:value-type="float">
            <text:p>23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87" calcext:value-type="float">
            <text:p>187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5" office:value-type="float" office:value="204" calcext:value-type="float">
            <text:p>20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5" office:value-type="float" office:value="239" calcext:value-type="float">
            <text:p>239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86" calcext:value-type="float">
            <text:p>186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5" office:value-type="float" office:value="335" calcext:value-type="float">
            <text:p>335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29" calcext:value-type="float">
            <text:p>229</text:p>
          </table:table-cell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7" office:value-type="float" office:value="2926" calcext:value-type="float">
            <text:p>2,926</text:p>
          </table:table-cell>
          <table:table-cell table:style-name="ce25" office:value-type="float" office:value="767" calcext:value-type="float">
            <text:p>767</text:p>
          </table:table-cell>
          <table:table-cell table:style-name="ce17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18" table:formula="of:=SUM([.C35:.D35])" office:value-type="float" office:value="2770" calcext:value-type="float">
            <text:p>2,770 </text:p>
          </table:table-cell>
          <table:table-cell table:style-name="ce18" table:formula="of:=SUM([.C36:.C47])" office:value-type="float" office:value="832" calcext:value-type="float">
            <text:p>832 </text:p>
          </table:table-cell>
          <table:table-cell table:style-name="ce18" table:formula="of:=SUM([.D36:.D47])" office:value-type="float" office:value="1938" calcext:value-type="float">
            <text:p>1,938 </text:p>
          </table:table-cell>
          <table:table-cell table:style-name="ce30"/>
          <table:table-cell table:number-columns-repeated="1019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SUM([.C36:.D36])" office:value-type="float" office:value="148" calcext:value-type="float">
            <text:p>148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02" calcext:value-type="float">
            <text:p>102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37:.D37])" office:value-type="float" office:value="281" calcext:value-type="float">
            <text:p>281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191" calcext:value-type="float">
            <text:p>191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20" office:value-type="float" office:value="371" calcext:value-type="float">
            <text:p>371 </text:p>
          </table:table-cell>
          <table:table-cell table:style-name="ce20" office:value-type="float" office:value="93" calcext:value-type="float">
            <text:p>93 </text:p>
          </table:table-cell>
          <table:table-cell table:style-name="ce20" office:value-type="float" office:value="223" calcext:value-type="float">
            <text:p>22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20" office:value-type="float" office:value="276" calcext:value-type="float">
            <text:p>276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240" calcext:value-type="float">
            <text:p>240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20" office:value-type="float" office:value="170" calcext:value-type="float">
            <text:p>170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127" calcext:value-type="float">
            <text:p>127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41:.D41])" office:value-type="float" office:value="251" calcext:value-type="float">
            <text:p>251 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174" calcext:value-type="float">
            <text:p>17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20" office:value-type="float" office:value="235" calcext:value-type="float">
            <text:p>235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163" calcext:value-type="float">
            <text:p>16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43:.D43])" office:value-type="float" office:value="209" calcext:value-type="float">
            <text:p>209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49" calcext:value-type="float">
            <text:p>14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44:.D44])" office:value-type="float" office:value="149" calcext:value-type="float">
            <text:p>149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03" calcext:value-type="float">
            <text:p>10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45:.D45])" office:value-type="float" office:value="182" calcext:value-type="float">
            <text:p>182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114" calcext:value-type="float">
            <text:p>11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46:.D46])" office:value-type="float" office:value="301" calcext:value-type="float">
            <text:p>301 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199" calcext:value-type="float">
            <text:p>19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21" office:value-type="float" office:value="213" calcext:value-type="float">
            <text:p>213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18" table:formula="of:=SUM([.B49:.B60])" office:value-type="float" office:value="3240" calcext:value-type="float">
            <text:p>3,240 </text:p>
          </table:table-cell>
          <table:table-cell table:style-name="ce18" table:formula="of:=SUM([.C49:.C60])" office:value-type="float" office:value="928" calcext:value-type="float">
            <text:p>928 </text:p>
          </table:table-cell>
          <table:table-cell table:style-name="ce18" table:formula="of:=SUM([.D49:.D60])" office:value-type="float" office:value="2312" calcext:value-type="float">
            <text:p>2,31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SUM([.C49:.D49])" office:value-type="float" office:value="221" calcext:value-type="float">
            <text:p>221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19" table:formula="of:=SUM([.C50:.D50])" office:value-type="float" office:value="127" calcext:value-type="float">
            <text:p>127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98" calcext:value-type="float">
            <text:p>9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19" table:formula="of:=SUM([.C51:.D51])" office:value-type="float" office:value="253" calcext:value-type="float">
            <text:p>253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185" calcext:value-type="float">
            <text:p>18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19" table:formula="of:=SUM([.C52:.D52])" office:value-type="float" office:value="292" calcext:value-type="float">
            <text:p>292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194" calcext:value-type="float">
            <text:p>19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19" office:value-type="float" office:value="229" calcext:value-type="float">
            <text:p>229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69" calcext:value-type="float">
            <text:p>169 </text:p>
          </table:table-cell>
          <table:table-cell table:style-name="ce31" table:number-columns-repeated="1020"/>
        </table:table-row>
        <table:table-row table:style-name="ro11" table:visibility="collapse">
          <table:table-cell table:style-name="ce5" office:value-type="string" calcext:value-type="string">
            <text:p>6月</text:p>
          </table:table-cell>
          <table:table-cell table:style-name="ce19" office:value-type="float" office:value="249" calcext:value-type="float">
            <text:p>249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19" table:formula="of:=SUM([.C55:.D55])" office:value-type="float" office:value="272" calcext:value-type="float">
            <text:p>272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207" calcext:value-type="float">
            <text:p>20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19" table:formula="of:=SUM([.C56:.D56])" office:value-type="float" office:value="244" calcext:value-type="float">
            <text:p>244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9" calcext:value-type="float">
            <text:p>189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19" table:formula="of:=SUM([.C57:.D57])" office:value-type="float" office:value="180" calcext:value-type="float">
            <text:p>180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126" calcext:value-type="float">
            <text:p>12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19" table:formula="of:=SUM([.C58:.D58])" office:value-type="float" office:value="472" calcext:value-type="float">
            <text:p>472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346" calcext:value-type="float">
            <text:p>34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19" table:formula="of:=SUM([.C59:.D59])" office:value-type="float" office:value="315" calcext:value-type="float">
            <text:p>315 </text:p>
          </table:table-cell>
          <table:table-cell table:style-name="ce26" office:value-type="float" office:value="97" calcext:value-type="float">
            <text:p>97 </text:p>
          </table:table-cell>
          <table:table-cell table:style-name="ce26" office:value-type="float" office:value="218" calcext:value-type="float">
            <text:p>21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19" table:formula="of:=SUM([.C60:.D60])" office:value-type="float" office:value="386" calcext:value-type="float">
            <text:p>386 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float" office:value="247" calcext:value-type="float">
            <text:p>247 </text:p>
          </table:table-cell>
          <table:table-cell table:style-name="ce31" table:number-columns-repeated="1020"/>
        </table:table-row>
        <table:table-row table:style-name="ro11">
          <table:table-cell table:style-name="ce7" office:value-type="string" calcext:value-type="string">
            <text:p>100<text:span text:style-name="T1">年</text:span></text:p>
          </table:table-cell>
          <table:table-cell table:style-name="ce18" table:formula="of:=SUM([.B62:.B73])" office:value-type="float" office:value="3308" calcext:value-type="float">
            <text:p>3,308 </text:p>
          </table:table-cell>
          <table:table-cell table:style-name="ce18" table:formula="of:=SUM([.C62:.C73])" office:value-type="float" office:value="967" calcext:value-type="float">
            <text:p>967 </text:p>
          </table:table-cell>
          <table:table-cell table:style-name="ce18" table:formula="of:=SUM([.D62:.D73])" office:value-type="float" office:value="2341" calcext:value-type="float">
            <text:p>2,34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<text:span text:style-name="T2">月</text:span></text:p>
          </table:table-cell>
          <table:table-cell table:style-name="ce19" table:formula="of:=[.C62]+[.D62]" office:value-type="float" office:value="102" calcext:value-type="float">
            <text:p>10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75" calcext:value-type="float">
            <text:p>7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2月</text:p>
          </table:table-cell>
          <table:table-cell table:style-name="ce19" table:formula="of:=[.C63]+[.D63]" office:value-type="float" office:value="201" calcext:value-type="float">
            <text:p>201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151" calcext:value-type="float">
            <text:p>1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3月</text:p>
          </table:table-cell>
          <table:table-cell table:style-name="ce19" table:formula="of:=[.C64]+[.D64]" office:value-type="float" office:value="243" calcext:value-type="float">
            <text:p>243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181" calcext:value-type="float">
            <text:p>18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4月</text:p>
          </table:table-cell>
          <table:table-cell table:style-name="ce19" table:formula="of:=[.C65]+[.D65]" office:value-type="float" office:value="235" calcext:value-type="float">
            <text:p>235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5月</text:p>
          </table:table-cell>
          <table:table-cell table:style-name="ce19" table:formula="of:=[.C66]+[.D66]" office:value-type="float" office:value="249" calcext:value-type="float">
            <text:p>249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165" calcext:value-type="float">
            <text:p>16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6月</text:p>
          </table:table-cell>
          <table:table-cell table:style-name="ce19" table:formula="of:=[.C67]+[.D67]" office:value-type="float" office:value="234" calcext:value-type="float">
            <text:p>234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154" calcext:value-type="float">
            <text:p>15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7月</text:p>
          </table:table-cell>
          <table:table-cell table:style-name="ce19" table:formula="of:=[.C68]+[.D68]" office:value-type="float" office:value="247" calcext:value-type="float">
            <text:p>247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8月</text:p>
          </table:table-cell>
          <table:table-cell table:style-name="ce19" table:formula="of:=[.C69]+[.D69]" office:value-type="float" office:value="304" calcext:value-type="float">
            <text:p>304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220" calcext:value-type="float">
            <text:p>22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9月</text:p>
          </table:table-cell>
          <table:table-cell table:style-name="ce19" table:formula="of:=[.C70]+[.D70]" office:value-type="float" office:value="364" calcext:value-type="float">
            <text:p>364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251" calcext:value-type="float">
            <text:p>2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月</text:p>
          </table:table-cell>
          <table:table-cell table:style-name="ce19" table:formula="of:=[.C71]+[.D71]" office:value-type="float" office:value="403" calcext:value-type="float">
            <text:p>403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287" calcext:value-type="float">
            <text:p>28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1月</text:p>
          </table:table-cell>
          <table:table-cell table:style-name="ce19" table:formula="of:=[.C72]+[.D72]" office:value-type="float" office:value="399" calcext:value-type="float">
            <text:p>399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261" calcext:value-type="float">
            <text:p>26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2月</text:p>
          </table:table-cell>
          <table:table-cell table:style-name="ce19" office:value-type="float" office:value="327" calcext:value-type="float">
            <text:p>327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236" calcext:value-type="float">
            <text:p>236 </text:p>
          </table:table-cell>
          <table:table-cell table:style-name="ce31" table:number-columns-repeated="1020"/>
        </table:table-row>
        <table:table-row table:style-name="ro12">
          <table:table-cell table:style-name="ce7" office:value-type="string" calcext:value-type="string">
            <text:p>101<text:span text:style-name="T3">年</text:span></text:p>
          </table:table-cell>
          <table:table-cell table:style-name="ce18" table:formula="of:=SUM([.B75:.B86])" office:value-type="float" office:value="4795" calcext:value-type="float">
            <text:p>4,795 </text:p>
          </table:table-cell>
          <table:table-cell table:style-name="ce18" table:formula="of:=SUM([.C75:.C86])" office:value-type="float" office:value="1447" calcext:value-type="float">
            <text:p>1,447 </text:p>
          </table:table-cell>
          <table:table-cell table:style-name="ce18" table:formula="of:=SUM([.D75:.D86])" office:value-type="float" office:value="3348" calcext:value-type="float">
            <text:p>3,34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月</text:p>
          </table:table-cell>
          <table:table-cell table:style-name="ce22" table:formula="of:=SUM([.C75:.D75])" office:value-type="float" office:value="138" calcext:value-type="float">
            <text:p>138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96" calcext:value-type="float">
            <text:p>9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2月</text:p>
          </table:table-cell>
          <table:table-cell table:style-name="ce22" table:formula="of:=SUM([.C76:.D76])" office:value-type="float" office:value="377" calcext:value-type="float">
            <text:p>377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259" calcext:value-type="float">
            <text:p>25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3月</text:p>
          </table:table-cell>
          <table:table-cell table:style-name="ce22" table:formula="of:=SUM([.C77:.D77])" office:value-type="float" office:value="422" calcext:value-type="float">
            <text:p>422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304" calcext:value-type="float">
            <text:p>30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22" table:formula="of:=SUM([.C78:.D78])" office:value-type="float" office:value="419" calcext:value-type="float">
            <text:p>419 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299" calcext:value-type="float">
            <text:p>29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22" table:formula="of:=SUM([.C79:.D79])" office:value-type="float" office:value="444" calcext:value-type="float">
            <text:p>444 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315" calcext:value-type="float">
            <text:p>31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80:.D80])" office:value-type="float" office:value="365" calcext:value-type="float">
            <text:p>365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252" calcext:value-type="float">
            <text:p>25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81:.D81])" office:value-type="float" office:value="478" calcext:value-type="float">
            <text:p>478 </text:p>
          </table:table-cell>
          <table:table-cell table:style-name="ce27" office:value-type="float" office:value="121" calcext:value-type="float">
            <text:p>121 </text:p>
          </table:table-cell>
          <table:table-cell table:style-name="ce27" office:value-type="float" office:value="357" calcext:value-type="float">
            <text:p>35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82:.D82])" office:value-type="float" office:value="378" calcext:value-type="float">
            <text:p>378 </text:p>
          </table:table-cell>
          <table:table-cell table:style-name="ce27" office:value-type="float" office:value="134" calcext:value-type="float">
            <text:p>134 </text:p>
          </table:table-cell>
          <table:table-cell table:style-name="ce27" office:value-type="float" office:value="244" calcext:value-type="float">
            <text:p>24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83:.D83])" office:value-type="float" office:value="412" calcext:value-type="float">
            <text:p>412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287" calcext:value-type="float">
            <text:p>28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84:.D84])" office:value-type="float" office:value="420" calcext:value-type="float">
            <text:p>420 </text:p>
          </table:table-cell>
          <table:table-cell table:style-name="ce27" office:value-type="float" office:value="129" calcext:value-type="float">
            <text:p>129 </text:p>
          </table:table-cell>
          <table:table-cell table:style-name="ce27" office:value-type="float" office:value="291" calcext:value-type="float">
            <text:p>29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85:.D85])" office:value-type="float" office:value="490" calcext:value-type="float">
            <text:p>490 </text:p>
          </table:table-cell>
          <table:table-cell table:style-name="ce27" office:value-type="float" office:value="147" calcext:value-type="float">
            <text:p>147 </text:p>
          </table:table-cell>
          <table:table-cell table:style-name="ce27" office:value-type="float" office:value="343" calcext:value-type="float">
            <text:p>34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86:.D86])" office:value-type="float" office:value="452" calcext:value-type="float">
            <text:p>452 </text:p>
          </table:table-cell>
          <table:table-cell table:style-name="ce27" office:value-type="float" office:value="151" calcext:value-type="float">
            <text:p>151 </text:p>
          </table:table-cell>
          <table:table-cell table:style-name="ce27" office:value-type="float" office:value="301" calcext:value-type="float">
            <text:p>301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2<text:span text:style-name="T3">年</text:span></text:p>
          </table:table-cell>
          <table:table-cell table:style-name="ce18" table:formula="of:=SUM([.B88:.B99])" office:value-type="float" office:value="6759" calcext:value-type="float">
            <text:p>6,759 </text:p>
          </table:table-cell>
          <table:table-cell table:style-name="ce18" table:formula="of:=SUM([.C88:.C99])" office:value-type="float" office:value="2183" calcext:value-type="float">
            <text:p>2,183 </text:p>
          </table:table-cell>
          <table:table-cell table:style-name="ce18" table:formula="of:=SUM([.D88:.D99])" office:value-type="float" office:value="4576" calcext:value-type="float">
            <text:p>4,57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月</text:p>
          </table:table-cell>
          <table:table-cell table:style-name="ce22" table:formula="of:=SUM([.C88:.D88])" office:value-type="float" office:value="385" calcext:value-type="float">
            <text:p>385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271" calcext:value-type="float">
            <text:p>27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2月</text:p>
          </table:table-cell>
          <table:table-cell table:style-name="ce22" table:formula="of:=SUM([.C89:.D89])" office:value-type="float" office:value="315" calcext:value-type="float">
            <text:p>315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223" calcext:value-type="float">
            <text:p>22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3月</text:p>
          </table:table-cell>
          <table:table-cell table:style-name="ce22" table:formula="of:=SUM([.C90:.D90])" office:value-type="float" office:value="523" calcext:value-type="float">
            <text:p>523 </text:p>
          </table:table-cell>
          <table:table-cell table:style-name="ce22" office:value-type="float" office:value="144" calcext:value-type="float">
            <text:p>144 </text:p>
          </table:table-cell>
          <table:table-cell table:style-name="ce22" office:value-type="float" office:value="379" calcext:value-type="float">
            <text:p>37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22" table:formula="of:=SUM([.C91:.D91])" office:value-type="float" office:value="528" calcext:value-type="float">
            <text:p>528 </text:p>
          </table:table-cell>
          <table:table-cell table:style-name="ce22" office:value-type="float" office:value="146" calcext:value-type="float">
            <text:p>146 </text:p>
          </table:table-cell>
          <table:table-cell table:style-name="ce22" office:value-type="float" office:value="382" calcext:value-type="float">
            <text:p>38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22" table:formula="of:=SUM([.C92:.D92])" office:value-type="float" office:value="643" calcext:value-type="float">
            <text:p>643 </text:p>
          </table:table-cell>
          <table:table-cell table:style-name="ce22" office:value-type="float" office:value="164" calcext:value-type="float">
            <text:p>164 </text:p>
          </table:table-cell>
          <table:table-cell table:style-name="ce22" office:value-type="float" office:value="479" calcext:value-type="float">
            <text:p>47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22" table:formula="of:=SUM([.C93:.D93])" office:value-type="float" office:value="628" calcext:value-type="float">
            <text:p>628 </text:p>
          </table:table-cell>
          <table:table-cell table:style-name="ce22" office:value-type="float" office:value="176" calcext:value-type="float">
            <text:p>176 </text:p>
          </table:table-cell>
          <table:table-cell table:style-name="ce22" office:value-type="float" office:value="452" calcext:value-type="float">
            <text:p>45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22" table:formula="of:=SUM([.C94:.D94])" office:value-type="float" office:value="643" calcext:value-type="float">
            <text:p>643 </text:p>
          </table:table-cell>
          <table:table-cell table:style-name="ce22" office:value-type="float" office:value="195" calcext:value-type="float">
            <text:p>195 </text:p>
          </table:table-cell>
          <table:table-cell table:style-name="ce22" office:value-type="float" office:value="448" calcext:value-type="float">
            <text:p>44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22" table:formula="of:=SUM([.C95:.D95])" office:value-type="float" office:value="477" calcext:value-type="float">
            <text:p>477 </text:p>
          </table:table-cell>
          <table:table-cell table:style-name="ce27" office:value-type="float" office:value="171" calcext:value-type="float">
            <text:p>171 </text:p>
          </table:table-cell>
          <table:table-cell table:style-name="ce27" office:value-type="float" office:value="306" calcext:value-type="float">
            <text:p>30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22" table:formula="of:=SUM([.C96:.D96])" office:value-type="float" office:value="510" calcext:value-type="float">
            <text:p>510 </text:p>
          </table:table-cell>
          <table:table-cell table:style-name="ce27" office:value-type="float" office:value="164" calcext:value-type="float">
            <text:p>164 </text:p>
          </table:table-cell>
          <table:table-cell table:style-name="ce27" office:value-type="float" office:value="346" calcext:value-type="float">
            <text:p>34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9" office:value-type="string" calcext:value-type="string">
            <text:p>10月</text:p>
          </table:table-cell>
          <table:table-cell table:style-name="ce22" table:formula="of:=SUM([.C97:.D97])" office:value-type="float" office:value="561" calcext:value-type="float">
            <text:p>561 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369" calcext:value-type="float">
            <text:p>369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22" table:formula="of:=SUM([.C98:.D98])" office:value-type="float" office:value="632" calcext:value-type="float">
            <text:p>632 </text:p>
          </table:table-cell>
          <table:table-cell table:style-name="ce27" office:value-type="float" office:value="203" calcext:value-type="float">
            <text:p>203 </text:p>
          </table:table-cell>
          <table:table-cell table:style-name="ce27" office:value-type="float" office:value="429" calcext:value-type="float">
            <text:p>42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22" table:formula="of:=SUM([.C99:.D99])" office:value-type="float" office:value="914" calcext:value-type="float">
            <text:p>914 </text:p>
          </table:table-cell>
          <table:table-cell table:style-name="ce27" office:value-type="float" office:value="422" calcext:value-type="float">
            <text:p>422 </text:p>
          </table:table-cell>
          <table:table-cell table:style-name="ce27" office:value-type="float" office:value="492" calcext:value-type="float">
            <text:p>492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3<text:span text:style-name="T3">年</text:span></text:p>
          </table:table-cell>
          <table:table-cell table:style-name="ce18" table:formula="of:=SUM([.B101:.B112])" office:value-type="float" office:value="7851" calcext:value-type="float">
            <text:p>7,851 </text:p>
          </table:table-cell>
          <table:table-cell table:style-name="ce18" table:formula="of:=SUM([.C101:.C112])" office:value-type="float" office:value="2620" calcext:value-type="float">
            <text:p>2,620 </text:p>
          </table:table-cell>
          <table:table-cell table:style-name="ce18" table:formula="of:=SUM([.D101:.D112])" office:value-type="float" office:value="5231" calcext:value-type="float">
            <text:p>5,231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1月</text:p>
          </table:table-cell>
          <table:table-cell table:style-name="ce22" table:formula="of:=SUM([.C101:.D101])" office:value-type="float" office:value="510" calcext:value-type="float">
            <text:p>510 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343" calcext:value-type="float">
            <text:p>343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2月</text:p>
          </table:table-cell>
          <table:table-cell table:style-name="ce22" table:formula="of:=SUM([.C102:.D102])" office:value-type="float" office:value="778" calcext:value-type="float">
            <text:p>778 </text:p>
          </table:table-cell>
          <table:table-cell table:style-name="ce22" office:value-type="float" office:value="346" calcext:value-type="float">
            <text:p>346 </text:p>
          </table:table-cell>
          <table:table-cell table:style-name="ce22" office:value-type="float" office:value="432" calcext:value-type="float">
            <text:p>432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3月</text:p>
          </table:table-cell>
          <table:table-cell table:style-name="ce22" table:formula="of:=SUM([.C103:.D103])" office:value-type="float" office:value="1260" calcext:value-type="float">
            <text:p>1,260 </text:p>
          </table:table-cell>
          <table:table-cell table:style-name="ce22" office:value-type="float" office:value="525" calcext:value-type="float">
            <text:p>525 </text:p>
          </table:table-cell>
          <table:table-cell table:style-name="ce22" office:value-type="float" office:value="735" calcext:value-type="float">
            <text:p>735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4月</text:p>
          </table:table-cell>
          <table:table-cell table:style-name="ce22" table:formula="of:=SUM([.C104:.D104])" office:value-type="float" office:value="507" calcext:value-type="float">
            <text:p>507 </text:p>
          </table:table-cell>
          <table:table-cell table:style-name="ce22" office:value-type="float" office:value="142" calcext:value-type="float">
            <text:p>142 </text:p>
          </table:table-cell>
          <table:table-cell table:style-name="ce22" office:value-type="float" office:value="365" calcext:value-type="float">
            <text:p>365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5月</text:p>
          </table:table-cell>
          <table:table-cell table:style-name="ce22" table:formula="of:=SUM([.C105:.D105])" office:value-type="float" office:value="598" calcext:value-type="float">
            <text:p>598 </text:p>
          </table:table-cell>
          <table:table-cell table:style-name="ce22" office:value-type="float" office:value="183" calcext:value-type="float">
            <text:p>183 </text:p>
          </table:table-cell>
          <table:table-cell table:style-name="ce22" office:value-type="float" office:value="415" calcext:value-type="float">
            <text:p>415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6月</text:p>
          </table:table-cell>
          <table:table-cell table:style-name="ce22" table:formula="of:=SUM([.C106:.D106])" office:value-type="float" office:value="670" calcext:value-type="float">
            <text:p>670 </text:p>
          </table:table-cell>
          <table:table-cell table:style-name="ce22" office:value-type="float" office:value="156" calcext:value-type="float">
            <text:p>156 </text:p>
          </table:table-cell>
          <table:table-cell table:style-name="ce22" office:value-type="float" office:value="514" calcext:value-type="float">
            <text:p>514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7月</text:p>
          </table:table-cell>
          <table:table-cell table:style-name="ce22" table:formula="of:=SUM([.C107:.D107])" office:value-type="float" office:value="557" calcext:value-type="float">
            <text:p>557 </text:p>
          </table:table-cell>
          <table:table-cell table:style-name="ce22" office:value-type="float" office:value="155" calcext:value-type="float">
            <text:p>155 </text:p>
          </table:table-cell>
          <table:table-cell table:style-name="ce22" office:value-type="float" office:value="402" calcext:value-type="float">
            <text:p>402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8月</text:p>
          </table:table-cell>
          <table:table-cell table:style-name="ce22" table:formula="of:=SUM([.C108:.D108])" office:value-type="float" office:value="526" calcext:value-type="float">
            <text:p>526 </text:p>
          </table:table-cell>
          <table:table-cell table:style-name="ce27" office:value-type="float" office:value="173" calcext:value-type="float">
            <text:p>173 </text:p>
          </table:table-cell>
          <table:table-cell table:style-name="ce27" office:value-type="float" office:value="353" calcext:value-type="float">
            <text:p>353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9月</text:p>
          </table:table-cell>
          <table:table-cell table:style-name="ce22" table:formula="of:=SUM([.C109:.D109])" office:value-type="float" office:value="674" calcext:value-type="float">
            <text:p>674 </text:p>
          </table:table-cell>
          <table:table-cell table:style-name="ce27" office:value-type="float" office:value="201" calcext:value-type="float">
            <text:p>201 </text:p>
          </table:table-cell>
          <table:table-cell table:style-name="ce27" office:value-type="float" office:value="473" calcext:value-type="float">
            <text:p>473 </text:p>
          </table:table-cell>
          <table:table-cell table:style-name="ce32" table:number-columns-repeated="1020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2" table:formula="of:=SUM([.C110:.D110])" office:value-type="float" office:value="651" calcext:value-type="float">
            <text:p>651 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427" calcext:value-type="float">
            <text:p>427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11月</text:p>
          </table:table-cell>
          <table:table-cell table:style-name="ce22" office:value-type="float" office:value="516" calcext:value-type="float">
            <text:p>516 </text:p>
          </table:table-cell>
          <table:table-cell table:style-name="ce27" office:value-type="float" office:value="169" calcext:value-type="float">
            <text:p>169 </text:p>
          </table:table-cell>
          <table:table-cell table:style-name="ce27" office:value-type="float" office:value="347" calcext:value-type="float">
            <text:p>347 </text:p>
          </table:table-cell>
          <table:table-cell table:style-name="ce32" table:number-columns-repeated="1020"/>
        </table:table-row>
        <table:table-row table:style-name="ro8">
          <table:table-cell table:style-name="ce8" office:value-type="string" calcext:value-type="string">
            <text:p>12月</text:p>
          </table:table-cell>
          <table:table-cell table:style-name="ce22" office:value-type="float" office:value="604" calcext:value-type="float">
            <text:p>604 </text:p>
          </table:table-cell>
          <table:table-cell table:style-name="ce27" office:value-type="float" office:value="179" calcext:value-type="float">
            <text:p>179 </text:p>
          </table:table-cell>
          <table:table-cell table:style-name="ce27" office:value-type="float" office:value="425" calcext:value-type="float">
            <text:p>425 </text:p>
          </table:table-cell>
          <table:table-cell table:style-name="ce32" table:number-columns-repeated="1020"/>
        </table:table-row>
        <table:table-row table:style-name="ro10">
          <table:table-cell table:style-name="ce10" office:value-type="string" calcext:value-type="string">
            <text:p>總計</text:p>
          </table:table-cell>
          <table:table-cell table:style-name="ce18" table:formula="of:=[.B21]+[.B34]+[.B35]+[.B48]+[.B61]+[.B74]+[.B87]+[.B100]" office:value-type="float" office:value="34366" calcext:value-type="float">
            <text:p>34,366 </text:p>
          </table:table-cell>
          <table:table-cell table:style-name="ce18" table:formula="of:=[.C21]+[.C34]+[.C35]+[.C48]+[.C61]+[.C74]+[.C87]+[.C100]" office:value-type="float" office:value="9744" calcext:value-type="float">
            <text:p>9,744 </text:p>
          </table:table-cell>
          <table:table-cell table:style-name="ce18" table:formula="of:=[.D21]+[.D34]+[.D35]+[.D48]+[.D61]+[.D74]+[.D87]+[.D100]" office:value-type="float" office:value="21905" calcext:value-type="float">
            <text:p>21,905 </text:p>
          </table:table-cell>
          <table:table-cell table:style-name="ce32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5-04-08T09:14:01</dc:date>
    <meta:print-date>2014-07-30T13:49:34</meta:print-date>
    <meta:document-statistic meta:table-count="3" meta:cell-count="404" meta:object-count="0"/>
    <meta:generator>LibreOffice/6.0.5.2$Windows_X86_64 LibreOffice_project/54c8cbb85f300ac59db32fe8a675ff7683cd5a16</meta:generator>
  </office:meta>
</office:document-meta>
</file>