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12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522084" calcext:value-type="float">
            <text:p>522,084 </text:p>
          </table:table-cell>
          <table:table-cell table:style-name="ce25" table:formula="of:=SUM([.C93:.C104])" office:value-type="float" office:value="230458" calcext:value-type="float">
            <text:p>230,458 </text:p>
          </table:table-cell>
          <table:table-cell table:style-name="ce25" table:formula="of:=SUM([.D93:.D104])" office:value-type="float" office:value="21946" calcext:value-type="float">
            <text:p>21,946 </text:p>
          </table:table-cell>
          <table:table-cell table:style-name="ce25" table:formula="of:=SUM([.E93:.E104])" office:value-type="float" office:value="774488" calcext:value-type="float">
            <text:p>774,488 </text:p>
          </table:table-cell>
          <table:table-cell table:style-name="ce25" table:formula="of:=SUM([.F93:.F104])" office:value-type="float" office:value="511124" calcext:value-type="float">
            <text:p>511,124 </text:p>
          </table:table-cell>
          <table:table-cell table:style-name="ce25" table:formula="of:=SUM([.G93:.G104])" office:value-type="float" office:value="250770" calcext:value-type="float">
            <text:p>250,770 </text:p>
          </table:table-cell>
          <table:table-cell table:style-name="ce25" table:formula="of:=SUM([.H93:.H104])" office:value-type="float" office:value="21520" calcext:value-type="float">
            <text:p>21,520 </text:p>
          </table:table-cell>
          <table:table-cell table:style-name="ce25" table:formula="of:=SUM([.I93:.I104])" office:value-type="float" office:value="783414" calcext:value-type="float">
            <text:p>783,414 </text:p>
          </table:table-cell>
          <table:table-cell table:style-name="ce25" table:formula="of:=SUM([.J93:.J104])" office:value-type="float" office:value="1557902" calcext:value-type="float">
            <text:p>1,557,902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7月</text:p>
          </table:table-cell>
          <table:table-cell table:style-name="ce24" office:value-type="float" office:value="49420" calcext:value-type="float">
            <text:p>49,420 </text:p>
          </table:table-cell>
          <table:table-cell table:style-name="ce24" office:value-type="float" office:value="19072" calcext:value-type="float">
            <text:p>19,072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28" table:formula="of:=SUM([.B99:.D99])" office:value-type="float" office:value="69980" calcext:value-type="float">
            <text:p>69,980 </text:p>
          </table:table-cell>
          <table:table-cell table:style-name="ce24" office:value-type="float" office:value="49525" calcext:value-type="float">
            <text:p>49,525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28" table:formula="of:=SUM([.F99:.H99])" office:value-type="float" office:value="71597" calcext:value-type="float">
            <text:p>71,597 </text:p>
          </table:table-cell>
          <table:table-cell table:style-name="ce24" table:formula="of:=[.E99]+[.I99]" office:value-type="float" office:value="141577" calcext:value-type="float">
            <text:p>141,57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8月</text:p>
          </table:table-cell>
          <table:table-cell table:style-name="ce24" office:value-type="float" office:value="47650" calcext:value-type="float">
            <text:p>47,650 </text:p>
          </table:table-cell>
          <table:table-cell table:style-name="ce24" office:value-type="float" office:value="17794" calcext:value-type="float">
            <text:p>17,794 </text:p>
          </table:table-cell>
          <table:table-cell table:style-name="ce24" office:value-type="float" office:value="1342" calcext:value-type="float">
            <text:p>1,342 </text:p>
          </table:table-cell>
          <table:table-cell table:style-name="ce28" table:formula="of:=SUM([.B100:.D100])" office:value-type="float" office:value="66786" calcext:value-type="float">
            <text:p>66,786 </text:p>
          </table:table-cell>
          <table:table-cell table:style-name="ce24" office:value-type="float" office:value="44585" calcext:value-type="float">
            <text:p>44,585 </text:p>
          </table:table-cell>
          <table:table-cell table:style-name="ce24" office:value-type="float" office:value="20454" calcext:value-type="float">
            <text:p>20,454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28" table:formula="of:=SUM([.F100:.H100])" office:value-type="float" office:value="66387" calcext:value-type="float">
            <text:p>66,387 </text:p>
          </table:table-cell>
          <table:table-cell table:style-name="ce24" table:formula="of:=[.E100]+[.I100]" office:value-type="float" office:value="133173" calcext:value-type="float">
            <text:p>133,1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9月</text:p>
          </table:table-cell>
          <table:table-cell table:style-name="ce24" office:value-type="float" office:value="45800" calcext:value-type="float">
            <text:p>45,800 </text:p>
          </table:table-cell>
          <table:table-cell table:style-name="ce24" office:value-type="float" office:value="17571" calcext:value-type="float">
            <text:p>17,571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24" table:formula="of:=SUM([.B101:.D101])" office:value-type="float" office:value="65067" calcext:value-type="float">
            <text:p>65,067 </text:p>
          </table:table-cell>
          <table:table-cell table:style-name="ce24" office:value-type="float" office:value="41634" calcext:value-type="float">
            <text:p>41,634 </text:p>
          </table:table-cell>
          <table:table-cell table:style-name="ce24" office:value-type="float" office:value="15541" calcext:value-type="float">
            <text:p>15,541 </text:p>
          </table:table-cell>
          <table:table-cell table:style-name="ce24" office:value-type="float" office:value="1613" calcext:value-type="float">
            <text:p>1,613 </text:p>
          </table:table-cell>
          <table:table-cell table:style-name="ce24" table:formula="of:=SUM([.F101:.H101])" office:value-type="float" office:value="58788" calcext:value-type="float">
            <text:p>58,788 </text:p>
          </table:table-cell>
          <table:table-cell table:style-name="ce24" table:formula="of:=[.I101]+[.E101]" office:value-type="float" office:value="123855" calcext:value-type="float">
            <text:p>123,85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0月</text:p>
          </table:table-cell>
          <table:table-cell table:style-name="ce24" office:value-type="float" office:value="45766" calcext:value-type="float">
            <text:p>45,766 </text:p>
          </table:table-cell>
          <table:table-cell table:style-name="ce24" office:value-type="float" office:value="24172" calcext:value-type="float">
            <text:p>24,172 </text:p>
          </table:table-cell>
          <table:table-cell table:style-name="ce24" office:value-type="float" office:value="2342" calcext:value-type="float">
            <text:p>2,342 </text:p>
          </table:table-cell>
          <table:table-cell table:style-name="ce28" table:formula="of:=SUM([.B102:.D102])" office:value-type="float" office:value="72280" calcext:value-type="float">
            <text:p>72,280 </text:p>
          </table:table-cell>
          <table:table-cell table:style-name="ce24" office:value-type="float" office:value="47327" calcext:value-type="float">
            <text:p>47,327 </text:p>
          </table:table-cell>
          <table:table-cell table:style-name="ce24" office:value-type="float" office:value="26313" calcext:value-type="float">
            <text:p>26,313 </text:p>
          </table:table-cell>
          <table:table-cell table:style-name="ce24" office:value-type="float" office:value="2153" calcext:value-type="float">
            <text:p>2,153 </text:p>
          </table:table-cell>
          <table:table-cell table:style-name="ce28" table:formula="of:=SUM([.F102:.H102])" office:value-type="float" office:value="75793" calcext:value-type="float">
            <text:p>75,793 </text:p>
          </table:table-cell>
          <table:table-cell table:style-name="ce24" table:formula="of:=[.E102]+[.I102]" office:value-type="float" office:value="148073" calcext:value-type="float">
            <text:p>148,0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1月</text:p>
          </table:table-cell>
          <table:table-cell table:style-name="ce24" office:value-type="float" office:value="43251" calcext:value-type="float">
            <text:p>43,251 </text:p>
          </table:table-cell>
          <table:table-cell table:style-name="ce24" office:value-type="float" office:value="23652" calcext:value-type="float">
            <text:p>23,652 </text:p>
          </table:table-cell>
          <table:table-cell table:style-name="ce24" office:value-type="float" office:value="2245" calcext:value-type="float">
            <text:p>2,245 </text:p>
          </table:table-cell>
          <table:table-cell table:style-name="ce28" table:formula="of:=SUM([.B103:.D103])" office:value-type="float" office:value="69148" calcext:value-type="float">
            <text:p>69,148 </text:p>
          </table:table-cell>
          <table:table-cell table:style-name="ce24" office:value-type="float" office:value="39049" calcext:value-type="float">
            <text:p>39,049 </text:p>
          </table:table-cell>
          <table:table-cell table:style-name="ce24" office:value-type="float" office:value="26595" calcext:value-type="float">
            <text:p>26,595 </text:p>
          </table:table-cell>
          <table:table-cell table:style-name="ce24" office:value-type="float" office:value="2170" calcext:value-type="float">
            <text:p>2,170 </text:p>
          </table:table-cell>
          <table:table-cell table:style-name="ce28" table:formula="of:=SUM([.F103:.H103])" office:value-type="float" office:value="67814" calcext:value-type="float">
            <text:p>67,814 </text:p>
          </table:table-cell>
          <table:table-cell table:style-name="ce24" table:formula="of:=[.E103]+[.I103]" office:value-type="float" office:value="136962" calcext:value-type="float">
            <text:p>136,962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style-name="ce24" office:value-type="float" office:value="42966" calcext:value-type="float">
            <text:p>42,966 </text:p>
          </table:table-cell>
          <table:table-cell table:style-name="ce24" office:value-type="float" office:value="21116" calcext:value-type="float">
            <text:p>21,116 </text:p>
          </table:table-cell>
          <table:table-cell table:style-name="ce24" office:value-type="float" office:value="2195" calcext:value-type="float">
            <text:p>2,195 </text:p>
          </table:table-cell>
          <table:table-cell table:style-name="ce28" table:formula="of:=SUM([.B104:.D104])" office:value-type="float" office:value="66277" calcext:value-type="float">
            <text:p>66,277 </text:p>
          </table:table-cell>
          <table:table-cell table:style-name="ce24" office:value-type="float" office:value="43103" calcext:value-type="float">
            <text:p>43,103 </text:p>
          </table:table-cell>
          <table:table-cell table:style-name="ce24" office:value-type="float" office:value="23069" calcext:value-type="float">
            <text:p>23,069 </text:p>
          </table:table-cell>
          <table:table-cell table:style-name="ce24" office:value-type="float" office:value="2127" calcext:value-type="float">
            <text:p>2,127 </text:p>
          </table:table-cell>
          <table:table-cell table:style-name="ce28" table:formula="of:=SUM([.F104:.H104])" office:value-type="float" office:value="68299" calcext:value-type="float">
            <text:p>68,299 </text:p>
          </table:table-cell>
          <table:table-cell table:style-name="ce24" table:formula="of:=[.E104]+[.I104]" office:value-type="float" office:value="134576" calcext:value-type="float">
            <text:p>134,5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867787" calcext:value-type="float">
            <text:p>4,867,787 </text:p>
          </table:table-cell>
          <table:table-cell table:style-name="ce19" table:formula="of:=SUM([.C7:.C14];[.C27];[.C40];[.C53];[.C66];[.C79];[.C92])" office:value-type="float" office:value="1250351" calcext:value-type="float">
            <text:p>1,250,351 </text:p>
          </table:table-cell>
          <table:table-cell table:style-name="ce19" table:formula="of:=SUM([.D7:.D14];[.D27];[.D40];[.D53];[.D66];[.D79];[.D92])" office:value-type="float" office:value="97756" calcext:value-type="float">
            <text:p>97,756 </text:p>
          </table:table-cell>
          <table:table-cell table:style-name="ce19" table:formula="of:=SUM([.B105:.D105])" office:value-type="float" office:value="6215894" calcext:value-type="float">
            <text:p>6,215,894 </text:p>
          </table:table-cell>
          <table:table-cell table:style-name="ce19" table:formula="of:=SUM([.F7:.F14];[.F27];[.F40];[.F53];[.F66];[.F79];[.F92])" office:value-type="float" office:value="4866352" calcext:value-type="float">
            <text:p>4,866,352 </text:p>
          </table:table-cell>
          <table:table-cell table:style-name="ce19" table:formula="of:=SUM([.G7:.G14];[.G27];[.G40];[.G53];[.G66];[.G79];[.G92])" office:value-type="float" office:value="1326101" calcext:value-type="float">
            <text:p>1,326,101 </text:p>
          </table:table-cell>
          <table:table-cell table:style-name="ce19" table:formula="of:=SUM([.H7:.H14];[.H27];[.H40];[.H53];[.H66];[.H79];[.H92])" office:value-type="float" office:value="97088" calcext:value-type="float">
            <text:p>97,088 </text:p>
          </table:table-cell>
          <table:table-cell table:style-name="ce19" table:formula="of:=SUM([.F105:.H105])" office:value-type="float" office:value="6289541" calcext:value-type="float">
            <text:p>6,289,541 </text:p>
          </table:table-cell>
          <table:table-cell table:style-name="ce19" table:formula="of:=[.E105]+[.I105]" office:value-type="float" office:value="12505435" calcext:value-type="float">
            <text:p>12,505,435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6T10:18:43</dc:date>
    <meta:print-date>2014-12-02T13:58:04</meta:print-date>
    <meta:document-statistic meta:table-count="3" meta:cell-count="1006" meta:object-count="0"/>
    <meta:generator>LibreOffice/6.0.5.2$Windows_X86_64 LibreOffice_project/54c8cbb85f300ac59db32fe8a675ff7683cd5a16</meta:generator>
  </office:meta>
</office:document-meta>
</file>