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20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103.5">
      <style:table-properties table:display="true" style:writing-mode="lr-tb"/>
    </style:style>
    <style:style style:name="ta6" style:family="table" style:master-page-name="PageStyle_5f_103.6">
      <style:table-properties table:display="true" style:writing-mode="lr-tb"/>
    </style:style>
    <style:style style:name="ta7" style:family="table" style:master-page-name="PageStyle_5f_103.7">
      <style:table-properties table:display="true" style:writing-mode="lr-tb"/>
    </style:style>
    <style:style style:name="ta8" style:family="table" style:master-page-name="PageStyle_5f_103.8">
      <style:table-properties table:display="true" style:writing-mode="lr-tb"/>
    </style:style>
    <style:style style:name="ta9" style:family="table" style:master-page-name="PageStyle_5f_103.9">
      <style:table-properties table:display="true" style:writing-mode="lr-tb"/>
    </style:style>
    <style:style style:name="ta10" style:family="table" style:master-page-name="PageStyle_5f_103.10">
      <style:table-properties table:display="true" style:writing-mode="lr-tb"/>
    </style:style>
    <style:style style:name="ta11" style:family="table" style:master-page-name="PageStyle_5f_103.11">
      <style:table-properties table:display="true" style:writing-mode="lr-tb"/>
    </style:style>
    <style:style style:name="ta12" style:family="table" style:master-page-name="PageStyle_5f_103.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padding="0.71mm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padding="0.71mm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1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274" calcext:value-type="float">
            <text:p>10,274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10374" calcext:value-type="float">
            <text:p>10,374 </text:p>
          </table:table-cell>
          <table:table-cell table:style-name="ce18" office:value-type="float" office:value="7741" calcext:value-type="float">
            <text:p>7,741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7794" calcext:value-type="float">
            <text:p>7,794 </text:p>
          </table:table-cell>
          <table:table-cell table:style-name="ce18" office:value-type="float" office:value="2542" calcext:value-type="float">
            <text:p>2,542 </text:p>
          </table:table-cell>
          <table:table-cell table:style-name="ce18" office:value-type="float" office:value="38" calcext:value-type="float">
            <text:p>3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0226" calcext:value-type="float">
            <text:p>60,226 </text:p>
          </table:table-cell>
          <table:table-cell table:style-name="ce18" office:value-type="float" office:value="548" calcext:value-type="float">
            <text:p>548 </text:p>
          </table:table-cell>
          <table:table-cell table:style-name="ce18" office:value-type="float" office:value="60774" calcext:value-type="float">
            <text:p>60,774 </text:p>
          </table:table-cell>
          <table:table-cell table:style-name="ce18" office:value-type="float" office:value="43729" calcext:value-type="float">
            <text:p>43,729 </text:p>
          </table:table-cell>
          <table:table-cell table:style-name="ce18" office:value-type="float" office:value="287" calcext:value-type="float">
            <text:p>287 </text:p>
          </table:table-cell>
          <table:table-cell table:style-name="ce18" office:value-type="float" office:value="44016" calcext:value-type="float">
            <text:p>44,016 </text:p>
          </table:table-cell>
          <table:table-cell table:style-name="ce18" office:value-type="float" office:value="16611" calcext:value-type="float">
            <text:p>16,611 </text:p>
          </table:table-cell>
          <table:table-cell table:style-name="ce18" office:value-type="float" office:value="147" calcext:value-type="float">
            <text:p>147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0500" calcext:value-type="float">
            <text:p>70,500 </text:p>
          </table:table-cell>
          <table:table-cell table:style-name="ce19" table:formula="of:=SUM([.D8:.D9])" office:value-type="float" office:value="648" calcext:value-type="float">
            <text:p>648 </text:p>
          </table:table-cell>
          <table:table-cell table:style-name="ce19" table:formula="of:=SUM([.E8:.E9])" office:value-type="float" office:value="71148" calcext:value-type="float">
            <text:p>71,148 </text:p>
          </table:table-cell>
          <table:table-cell table:style-name="ce19" table:formula="of:=SUM([.F8:.F9])" office:value-type="float" office:value="51470" calcext:value-type="float">
            <text:p>51,470 </text:p>
          </table:table-cell>
          <table:table-cell table:style-name="ce19" table:formula="of:=SUM([.G8:.G9])" office:value-type="float" office:value="340" calcext:value-type="float">
            <text:p>340 </text:p>
          </table:table-cell>
          <table:table-cell table:style-name="ce19" table:formula="of:=SUM([.H8:.H9])" office:value-type="float" office:value="51810" calcext:value-type="float">
            <text:p>51,810 </text:p>
          </table:table-cell>
          <table:table-cell table:style-name="ce19" table:formula="of:=SUM([.I8:.I9])" office:value-type="float" office:value="19153" calcext:value-type="float">
            <text:p>19,153 </text:p>
          </table:table-cell>
          <table:table-cell table:style-name="ce19" table:formula="of:=SUM([.J8:.J9])" office:value-type="float" office:value="185" calcext:value-type="float">
            <text:p>18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29" calcext:value-type="float">
            <text:p>29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29" calcext:value-type="float">
            <text:p>29 </text:p>
          </table:table-cell>
          <table:table-cell table:style-name="ce19" table:formula="of:=SUM([.F11:.F12])" office:value-type="float" office:value="29" calcext:value-type="float">
            <text:p>29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29" calcext:value-type="float">
            <text:p>29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03" calcext:value-type="float">
            <text:p>3,00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10" calcext:value-type="float">
            <text:p>3,010 </text:p>
          </table:table-cell>
          <table:table-cell table:style-name="ce18" office:value-type="float" office:value="2768" calcext:value-type="float">
            <text:p>2,76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237" calcext:value-type="float">
            <text:p>23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862" calcext:value-type="float">
            <text:p>13,86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3891" calcext:value-type="float">
            <text:p>13,891 </text:p>
          </table:table-cell>
          <table:table-cell table:style-name="ce18" office:value-type="float" office:value="11735" calcext:value-type="float">
            <text:p>11,735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1766" calcext:value-type="float">
            <text:p>11,766 </text:p>
          </table:table-cell>
          <table:table-cell table:style-name="ce18" office:value-type="float" office:value="2117" calcext:value-type="float">
            <text:p>2,11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865" calcext:value-type="float">
            <text:p>16,865 </text:p>
          </table:table-cell>
          <table:table-cell table:style-name="ce19" table:formula="of:=SUM([.D17:.D18])" office:value-type="float" office:value="36" calcext:value-type="float">
            <text:p>36 </text:p>
          </table:table-cell>
          <table:table-cell table:style-name="ce19" table:formula="of:=SUM([.E17:.E18])" office:value-type="float" office:value="16901" calcext:value-type="float">
            <text:p>16,901 </text:p>
          </table:table-cell>
          <table:table-cell table:style-name="ce19" table:formula="of:=SUM([.F17:.F18])" office:value-type="float" office:value="14503" calcext:value-type="float">
            <text:p>14,503 </text:p>
          </table:table-cell>
          <table:table-cell table:style-name="ce19" table:formula="of:=SUM([.G17:.G18])" office:value-type="float" office:value="35" calcext:value-type="float">
            <text:p>35 </text:p>
          </table:table-cell>
          <table:table-cell table:style-name="ce19" table:formula="of:=SUM([.H17:.H18])" office:value-type="float" office:value="14538" calcext:value-type="float">
            <text:p>14,538 </text:p>
          </table:table-cell>
          <table:table-cell table:style-name="ce19" table:formula="of:=SUM([.I17:.I18])" office:value-type="float" office:value="2354" calcext:value-type="float">
            <text:p>2,354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53" calcext:value-type="float">
            <text:p>15,15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165" calcext:value-type="float">
            <text:p>15,165 </text:p>
          </table:table-cell>
          <table:table-cell table:style-name="ce18" office:value-type="float" office:value="14376" calcext:value-type="float">
            <text:p>14,37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391" calcext:value-type="float">
            <text:p>14,391 </text:p>
          </table:table-cell>
          <table:table-cell table:style-name="ce18" office:value-type="float" office:value="760" calcext:value-type="float">
            <text:p>76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40" calcext:value-type="float">
            <text:p>3,14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144" calcext:value-type="float">
            <text:p>3,144 </text:p>
          </table:table-cell>
          <table:table-cell table:style-name="ce18" office:value-type="float" office:value="2970" calcext:value-type="float">
            <text:p>2,97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971" calcext:value-type="float">
            <text:p>2,971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293" calcext:value-type="float">
            <text:p>18,293 </text:p>
          </table:table-cell>
          <table:table-cell table:style-name="ce19" table:formula="of:=SUM([.D20:.D21])" office:value-type="float" office:value="16" calcext:value-type="float">
            <text:p>16 </text:p>
          </table:table-cell>
          <table:table-cell table:style-name="ce19" table:formula="of:=SUM([.E20:.E21])" office:value-type="float" office:value="18309" calcext:value-type="float">
            <text:p>18,309 </text:p>
          </table:table-cell>
          <table:table-cell table:style-name="ce19" table:formula="of:=SUM([.F20:.F21])" office:value-type="float" office:value="17346" calcext:value-type="float">
            <text:p>17,346 </text:p>
          </table:table-cell>
          <table:table-cell table:style-name="ce19" table:formula="of:=SUM([.G20:.G21])" office:value-type="float" office:value="16" calcext:value-type="float">
            <text:p>16 </text:p>
          </table:table-cell>
          <table:table-cell table:style-name="ce19" table:formula="of:=SUM([.H20:.H21])" office:value-type="float" office:value="17362" calcext:value-type="float">
            <text:p>17,362 </text:p>
          </table:table-cell>
          <table:table-cell table:style-name="ce19" table:formula="of:=SUM([.I20:.I21])" office:value-type="float" office:value="932" calcext:value-type="float">
            <text:p>932 </text:p>
          </table:table-cell>
          <table:table-cell table:style-name="ce19" table:formula="of:=SUM([.J20:.J21])" office:value-type="float" office:value="15" calcext:value-type="float">
            <text:p>1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723" calcext:value-type="float">
            <text:p>34,723 </text:p>
          </table:table-cell>
          <table:table-cell table:style-name="ce18" office:value-type="float" office:value="128" calcext:value-type="float">
            <text:p>128 </text:p>
          </table:table-cell>
          <table:table-cell table:style-name="ce18" office:value-type="float" office:value="34851" calcext:value-type="float">
            <text:p>34,851 </text:p>
          </table:table-cell>
          <table:table-cell table:style-name="ce18" office:value-type="float" office:value="23734" calcext:value-type="float">
            <text:p>23,734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24028" calcext:value-type="float">
            <text:p>24,028 </text:p>
          </table:table-cell>
          <table:table-cell table:style-name="ce18" office:value-type="float" office:value="10632" calcext:value-type="float">
            <text:p>10,632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0921" calcext:value-type="float">
            <text:p>40,921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41002" calcext:value-type="float">
            <text:p>41,002 </text:p>
          </table:table-cell>
          <table:table-cell table:style-name="ce18" office:value-type="float" office:value="32150" calcext:value-type="float">
            <text:p>32,150 </text:p>
          </table:table-cell>
          <table:table-cell table:style-name="ce18" office:value-type="float" office:value="208" calcext:value-type="float">
            <text:p>208 </text:p>
          </table:table-cell>
          <table:table-cell table:style-name="ce18" office:value-type="float" office:value="32358" calcext:value-type="float">
            <text:p>32,358 </text:p>
          </table:table-cell>
          <table:table-cell table:style-name="ce18" office:value-type="float" office:value="8580" calcext:value-type="float">
            <text:p>8,580 </text:p>
          </table:table-cell>
          <table:table-cell table:style-name="ce18" office:value-type="float" office:value="64" calcext:value-type="float">
            <text:p>6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5644" calcext:value-type="float">
            <text:p>75,644 </text:p>
          </table:table-cell>
          <table:table-cell table:style-name="ce19" table:formula="of:=SUM([.D23:.D24])" office:value-type="float" office:value="209" calcext:value-type="float">
            <text:p>209 </text:p>
          </table:table-cell>
          <table:table-cell table:style-name="ce19" table:formula="of:=SUM([.E23:.E24])" office:value-type="float" office:value="75853" calcext:value-type="float">
            <text:p>75,853 </text:p>
          </table:table-cell>
          <table:table-cell table:style-name="ce19" table:formula="of:=SUM([.F23:.F24])" office:value-type="float" office:value="55884" calcext:value-type="float">
            <text:p>55,884 </text:p>
          </table:table-cell>
          <table:table-cell table:style-name="ce19" table:formula="of:=SUM([.G23:.G24])" office:value-type="float" office:value="502" calcext:value-type="float">
            <text:p>502 </text:p>
          </table:table-cell>
          <table:table-cell table:style-name="ce19" table:formula="of:=SUM([.H23:.H24])" office:value-type="float" office:value="56386" calcext:value-type="float">
            <text:p>56,386 </text:p>
          </table:table-cell>
          <table:table-cell table:style-name="ce19" table:formula="of:=SUM([.I23:.I24])" office:value-type="float" office:value="19212" calcext:value-type="float">
            <text:p>19,212 </text:p>
          </table:table-cell>
          <table:table-cell table:style-name="ce19" table:formula="of:=SUM([.J23:.J24])" office:value-type="float" office:value="255" calcext:value-type="float">
            <text:p>25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3189" calcext:value-type="float">
            <text:p>63,189 </text:p>
          </table:table-cell>
          <table:table-cell table:style-name="ce18" table:formula="of:=[.D8]+[.D11]+[.D14]+[.D17]+[.D20]+[.D23]" office:value-type="float" office:value="247" calcext:value-type="float">
            <text:p>247 </text:p>
          </table:table-cell>
          <table:table-cell table:style-name="ce18" table:formula="of:=[.E8]+[.E11]+[.E14]+[.E17]+[.E20]+[.E23]" office:value-type="float" office:value="63436" calcext:value-type="float">
            <text:p>63,436 </text:p>
          </table:table-cell>
          <table:table-cell table:style-name="ce18" table:formula="of:=[.F8]+[.F11]+[.F14]+[.F17]+[.F20]+[.F23]" office:value-type="float" office:value="48655" calcext:value-type="float">
            <text:p>48,655 </text:p>
          </table:table-cell>
          <table:table-cell table:style-name="ce18" table:formula="of:=[.G8]+[.G11]+[.G14]+[.G17]+[.G20]+[.G23]" office:value-type="float" office:value="366" calcext:value-type="float">
            <text:p>366 </text:p>
          </table:table-cell>
          <table:table-cell table:style-name="ce18" table:formula="of:=[.H8]+[.H11]+[.H14]+[.H17]+[.H20]+[.H23]" office:value-type="float" office:value="49021" calcext:value-type="float">
            <text:p>49,021 </text:p>
          </table:table-cell>
          <table:table-cell table:style-name="ce18" table:formula="of:=[.I8]+[.I11]+[.I14]+[.I17]+[.I20]+[.I23]" office:value-type="float" office:value="14171" calcext:value-type="float">
            <text:p>14,171 </text:p>
          </table:table-cell>
          <table:table-cell table:style-name="ce18" table:formula="of:=[.J8]+[.J11]+[.J14]+[.J17]+[.J20]+[.J23]" office:value-type="float" office:value="244" calcext:value-type="float">
            <text:p>244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18168" calcext:value-type="float">
            <text:p>118,168 </text:p>
          </table:table-cell>
          <table:table-cell table:style-name="ce18" table:formula="of:=[.D9]+[.D12]+[.D15]+[.D18]+[.D21]+[.D24]" office:value-type="float" office:value="662" calcext:value-type="float">
            <text:p>662 </text:p>
          </table:table-cell>
          <table:table-cell table:style-name="ce18" table:formula="of:=[.E9]+[.E12]+[.E15]+[.E18]+[.E21]+[.E24]" office:value-type="float" office:value="118830" calcext:value-type="float">
            <text:p>118,830 </text:p>
          </table:table-cell>
          <table:table-cell table:style-name="ce18" table:formula="of:=[.F9]+[.F12]+[.F15]+[.F18]+[.F21]+[.F24]" office:value-type="float" office:value="90603" calcext:value-type="float">
            <text:p>90,603 </text:p>
          </table:table-cell>
          <table:table-cell table:style-name="ce18" table:formula="of:=[.G9]+[.G12]+[.G15]+[.G18]+[.G21]+[.G24]" office:value-type="float" office:value="527" calcext:value-type="float">
            <text:p>527 </text:p>
          </table:table-cell>
          <table:table-cell table:style-name="ce18" table:formula="of:=[.H9]+[.H12]+[.H15]+[.H18]+[.H21]+[.H24]" office:value-type="float" office:value="91130" calcext:value-type="float">
            <text:p>91,130 </text:p>
          </table:table-cell>
          <table:table-cell table:style-name="ce18" table:formula="of:=[.I9]+[.I12]+[.I15]+[.I18]+[.I21]+[.I24]" office:value-type="float" office:value="27480" calcext:value-type="float">
            <text:p>27,480 </text:p>
          </table:table-cell>
          <table:table-cell table:style-name="ce18" table:formula="of:=[.J9]+[.J12]+[.J15]+[.J18]+[.J21]+[.J24]" office:value-type="float" office:value="220" calcext:value-type="float">
            <text:p>220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1357" calcext:value-type="float">
            <text:p>181,357 </text:p>
          </table:table-cell>
          <table:table-cell table:style-name="ce19" table:formula="of:=[.D10]+[.D13]+[.D16]+[.D19]+[.D22]+[.D25]" office:value-type="float" office:value="909" calcext:value-type="float">
            <text:p>909 </text:p>
          </table:table-cell>
          <table:table-cell table:style-name="ce19" table:formula="of:=[.E10]+[.E13]+[.E16]+[.E19]+[.E22]+[.E25]" office:value-type="float" office:value="182266" calcext:value-type="float">
            <text:p>182,266 </text:p>
          </table:table-cell>
          <table:table-cell table:style-name="ce19" table:formula="of:=[.F10]+[.F13]+[.F16]+[.F19]+[.F22]+[.F25]" office:value-type="float" office:value="139258" calcext:value-type="float">
            <text:p>139,258 </text:p>
          </table:table-cell>
          <table:table-cell table:style-name="ce19" table:formula="of:=[.G10]+[.G13]+[.G16]+[.G19]+[.G22]+[.G25]" office:value-type="float" office:value="893" calcext:value-type="float">
            <text:p>893 </text:p>
          </table:table-cell>
          <table:table-cell table:style-name="ce19" table:formula="of:=[.H10]+[.H13]+[.H16]+[.H19]+[.H22]+[.H25]" office:value-type="float" office:value="140151" calcext:value-type="float">
            <text:p>140,151 </text:p>
          </table:table-cell>
          <table:table-cell table:style-name="ce19" table:formula="of:=[.I10]+[.I13]+[.I16]+[.I19]+[.I22]+[.I25]" office:value-type="float" office:value="41651" calcext:value-type="float">
            <text:p>41,651 </text:p>
          </table:table-cell>
          <table:table-cell table:style-name="ce19" table:formula="of:=[.J10]+[.J13]+[.J16]+[.J19]+[.J22]+[.J25]" office:value-type="float" office:value="464" calcext:value-type="float">
            <text:p>464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2月28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374" calcext:value-type="float">
            <text:p>10,374 </text:p>
          </table:table-cell>
          <table:table-cell table:style-name="ce18" office:value-type="float" office:value="202" calcext:value-type="float">
            <text:p>202 </text:p>
          </table:table-cell>
          <table:table-cell table:style-name="ce18" office:value-type="float" office:value="10576" calcext:value-type="float">
            <text:p>10,576 </text:p>
          </table:table-cell>
          <table:table-cell table:style-name="ce18" office:value-type="float" office:value="7794" calcext:value-type="float">
            <text:p>7,794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7855" calcext:value-type="float">
            <text:p>7,855 </text:p>
          </table:table-cell>
          <table:table-cell table:style-name="ce18" office:value-type="float" office:value="2690" calcext:value-type="float">
            <text:p>2,690 </text:p>
          </table:table-cell>
          <table:table-cell table:style-name="ce18" office:value-type="float" office:value="31" calcext:value-type="float">
            <text:p>31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0774" calcext:value-type="float">
            <text:p>60,774 </text:p>
          </table:table-cell>
          <table:table-cell table:style-name="ce18" office:value-type="float" office:value="667" calcext:value-type="float">
            <text:p>667 </text:p>
          </table:table-cell>
          <table:table-cell table:style-name="ce18" office:value-type="float" office:value="61441" calcext:value-type="float">
            <text:p>61,441 </text:p>
          </table:table-cell>
          <table:table-cell table:style-name="ce18" office:value-type="float" office:value="44016" calcext:value-type="float">
            <text:p>44,016 </text:p>
          </table:table-cell>
          <table:table-cell table:style-name="ce18" office:value-type="float" office:value="306" calcext:value-type="float">
            <text:p>306 </text:p>
          </table:table-cell>
          <table:table-cell table:style-name="ce18" office:value-type="float" office:value="44322" calcext:value-type="float">
            <text:p>44,322 </text:p>
          </table:table-cell>
          <table:table-cell table:style-name="ce18" office:value-type="float" office:value="16984" calcext:value-type="float">
            <text:p>16,984 </text:p>
          </table:table-cell>
          <table:table-cell table:style-name="ce18" office:value-type="float" office:value="135" calcext:value-type="float">
            <text:p>13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1148" calcext:value-type="float">
            <text:p>71,148 </text:p>
          </table:table-cell>
          <table:table-cell table:style-name="ce19" table:formula="of:=SUM([.D8:.D9])" office:value-type="float" office:value="869" calcext:value-type="float">
            <text:p>869 </text:p>
          </table:table-cell>
          <table:table-cell table:style-name="ce19" table:formula="of:=SUM([.E8:.E9])" office:value-type="float" office:value="72017" calcext:value-type="float">
            <text:p>72,017 </text:p>
          </table:table-cell>
          <table:table-cell table:style-name="ce19" table:formula="of:=SUM([.F8:.F9])" office:value-type="float" office:value="51810" calcext:value-type="float">
            <text:p>51,810 </text:p>
          </table:table-cell>
          <table:table-cell table:style-name="ce19" table:formula="of:=SUM([.G8:.G9])" office:value-type="float" office:value="367" calcext:value-type="float">
            <text:p>367 </text:p>
          </table:table-cell>
          <table:table-cell table:style-name="ce19" table:formula="of:=SUM([.H8:.H9])" office:value-type="float" office:value="52177" calcext:value-type="float">
            <text:p>52,177 </text:p>
          </table:table-cell>
          <table:table-cell table:style-name="ce19" table:formula="of:=SUM([.I8:.I9])" office:value-type="float" office:value="19674" calcext:value-type="float">
            <text:p>19,674 </text:p>
          </table:table-cell>
          <table:table-cell table:style-name="ce19" table:formula="of:=SUM([.J8:.J9])" office:value-type="float" office:value="166" calcext:value-type="float">
            <text:p>166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29" calcext:value-type="float">
            <text:p>29 </text:p>
          </table:table-cell>
          <table:table-cell table:style-name="ce19" table:formula="of:=SUM([.D11:.D12])" office:value-type="float" office:value="1" calcext:value-type="float">
            <text:p>1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29" calcext:value-type="float">
            <text:p>29 </text:p>
          </table:table-cell>
          <table:table-cell table:style-name="ce19" table:formula="of:=SUM([.G11:.G12])" office:value-type="float" office:value="1" calcext:value-type="float">
            <text:p>1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10" calcext:value-type="float">
            <text:p>3,0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021" calcext:value-type="float">
            <text:p>3,021 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76" calcext:value-type="float">
            <text:p>2,776 </text:p>
          </table:table-cell>
          <table:table-cell table:style-name="ce18" office:value-type="float" office:value="244" calcext:value-type="float">
            <text:p>24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891" calcext:value-type="float">
            <text:p>13,891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3926" calcext:value-type="float">
            <text:p>13,926 </text:p>
          </table:table-cell>
          <table:table-cell table:style-name="ce18" office:value-type="float" office:value="11766" calcext:value-type="float">
            <text:p>11,766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1793" calcext:value-type="float">
            <text:p>11,793 </text:p>
          </table:table-cell>
          <table:table-cell table:style-name="ce18" office:value-type="float" office:value="2125" calcext:value-type="float">
            <text:p>2,12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01" calcext:value-type="float">
            <text:p>16,901 </text:p>
          </table:table-cell>
          <table:table-cell table:style-name="ce19" table:formula="of:=SUM([.D17:.D18])" office:value-type="float" office:value="46" calcext:value-type="float">
            <text:p>46 </text:p>
          </table:table-cell>
          <table:table-cell table:style-name="ce19" table:formula="of:=SUM([.E17:.E18])" office:value-type="float" office:value="16947" calcext:value-type="float">
            <text:p>16,947 </text:p>
          </table:table-cell>
          <table:table-cell table:style-name="ce19" table:formula="of:=SUM([.F17:.F18])" office:value-type="float" office:value="14538" calcext:value-type="float">
            <text:p>14,538 </text:p>
          </table:table-cell>
          <table:table-cell table:style-name="ce19" table:formula="of:=SUM([.G17:.G18])" office:value-type="float" office:value="31" calcext:value-type="float">
            <text:p>31 </text:p>
          </table:table-cell>
          <table:table-cell table:style-name="ce19" table:formula="of:=SUM([.H17:.H18])" office:value-type="float" office:value="14569" calcext:value-type="float">
            <text:p>14,569 </text:p>
          </table:table-cell>
          <table:table-cell table:style-name="ce19" table:formula="of:=SUM([.I17:.I18])" office:value-type="float" office:value="2369" calcext:value-type="float">
            <text:p>2,369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65" calcext:value-type="float">
            <text:p>15,16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5183" calcext:value-type="float">
            <text:p>15,183 </text:p>
          </table:table-cell>
          <table:table-cell table:style-name="ce18" office:value-type="float" office:value="14391" calcext:value-type="float">
            <text:p>14,39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407" calcext:value-type="float">
            <text:p>14,407 </text:p>
          </table:table-cell>
          <table:table-cell table:style-name="ce18" office:value-type="float" office:value="772" calcext:value-type="float">
            <text:p>77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44" calcext:value-type="float">
            <text:p>3,14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152" calcext:value-type="float">
            <text:p>3,152 </text:p>
          </table:table-cell>
          <table:table-cell table:style-name="ce18" office:value-type="float" office:value="2971" calcext:value-type="float">
            <text:p>2,97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73" calcext:value-type="float">
            <text:p>2,973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09" calcext:value-type="float">
            <text:p>18,309 </text:p>
          </table:table-cell>
          <table:table-cell table:style-name="ce19" table:formula="of:=SUM([.D20:.D21])" office:value-type="float" office:value="26" calcext:value-type="float">
            <text:p>26 </text:p>
          </table:table-cell>
          <table:table-cell table:style-name="ce19" table:formula="of:=SUM([.E20:.E21])" office:value-type="float" office:value="18335" calcext:value-type="float">
            <text:p>18,335 </text:p>
          </table:table-cell>
          <table:table-cell table:style-name="ce19" table:formula="of:=SUM([.F20:.F21])" office:value-type="float" office:value="17362" calcext:value-type="float">
            <text:p>17,362 </text:p>
          </table:table-cell>
          <table:table-cell table:style-name="ce19" table:formula="of:=SUM([.G20:.G21])" office:value-type="float" office:value="18" calcext:value-type="float">
            <text:p>18 </text:p>
          </table:table-cell>
          <table:table-cell table:style-name="ce19" table:formula="of:=SUM([.H20:.H21])" office:value-type="float" office:value="17380" calcext:value-type="float">
            <text:p>17,380 </text:p>
          </table:table-cell>
          <table:table-cell table:style-name="ce19" table:formula="of:=SUM([.I20:.I21])" office:value-type="float" office:value="951" calcext:value-type="float">
            <text:p>951 </text:p>
          </table:table-cell>
          <table:table-cell table:style-name="ce19" table:formula="of:=SUM([.J20:.J21])" office:value-type="float" office:value="4" calcext:value-type="float">
            <text:p>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851" calcext:value-type="float">
            <text:p>34,851 </text:p>
          </table:table-cell>
          <table:table-cell table:style-name="ce18" office:value-type="float" office:value="441" calcext:value-type="float">
            <text:p>441 </text:p>
          </table:table-cell>
          <table:table-cell table:style-name="ce18" office:value-type="float" office:value="35292" calcext:value-type="float">
            <text:p>35,292 </text:p>
          </table:table-cell>
          <table:table-cell table:style-name="ce18" office:value-type="float" office:value="24028" calcext:value-type="float">
            <text:p>24,028 </text:p>
          </table:table-cell>
          <table:table-cell table:style-name="ce18" office:value-type="float" office:value="177" calcext:value-type="float">
            <text:p>177 </text:p>
          </table:table-cell>
          <table:table-cell table:style-name="ce18" office:value-type="float" office:value="24205" calcext:value-type="float">
            <text:p>24,205 </text:p>
          </table:table-cell>
          <table:table-cell table:style-name="ce18" office:value-type="float" office:value="10928" calcext:value-type="float">
            <text:p>10,928 </text:p>
          </table:table-cell>
          <table:table-cell table:style-name="ce18" office:value-type="float" office:value="159" calcext:value-type="float">
            <text:p>15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002" calcext:value-type="float">
            <text:p>41,002 </text:p>
          </table:table-cell>
          <table:table-cell table:style-name="ce18" office:value-type="float" office:value="167" calcext:value-type="float">
            <text:p>167 </text:p>
          </table:table-cell>
          <table:table-cell table:style-name="ce18" office:value-type="float" office:value="41169" calcext:value-type="float">
            <text:p>41,169 </text:p>
          </table:table-cell>
          <table:table-cell table:style-name="ce18" office:value-type="float" office:value="32358" calcext:value-type="float">
            <text:p>32,358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32469" calcext:value-type="float">
            <text:p>32,469 </text:p>
          </table:table-cell>
          <table:table-cell table:style-name="ce18" office:value-type="float" office:value="8650" calcext:value-type="float">
            <text:p>8,650 </text:p>
          </table:table-cell>
          <table:table-cell table:style-name="ce18" office:value-type="float" office:value="50" calcext:value-type="float">
            <text:p>5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5853" calcext:value-type="float">
            <text:p>75,853 </text:p>
          </table:table-cell>
          <table:table-cell table:style-name="ce19" table:formula="of:=SUM([.D23:.D24])" office:value-type="float" office:value="608" calcext:value-type="float">
            <text:p>608 </text:p>
          </table:table-cell>
          <table:table-cell table:style-name="ce19" table:formula="of:=SUM([.E23:.E24])" office:value-type="float" office:value="76461" calcext:value-type="float">
            <text:p>76,461 </text:p>
          </table:table-cell>
          <table:table-cell table:style-name="ce19" table:formula="of:=SUM([.F23:.F24])" office:value-type="float" office:value="56386" calcext:value-type="float">
            <text:p>56,386 </text:p>
          </table:table-cell>
          <table:table-cell table:style-name="ce19" table:formula="of:=SUM([.G23:.G24])" office:value-type="float" office:value="288" calcext:value-type="float">
            <text:p>288 </text:p>
          </table:table-cell>
          <table:table-cell table:style-name="ce19" table:formula="of:=SUM([.H23:.H24])" office:value-type="float" office:value="56674" calcext:value-type="float">
            <text:p>56,674 </text:p>
          </table:table-cell>
          <table:table-cell table:style-name="ce19" table:formula="of:=SUM([.I23:.I24])" office:value-type="float" office:value="19578" calcext:value-type="float">
            <text:p>19,578 </text:p>
          </table:table-cell>
          <table:table-cell table:style-name="ce19" table:formula="of:=SUM([.J23:.J24])" office:value-type="float" office:value="209" calcext:value-type="float">
            <text:p>20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3436" calcext:value-type="float">
            <text:p>63,436 </text:p>
          </table:table-cell>
          <table:table-cell table:style-name="ce18" table:formula="of:=[.D8]+[.D11]+[.D14]+[.D17]+[.D20]+[.D23]" office:value-type="float" office:value="673" calcext:value-type="float">
            <text:p>673 </text:p>
          </table:table-cell>
          <table:table-cell table:style-name="ce18" table:formula="of:=[.E8]+[.E11]+[.E14]+[.E17]+[.E20]+[.E23]" office:value-type="float" office:value="64109" calcext:value-type="float">
            <text:p>64,109 </text:p>
          </table:table-cell>
          <table:table-cell table:style-name="ce18" table:formula="of:=[.F8]+[.F11]+[.F14]+[.F17]+[.F20]+[.F23]" office:value-type="float" office:value="49021" calcext:value-type="float">
            <text:p>49,021 </text:p>
          </table:table-cell>
          <table:table-cell table:style-name="ce18" table:formula="of:=[.G8]+[.G11]+[.G14]+[.G17]+[.G20]+[.G23]" office:value-type="float" office:value="259" calcext:value-type="float">
            <text:p>259 </text:p>
          </table:table-cell>
          <table:table-cell table:style-name="ce18" table:formula="of:=[.H8]+[.H11]+[.H14]+[.H17]+[.H20]+[.H23]" office:value-type="float" office:value="49280" calcext:value-type="float">
            <text:p>49,280 </text:p>
          </table:table-cell>
          <table:table-cell table:style-name="ce18" table:formula="of:=[.I8]+[.I11]+[.I14]+[.I17]+[.I20]+[.I23]" office:value-type="float" office:value="14634" calcext:value-type="float">
            <text:p>14,634 </text:p>
          </table:table-cell>
          <table:table-cell table:style-name="ce18" table:formula="of:=[.J8]+[.J11]+[.J14]+[.J17]+[.J20]+[.J23]" office:value-type="float" office:value="195" calcext:value-type="float">
            <text:p>195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18830" calcext:value-type="float">
            <text:p>118,830 </text:p>
          </table:table-cell>
          <table:table-cell table:style-name="ce18" table:formula="of:=[.D9]+[.D12]+[.D15]+[.D18]+[.D21]+[.D24]" office:value-type="float" office:value="877" calcext:value-type="float">
            <text:p>877 </text:p>
          </table:table-cell>
          <table:table-cell table:style-name="ce18" table:formula="of:=[.E9]+[.E12]+[.E15]+[.E18]+[.E21]+[.E24]" office:value-type="float" office:value="119707" calcext:value-type="float">
            <text:p>119,707 </text:p>
          </table:table-cell>
          <table:table-cell table:style-name="ce18" table:formula="of:=[.F9]+[.F12]+[.F15]+[.F18]+[.F21]+[.F24]" office:value-type="float" office:value="91130" calcext:value-type="float">
            <text:p>91,130 </text:p>
          </table:table-cell>
          <table:table-cell table:style-name="ce18" table:formula="of:=[.G9]+[.G12]+[.G15]+[.G18]+[.G21]+[.G24]" office:value-type="float" office:value="446" calcext:value-type="float">
            <text:p>446 </text:p>
          </table:table-cell>
          <table:table-cell table:style-name="ce18" table:formula="of:=[.H9]+[.H12]+[.H15]+[.H18]+[.H21]+[.H24]" office:value-type="float" office:value="91576" calcext:value-type="float">
            <text:p>91,576 </text:p>
          </table:table-cell>
          <table:table-cell table:style-name="ce18" table:formula="of:=[.I9]+[.I12]+[.I15]+[.I18]+[.I21]+[.I24]" office:value-type="float" office:value="27938" calcext:value-type="float">
            <text:p>27,938 </text:p>
          </table:table-cell>
          <table:table-cell table:style-name="ce18" table:formula="of:=[.J9]+[.J12]+[.J15]+[.J18]+[.J21]+[.J24]" office:value-type="float" office:value="193" calcext:value-type="float">
            <text:p>193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2266" calcext:value-type="float">
            <text:p>182,266 </text:p>
          </table:table-cell>
          <table:table-cell table:style-name="ce19" table:formula="of:=[.D10]+[.D13]+[.D16]+[.D19]+[.D22]+[.D25]" office:value-type="float" office:value="1550" calcext:value-type="float">
            <text:p>1,550 </text:p>
          </table:table-cell>
          <table:table-cell table:style-name="ce19" table:formula="of:=[.E10]+[.E13]+[.E16]+[.E19]+[.E22]+[.E25]" office:value-type="float" office:value="183816" calcext:value-type="float">
            <text:p>183,816 </text:p>
          </table:table-cell>
          <table:table-cell table:style-name="ce19" table:formula="of:=[.F10]+[.F13]+[.F16]+[.F19]+[.F22]+[.F25]" office:value-type="float" office:value="140151" calcext:value-type="float">
            <text:p>140,151 </text:p>
          </table:table-cell>
          <table:table-cell table:style-name="ce19" table:formula="of:=[.G10]+[.G13]+[.G16]+[.G19]+[.G22]+[.G25]" office:value-type="float" office:value="705" calcext:value-type="float">
            <text:p>705 </text:p>
          </table:table-cell>
          <table:table-cell table:style-name="ce19" table:formula="of:=[.H10]+[.H13]+[.H16]+[.H19]+[.H22]+[.H25]" office:value-type="float" office:value="140856" calcext:value-type="float">
            <text:p>140,856 </text:p>
          </table:table-cell>
          <table:table-cell table:style-name="ce19" table:formula="of:=[.I10]+[.I13]+[.I16]+[.I19]+[.I22]+[.I25]" office:value-type="float" office:value="42572" calcext:value-type="float">
            <text:p>42,572 </text:p>
          </table:table-cell>
          <table:table-cell table:style-name="ce19" table:formula="of:=[.J10]+[.J13]+[.J16]+[.J19]+[.J22]+[.J25]" office:value-type="float" office:value="388" calcext:value-type="float">
            <text:p>388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3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576" calcext:value-type="float">
            <text:p>10,576 </text:p>
          </table:table-cell>
          <table:table-cell table:style-name="ce18" office:value-type="float" office:value="139" calcext:value-type="float">
            <text:p>139 </text:p>
          </table:table-cell>
          <table:table-cell table:style-name="ce18" office:value-type="float" office:value="10715" calcext:value-type="float">
            <text:p>10,715 </text:p>
          </table:table-cell>
          <table:table-cell table:style-name="ce18" office:value-type="float" office:value="7855" calcext:value-type="float">
            <text:p>7,855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7904" calcext:value-type="float">
            <text:p>7,904 </text:p>
          </table:table-cell>
          <table:table-cell table:style-name="ce18" office:value-type="float" office:value="2780" calcext:value-type="float">
            <text:p>2,780 </text:p>
          </table:table-cell>
          <table:table-cell table:style-name="ce18" office:value-type="float" office:value="31" calcext:value-type="float">
            <text:p>31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1441" calcext:value-type="float">
            <text:p>61,441 </text:p>
          </table:table-cell>
          <table:table-cell table:style-name="ce18" office:value-type="float" office:value="618" calcext:value-type="float">
            <text:p>618 </text:p>
          </table:table-cell>
          <table:table-cell table:style-name="ce18" office:value-type="float" office:value="62059" calcext:value-type="float">
            <text:p>62,059 </text:p>
          </table:table-cell>
          <table:table-cell table:style-name="ce18" office:value-type="float" office:value="44322" calcext:value-type="float">
            <text:p>44,322 </text:p>
          </table:table-cell>
          <table:table-cell table:style-name="ce18" office:value-type="float" office:value="151" calcext:value-type="float">
            <text:p>151 </text:p>
          </table:table-cell>
          <table:table-cell table:style-name="ce18" office:value-type="float" office:value="44473" calcext:value-type="float">
            <text:p>44,473 </text:p>
          </table:table-cell>
          <table:table-cell table:style-name="ce18" office:value-type="float" office:value="17464" calcext:value-type="float">
            <text:p>17,464 </text:p>
          </table:table-cell>
          <table:table-cell table:style-name="ce18" office:value-type="float" office:value="122" calcext:value-type="float">
            <text:p>122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2017" calcext:value-type="float">
            <text:p>72,017 </text:p>
          </table:table-cell>
          <table:table-cell table:style-name="ce19" table:formula="of:=SUM([.D8:.D9])" office:value-type="float" office:value="757" calcext:value-type="float">
            <text:p>757 </text:p>
          </table:table-cell>
          <table:table-cell table:style-name="ce19" table:formula="of:=SUM([.E8:.E9])" office:value-type="float" office:value="72774" calcext:value-type="float">
            <text:p>72,774 </text:p>
          </table:table-cell>
          <table:table-cell table:style-name="ce19" table:formula="of:=SUM([.F8:.F9])" office:value-type="float" office:value="52177" calcext:value-type="float">
            <text:p>52,177 </text:p>
          </table:table-cell>
          <table:table-cell table:style-name="ce19" table:formula="of:=SUM([.G8:.G9])" office:value-type="float" office:value="200" calcext:value-type="float">
            <text:p>200 </text:p>
          </table:table-cell>
          <table:table-cell table:style-name="ce19" table:formula="of:=SUM([.H8:.H9])" office:value-type="float" office:value="52377" calcext:value-type="float">
            <text:p>52,377 </text:p>
          </table:table-cell>
          <table:table-cell table:style-name="ce19" table:formula="of:=SUM([.I8:.I9])" office:value-type="float" office:value="20244" calcext:value-type="float">
            <text:p>20,244 </text:p>
          </table:table-cell>
          <table:table-cell table:style-name="ce19" table:formula="of:=SUM([.J8:.J9])" office:value-type="float" office:value="153" calcext:value-type="float">
            <text:p>15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21" calcext:value-type="float">
            <text:p>3,02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025" calcext:value-type="float">
            <text:p>3,025 </text:p>
          </table:table-cell>
          <table:table-cell table:style-name="ce18" office:value-type="float" office:value="2776" calcext:value-type="float">
            <text:p>2,77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782" calcext:value-type="float">
            <text:p>2,782 </text:p>
          </table:table-cell>
          <table:table-cell table:style-name="ce18" office:value-type="float" office:value="242" calcext:value-type="float">
            <text:p>24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926" calcext:value-type="float">
            <text:p>13,926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3962" calcext:value-type="float">
            <text:p>13,962 </text:p>
          </table:table-cell>
          <table:table-cell table:style-name="ce18" office:value-type="float" office:value="11793" calcext:value-type="float">
            <text:p>11,793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1825" calcext:value-type="float">
            <text:p>11,825 </text:p>
          </table:table-cell>
          <table:table-cell table:style-name="ce18" office:value-type="float" office:value="2131" calcext:value-type="float">
            <text:p>2,13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47" calcext:value-type="float">
            <text:p>16,947 </text:p>
          </table:table-cell>
          <table:table-cell table:style-name="ce19" table:formula="of:=SUM([.D17:.D18])" office:value-type="float" office:value="40" calcext:value-type="float">
            <text:p>40 </text:p>
          </table:table-cell>
          <table:table-cell table:style-name="ce19" table:formula="of:=SUM([.E17:.E18])" office:value-type="float" office:value="16987" calcext:value-type="float">
            <text:p>16,987 </text:p>
          </table:table-cell>
          <table:table-cell table:style-name="ce19" table:formula="of:=SUM([.F17:.F18])" office:value-type="float" office:value="14569" calcext:value-type="float">
            <text:p>14,569 </text:p>
          </table:table-cell>
          <table:table-cell table:style-name="ce19" table:formula="of:=SUM([.G17:.G18])" office:value-type="float" office:value="38" calcext:value-type="float">
            <text:p>38 </text:p>
          </table:table-cell>
          <table:table-cell table:style-name="ce19" table:formula="of:=SUM([.H17:.H18])" office:value-type="float" office:value="14607" calcext:value-type="float">
            <text:p>14,607 </text:p>
          </table:table-cell>
          <table:table-cell table:style-name="ce19" table:formula="of:=SUM([.I17:.I18])" office:value-type="float" office:value="2373" calcext:value-type="float">
            <text:p>2,373 </text:p>
          </table:table-cell>
          <table:table-cell table:style-name="ce19" table:formula="of:=SUM([.J17:.J18])" office:value-type="float" office:value="7" calcext:value-type="float">
            <text:p>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83" calcext:value-type="float">
            <text:p>15,18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5207" calcext:value-type="float">
            <text:p>15,207 </text:p>
          </table:table-cell>
          <table:table-cell table:style-name="ce18" office:value-type="float" office:value="14407" calcext:value-type="float">
            <text:p>14,407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4430" calcext:value-type="float">
            <text:p>14,430 </text:p>
          </table:table-cell>
          <table:table-cell table:style-name="ce18" office:value-type="float" office:value="773" calcext:value-type="float">
            <text:p>77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52" calcext:value-type="float">
            <text:p>3,15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157" calcext:value-type="float">
            <text:p>3,157 </text:p>
          </table:table-cell>
          <table:table-cell table:style-name="ce18" office:value-type="float" office:value="2973" calcext:value-type="float">
            <text:p>2,97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981" calcext:value-type="float">
            <text:p>2,981 </text:p>
          </table:table-cell>
          <table:table-cell table:style-name="ce18" office:value-type="float" office:value="176" calcext:value-type="float">
            <text:p>176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35" calcext:value-type="float">
            <text:p>18,335 </text:p>
          </table:table-cell>
          <table:table-cell table:style-name="ce19" table:formula="of:=SUM([.D20:.D21])" office:value-type="float" office:value="29" calcext:value-type="float">
            <text:p>29 </text:p>
          </table:table-cell>
          <table:table-cell table:style-name="ce19" table:formula="of:=SUM([.E20:.E21])" office:value-type="float" office:value="18364" calcext:value-type="float">
            <text:p>18,364 </text:p>
          </table:table-cell>
          <table:table-cell table:style-name="ce19" table:formula="of:=SUM([.F20:.F21])" office:value-type="float" office:value="17380" calcext:value-type="float">
            <text:p>17,380 </text:p>
          </table:table-cell>
          <table:table-cell table:style-name="ce19" table:formula="of:=SUM([.G20:.G21])" office:value-type="float" office:value="31" calcext:value-type="float">
            <text:p>31 </text:p>
          </table:table-cell>
          <table:table-cell table:style-name="ce19" table:formula="of:=SUM([.H20:.H21])" office:value-type="float" office:value="17411" calcext:value-type="float">
            <text:p>17,411 </text:p>
          </table:table-cell>
          <table:table-cell table:style-name="ce19" table:formula="of:=SUM([.I20:.I21])" office:value-type="float" office:value="949" calcext:value-type="float">
            <text:p>949 </text:p>
          </table:table-cell>
          <table:table-cell table:style-name="ce19" table:formula="of:=SUM([.J20:.J21])" office:value-type="float" office:value="4" calcext:value-type="float">
            <text:p>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292" calcext:value-type="float">
            <text:p>35,292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35586" calcext:value-type="float">
            <text:p>35,586 </text:p>
          </table:table-cell>
          <table:table-cell table:style-name="ce18" office:value-type="float" office:value="24205" calcext:value-type="float">
            <text:p>24,205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24519" calcext:value-type="float">
            <text:p>24,519 </text:p>
          </table:table-cell>
          <table:table-cell table:style-name="ce18" office:value-type="float" office:value="10909" calcext:value-type="float">
            <text:p>10,909 </text:p>
          </table:table-cell>
          <table:table-cell table:style-name="ce18" office:value-type="float" office:value="158" calcext:value-type="float">
            <text:p>15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169" calcext:value-type="float">
            <text:p>41,169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41253" calcext:value-type="float">
            <text:p>41,253 </text:p>
          </table:table-cell>
          <table:table-cell table:style-name="ce18" office:value-type="float" office:value="32469" calcext:value-type="float">
            <text:p>32,469 </text:p>
          </table:table-cell>
          <table:table-cell table:style-name="ce18" office:value-type="float" office:value="201" calcext:value-type="float">
            <text:p>201 </text:p>
          </table:table-cell>
          <table:table-cell table:style-name="ce18" office:value-type="float" office:value="32670" calcext:value-type="float">
            <text:p>32,670 </text:p>
          </table:table-cell>
          <table:table-cell table:style-name="ce18" office:value-type="float" office:value="8534" calcext:value-type="float">
            <text:p>8,534 </text:p>
          </table:table-cell>
          <table:table-cell table:style-name="ce18" office:value-type="float" office:value="49" calcext:value-type="float">
            <text:p>4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6461" calcext:value-type="float">
            <text:p>76,461 </text:p>
          </table:table-cell>
          <table:table-cell table:style-name="ce19" table:formula="of:=SUM([.D23:.D24])" office:value-type="float" office:value="378" calcext:value-type="float">
            <text:p>378 </text:p>
          </table:table-cell>
          <table:table-cell table:style-name="ce19" table:formula="of:=SUM([.E23:.E24])" office:value-type="float" office:value="76839" calcext:value-type="float">
            <text:p>76,839 </text:p>
          </table:table-cell>
          <table:table-cell table:style-name="ce19" table:formula="of:=SUM([.F23:.F24])" office:value-type="float" office:value="56674" calcext:value-type="float">
            <text:p>56,674 </text:p>
          </table:table-cell>
          <table:table-cell table:style-name="ce19" table:formula="of:=SUM([.G23:.G24])" office:value-type="float" office:value="515" calcext:value-type="float">
            <text:p>515 </text:p>
          </table:table-cell>
          <table:table-cell table:style-name="ce19" table:formula="of:=SUM([.H23:.H24])" office:value-type="float" office:value="57189" calcext:value-type="float">
            <text:p>57,189 </text:p>
          </table:table-cell>
          <table:table-cell table:style-name="ce19" table:formula="of:=SUM([.I23:.I24])" office:value-type="float" office:value="19443" calcext:value-type="float">
            <text:p>19,443 </text:p>
          </table:table-cell>
          <table:table-cell table:style-name="ce19" table:formula="of:=SUM([.J23:.J24])" office:value-type="float" office:value="207" calcext:value-type="float">
            <text:p>20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4109" calcext:value-type="float">
            <text:p>64,109 </text:p>
          </table:table-cell>
          <table:table-cell table:style-name="ce18" office:value-type="float" office:value="461" calcext:value-type="float">
            <text:p>461 </text:p>
          </table:table-cell>
          <table:table-cell table:style-name="ce18" office:value-type="float" office:value="64570" calcext:value-type="float">
            <text:p>64,570 </text:p>
          </table:table-cell>
          <table:table-cell table:style-name="ce18" office:value-type="float" office:value="49280" calcext:value-type="float">
            <text:p>49,280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49672" calcext:value-type="float">
            <text:p>49,672 </text:p>
          </table:table-cell>
          <table:table-cell table:style-name="ce18" office:value-type="float" office:value="14704" calcext:value-type="float">
            <text:p>14,704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19707" calcext:value-type="float">
            <text:p>119,707 </text:p>
          </table:table-cell>
          <table:table-cell table:style-name="ce18" office:value-type="float" office:value="743" calcext:value-type="float">
            <text:p>743 </text:p>
          </table:table-cell>
          <table:table-cell table:style-name="ce18" office:value-type="float" office:value="120450" calcext:value-type="float">
            <text:p>120,450 </text:p>
          </table:table-cell>
          <table:table-cell table:style-name="ce18" office:value-type="float" office:value="91576" calcext:value-type="float">
            <text:p>91,576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91968" calcext:value-type="float">
            <text:p>91,968 </text:p>
          </table:table-cell>
          <table:table-cell table:style-name="ce18" office:value-type="float" office:value="28305" calcext:value-type="float">
            <text:p>28,305 </text:p>
          </table:table-cell>
          <table:table-cell table:style-name="ce18" office:value-type="float" office:value="177" calcext:value-type="float">
            <text:p>177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3816" calcext:value-type="float">
            <text:p>183,816 </text:p>
          </table:table-cell>
          <table:table-cell table:style-name="ce19" table:formula="of:=[.D10]+[.D13]+[.D16]+[.D19]+[.D22]+[.D25]" office:value-type="float" office:value="1204" calcext:value-type="float">
            <text:p>1,204 </text:p>
          </table:table-cell>
          <table:table-cell table:style-name="ce19" table:formula="of:=[.E10]+[.E13]+[.E16]+[.E19]+[.E22]+[.E25]" office:value-type="float" office:value="185020" calcext:value-type="float">
            <text:p>185,020 </text:p>
          </table:table-cell>
          <table:table-cell table:style-name="ce19" table:formula="of:=[.F10]+[.F13]+[.F16]+[.F19]+[.F22]+[.F25]" office:value-type="float" office:value="140856" calcext:value-type="float">
            <text:p>140,856 </text:p>
          </table:table-cell>
          <table:table-cell table:style-name="ce19" table:formula="of:=[.G10]+[.G13]+[.G16]+[.G19]+[.G22]+[.G25]" office:value-type="float" office:value="784" calcext:value-type="float">
            <text:p>784 </text:p>
          </table:table-cell>
          <table:table-cell table:style-name="ce19" table:formula="of:=[.H10]+[.H13]+[.H16]+[.H19]+[.H22]+[.H25]" office:value-type="float" office:value="141640" calcext:value-type="float">
            <text:p>141,640 </text:p>
          </table:table-cell>
          <table:table-cell table:style-name="ce19" table:formula="of:=[.I10]+[.I13]+[.I16]+[.I19]+[.I22]+[.I25]" office:value-type="float" office:value="43009" calcext:value-type="float">
            <text:p>43,009 </text:p>
          </table:table-cell>
          <table:table-cell table:style-name="ce19" table:formula="of:=[.J10]+[.J13]+[.J16]+[.J19]+[.J22]+[.J25]" office:value-type="float" office:value="371" calcext:value-type="float">
            <text:p>371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4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4月30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715" calcext:value-type="float">
            <text:p>10,715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10813" calcext:value-type="float">
            <text:p>10,813 </text:p>
          </table:table-cell>
          <table:table-cell table:style-name="ce18" office:value-type="float" office:value="7904" calcext:value-type="float">
            <text:p>7,904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7959" calcext:value-type="float">
            <text:p>7,959 </text:p>
          </table:table-cell>
          <table:table-cell table:style-name="ce18" office:value-type="float" office:value="2821" calcext:value-type="float">
            <text:p>2,821 </text:p>
          </table:table-cell>
          <table:table-cell table:style-name="ce18" office:value-type="float" office:value="33" calcext:value-type="float">
            <text:p>33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2059" calcext:value-type="float">
            <text:p>62,059 </text:p>
          </table:table-cell>
          <table:table-cell table:style-name="ce18" office:value-type="float" office:value="421" calcext:value-type="float">
            <text:p>421 </text:p>
          </table:table-cell>
          <table:table-cell table:style-name="ce18" office:value-type="float" office:value="62480" calcext:value-type="float">
            <text:p>62,480 </text:p>
          </table:table-cell>
          <table:table-cell table:style-name="ce18" office:value-type="float" office:value="44473" calcext:value-type="float">
            <text:p>44,473 </text:p>
          </table:table-cell>
          <table:table-cell table:style-name="ce18" office:value-type="float" office:value="243" calcext:value-type="float">
            <text:p>243 </text:p>
          </table:table-cell>
          <table:table-cell table:style-name="ce18" office:value-type="float" office:value="44716" calcext:value-type="float">
            <text:p>44,716 </text:p>
          </table:table-cell>
          <table:table-cell table:style-name="ce18" office:value-type="float" office:value="17646" calcext:value-type="float">
            <text:p>17,646 </text:p>
          </table:table-cell>
          <table:table-cell table:style-name="ce18" office:value-type="float" office:value="118" calcext:value-type="float">
            <text:p>11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2774" calcext:value-type="float">
            <text:p>72,774 </text:p>
          </table:table-cell>
          <table:table-cell table:style-name="ce19" table:formula="of:=SUM([.D8:.D9])" office:value-type="float" office:value="519" calcext:value-type="float">
            <text:p>519 </text:p>
          </table:table-cell>
          <table:table-cell table:style-name="ce19" table:formula="of:=SUM([.E8:.E9])" office:value-type="float" office:value="73293" calcext:value-type="float">
            <text:p>73,293 </text:p>
          </table:table-cell>
          <table:table-cell table:style-name="ce19" table:formula="of:=SUM([.F8:.F9])" office:value-type="float" office:value="52377" calcext:value-type="float">
            <text:p>52,377 </text:p>
          </table:table-cell>
          <table:table-cell table:style-name="ce19" table:formula="of:=SUM([.G8:.G9])" office:value-type="float" office:value="298" calcext:value-type="float">
            <text:p>298 </text:p>
          </table:table-cell>
          <table:table-cell table:style-name="ce19" table:formula="of:=SUM([.H8:.H9])" office:value-type="float" office:value="52675" calcext:value-type="float">
            <text:p>52,675 </text:p>
          </table:table-cell>
          <table:table-cell table:style-name="ce19" table:formula="of:=SUM([.I8:.I9])" office:value-type="float" office:value="20467" calcext:value-type="float">
            <text:p>20,467 </text:p>
          </table:table-cell>
          <table:table-cell table:style-name="ce19" table:formula="of:=SUM([.J8:.J9])" office:value-type="float" office:value="151" calcext:value-type="float">
            <text:p>15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25" calcext:value-type="float">
            <text:p>3,02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035" calcext:value-type="float">
            <text:p>3,035 </text:p>
          </table:table-cell>
          <table:table-cell table:style-name="ce18" office:value-type="float" office:value="2782" calcext:value-type="float">
            <text:p>2,78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788" calcext:value-type="float">
            <text:p>2,788 </text:p>
          </table:table-cell>
          <table:table-cell table:style-name="ce18" office:value-type="float" office:value="244" calcext:value-type="float">
            <text:p>24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962" calcext:value-type="float">
            <text:p>13,96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3999" calcext:value-type="float">
            <text:p>13,999 </text:p>
          </table:table-cell>
          <table:table-cell table:style-name="ce18" office:value-type="float" office:value="11825" calcext:value-type="float">
            <text:p>11,82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844" calcext:value-type="float">
            <text:p>11,844 </text:p>
          </table:table-cell>
          <table:table-cell table:style-name="ce18" office:value-type="float" office:value="2147" calcext:value-type="float">
            <text:p>2,14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87" calcext:value-type="float">
            <text:p>16,987 </text:p>
          </table:table-cell>
          <table:table-cell table:style-name="ce19" table:formula="of:=SUM([.D17:.D18])" office:value-type="float" office:value="47" calcext:value-type="float">
            <text:p>47 </text:p>
          </table:table-cell>
          <table:table-cell table:style-name="ce19" table:formula="of:=SUM([.E17:.E18])" office:value-type="float" office:value="17034" calcext:value-type="float">
            <text:p>17,034 </text:p>
          </table:table-cell>
          <table:table-cell table:style-name="ce19" table:formula="of:=SUM([.F17:.F18])" office:value-type="float" office:value="14607" calcext:value-type="float">
            <text:p>14,607 </text:p>
          </table:table-cell>
          <table:table-cell table:style-name="ce19" table:formula="of:=SUM([.G17:.G18])" office:value-type="float" office:value="25" calcext:value-type="float">
            <text:p>25 </text:p>
          </table:table-cell>
          <table:table-cell table:style-name="ce19" table:formula="of:=SUM([.H17:.H18])" office:value-type="float" office:value="14632" calcext:value-type="float">
            <text:p>14,632 </text:p>
          </table:table-cell>
          <table:table-cell table:style-name="ce19" table:formula="of:=SUM([.I17:.I18])" office:value-type="float" office:value="2391" calcext:value-type="float">
            <text:p>2,391 </text:p>
          </table:table-cell>
          <table:table-cell table:style-name="ce19" table:formula="of:=SUM([.J17:.J18])" office:value-type="float" office:value="11" calcext:value-type="float">
            <text:p>1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07" calcext:value-type="float">
            <text:p>15,20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5228" calcext:value-type="float">
            <text:p>15,228 </text:p>
          </table:table-cell>
          <table:table-cell table:style-name="ce18" office:value-type="float" office:value="14430" calcext:value-type="float">
            <text:p>14,43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442" calcext:value-type="float">
            <text:p>14,442 </text:p>
          </table:table-cell>
          <table:table-cell table:style-name="ce18" office:value-type="float" office:value="771" calcext:value-type="float">
            <text:p>771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57" calcext:value-type="float">
            <text:p>3,1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3160" calcext:value-type="float">
            <text:p>3,160 </text:p>
          </table:table-cell>
          <table:table-cell table:style-name="ce18" office:value-type="float" office:value="2981" calcext:value-type="float">
            <text:p>2,98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83" calcext:value-type="float">
            <text:p>2,983 </text:p>
          </table:table-cell>
          <table:table-cell table:style-name="ce18" office:value-type="float" office:value="176" calcext:value-type="float">
            <text:p>17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64" calcext:value-type="float">
            <text:p>18,364 </text:p>
          </table:table-cell>
          <table:table-cell table:style-name="ce19" table:formula="of:=SUM([.D20:.D21])" office:value-type="float" office:value="24" calcext:value-type="float">
            <text:p>24 </text:p>
          </table:table-cell>
          <table:table-cell table:style-name="ce19" table:formula="of:=SUM([.E20:.E21])" office:value-type="float" office:value="18388" calcext:value-type="float">
            <text:p>18,388 </text:p>
          </table:table-cell>
          <table:table-cell table:style-name="ce19" table:formula="of:=SUM([.F20:.F21])" office:value-type="float" office:value="17411" calcext:value-type="float">
            <text:p>17,411 </text:p>
          </table:table-cell>
          <table:table-cell table:style-name="ce19" table:formula="of:=SUM([.G20:.G21])" office:value-type="float" office:value="14" calcext:value-type="float">
            <text:p>14 </text:p>
          </table:table-cell>
          <table:table-cell table:style-name="ce19" table:formula="of:=SUM([.H20:.H21])" office:value-type="float" office:value="17425" calcext:value-type="float">
            <text:p>17,425 </text:p>
          </table:table-cell>
          <table:table-cell table:style-name="ce19" table:formula="of:=SUM([.I20:.I21])" office:value-type="float" office:value="947" calcext:value-type="float">
            <text:p>947 </text:p>
          </table:table-cell>
          <table:table-cell table:style-name="ce19" table:formula="of:=SUM([.J20:.J21])" office:value-type="float" office:value="16" calcext:value-type="float">
            <text:p>16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586" calcext:value-type="float">
            <text:p>35,586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35900" calcext:value-type="float">
            <text:p>35,900 </text:p>
          </table:table-cell>
          <table:table-cell table:style-name="ce18" office:value-type="float" office:value="24519" calcext:value-type="float">
            <text:p>24,519 </text:p>
          </table:table-cell>
          <table:table-cell table:style-name="ce18" office:value-type="float" office:value="229" calcext:value-type="float">
            <text:p>229 </text:p>
          </table:table-cell>
          <table:table-cell table:style-name="ce18" office:value-type="float" office:value="24748" calcext:value-type="float">
            <text:p>24,748 </text:p>
          </table:table-cell>
          <table:table-cell table:style-name="ce18" office:value-type="float" office:value="11024" calcext:value-type="float">
            <text:p>11,024 </text:p>
          </table:table-cell>
          <table:table-cell table:style-name="ce18" office:value-type="float" office:value="128" calcext:value-type="float">
            <text:p>12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253" calcext:value-type="float">
            <text:p>41,253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41368" calcext:value-type="float">
            <text:p>41,368 </text:p>
          </table:table-cell>
          <table:table-cell table:style-name="ce18" office:value-type="float" office:value="32670" calcext:value-type="float">
            <text:p>32,670 </text:p>
          </table:table-cell>
          <table:table-cell table:style-name="ce18" office:value-type="float" office:value="153" calcext:value-type="float">
            <text:p>153 </text:p>
          </table:table-cell>
          <table:table-cell table:style-name="ce18" office:value-type="float" office:value="32823" calcext:value-type="float">
            <text:p>32,823 </text:p>
          </table:table-cell>
          <table:table-cell table:style-name="ce18" office:value-type="float" office:value="8490" calcext:value-type="float">
            <text:p>8,490 </text:p>
          </table:table-cell>
          <table:table-cell table:style-name="ce18" office:value-type="float" office:value="55" calcext:value-type="float">
            <text:p>5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6839" calcext:value-type="float">
            <text:p>76,839 </text:p>
          </table:table-cell>
          <table:table-cell table:style-name="ce19" table:formula="of:=SUM([.D23:.D24])" office:value-type="float" office:value="429" calcext:value-type="float">
            <text:p>429 </text:p>
          </table:table-cell>
          <table:table-cell table:style-name="ce19" table:formula="of:=SUM([.E23:.E24])" office:value-type="float" office:value="77268" calcext:value-type="float">
            <text:p>77,268 </text:p>
          </table:table-cell>
          <table:table-cell table:style-name="ce19" table:formula="of:=SUM([.F23:.F24])" office:value-type="float" office:value="57189" calcext:value-type="float">
            <text:p>57,189 </text:p>
          </table:table-cell>
          <table:table-cell table:style-name="ce19" table:formula="of:=SUM([.G23:.G24])" office:value-type="float" office:value="382" calcext:value-type="float">
            <text:p>382 </text:p>
          </table:table-cell>
          <table:table-cell table:style-name="ce19" table:formula="of:=SUM([.H23:.H24])" office:value-type="float" office:value="57571" calcext:value-type="float">
            <text:p>57,571 </text:p>
          </table:table-cell>
          <table:table-cell table:style-name="ce19" table:formula="of:=SUM([.I23:.I24])" office:value-type="float" office:value="19514" calcext:value-type="float">
            <text:p>19,514 </text:p>
          </table:table-cell>
          <table:table-cell table:style-name="ce19" table:formula="of:=SUM([.J23:.J24])" office:value-type="float" office:value="183" calcext:value-type="float">
            <text:p>18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4109" calcext:value-type="float">
            <text:p>64,109 </text:p>
          </table:table-cell>
          <table:table-cell table:style-name="ce18" office:value-type="float" office:value="461" calcext:value-type="float">
            <text:p>461 </text:p>
          </table:table-cell>
          <table:table-cell table:style-name="ce18" office:value-type="float" office:value="64570" calcext:value-type="float">
            <text:p>64,570 </text:p>
          </table:table-cell>
          <table:table-cell table:style-name="ce18" office:value-type="float" office:value="49280" calcext:value-type="float">
            <text:p>49,280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49672" calcext:value-type="float">
            <text:p>49,672 </text:p>
          </table:table-cell>
          <table:table-cell table:style-name="ce18" office:value-type="float" office:value="14704" calcext:value-type="float">
            <text:p>14,704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19707" calcext:value-type="float">
            <text:p>119,707 </text:p>
          </table:table-cell>
          <table:table-cell table:style-name="ce18" office:value-type="float" office:value="743" calcext:value-type="float">
            <text:p>743 </text:p>
          </table:table-cell>
          <table:table-cell table:style-name="ce18" office:value-type="float" office:value="120450" calcext:value-type="float">
            <text:p>120,450 </text:p>
          </table:table-cell>
          <table:table-cell table:style-name="ce18" office:value-type="float" office:value="91576" calcext:value-type="float">
            <text:p>91,576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91968" calcext:value-type="float">
            <text:p>91,968 </text:p>
          </table:table-cell>
          <table:table-cell table:style-name="ce18" office:value-type="float" office:value="28305" calcext:value-type="float">
            <text:p>28,305 </text:p>
          </table:table-cell>
          <table:table-cell table:style-name="ce18" office:value-type="float" office:value="177" calcext:value-type="float">
            <text:p>177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5020" calcext:value-type="float">
            <text:p>185,020 </text:p>
          </table:table-cell>
          <table:table-cell table:style-name="ce19" table:formula="of:=[.D10]+[.D13]+[.D16]+[.D19]+[.D22]+[.D25]" office:value-type="float" office:value="1019" calcext:value-type="float">
            <text:p>1,019 </text:p>
          </table:table-cell>
          <table:table-cell table:style-name="ce19" table:formula="of:=[.E10]+[.E13]+[.E16]+[.E19]+[.E22]+[.E25]" office:value-type="float" office:value="186039" calcext:value-type="float">
            <text:p>186,039 </text:p>
          </table:table-cell>
          <table:table-cell table:style-name="ce19" table:formula="of:=[.F10]+[.F13]+[.F16]+[.F19]+[.F22]+[.F25]" office:value-type="float" office:value="141640" calcext:value-type="float">
            <text:p>141,640 </text:p>
          </table:table-cell>
          <table:table-cell table:style-name="ce19" table:formula="of:=[.G10]+[.G13]+[.G16]+[.G19]+[.G22]+[.G25]" office:value-type="float" office:value="719" calcext:value-type="float">
            <text:p>719 </text:p>
          </table:table-cell>
          <table:table-cell table:style-name="ce19" table:formula="of:=[.H10]+[.H13]+[.H16]+[.H19]+[.H22]+[.H25]" office:value-type="float" office:value="142359" calcext:value-type="float">
            <text:p>142,359 </text:p>
          </table:table-cell>
          <table:table-cell table:style-name="ce19" table:formula="of:=[.I10]+[.I13]+[.I16]+[.I19]+[.I22]+[.I25]" office:value-type="float" office:value="43319" calcext:value-type="float">
            <text:p>43,319 </text:p>
          </table:table-cell>
          <table:table-cell table:style-name="ce19" table:formula="of:=[.J10]+[.J13]+[.J16]+[.J19]+[.J22]+[.J25]" office:value-type="float" office:value="361" calcext:value-type="float">
            <text:p>361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5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5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813" calcext:value-type="float">
            <text:p>10,813 </text:p>
          </table:table-cell>
          <table:table-cell table:style-name="ce18" office:value-type="float" office:value="146" calcext:value-type="float">
            <text:p>146 </text:p>
          </table:table-cell>
          <table:table-cell table:style-name="ce18" office:value-type="float" office:value="10959" calcext:value-type="float">
            <text:p>10,959 </text:p>
          </table:table-cell>
          <table:table-cell table:style-name="ce18" office:value-type="float" office:value="7959" calcext:value-type="float">
            <text:p>7,959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8022" calcext:value-type="float">
            <text:p>8,022 </text:p>
          </table:table-cell>
          <table:table-cell table:style-name="ce18" office:value-type="float" office:value="2892" calcext:value-type="float">
            <text:p>2,892 </text:p>
          </table:table-cell>
          <table:table-cell table:style-name="ce18" office:value-type="float" office:value="45" calcext:value-type="float">
            <text:p>4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2480" calcext:value-type="float">
            <text:p>62,480 </text:p>
          </table:table-cell>
          <table:table-cell table:style-name="ce18" office:value-type="float" office:value="528" calcext:value-type="float">
            <text:p>528 </text:p>
          </table:table-cell>
          <table:table-cell table:style-name="ce18" office:value-type="float" office:value="63008" calcext:value-type="float">
            <text:p>63,008 </text:p>
          </table:table-cell>
          <table:table-cell table:style-name="ce18" office:value-type="float" office:value="44716" calcext:value-type="float">
            <text:p>44,716 </text:p>
          </table:table-cell>
          <table:table-cell table:style-name="ce18" office:value-type="float" office:value="293" calcext:value-type="float">
            <text:p>293 </text:p>
          </table:table-cell>
          <table:table-cell table:style-name="ce18" office:value-type="float" office:value="45009" calcext:value-type="float">
            <text:p>45,009 </text:p>
          </table:table-cell>
          <table:table-cell table:style-name="ce18" office:value-type="float" office:value="17840" calcext:value-type="float">
            <text:p>17,840 </text:p>
          </table:table-cell>
          <table:table-cell table:style-name="ce18" office:value-type="float" office:value="159" calcext:value-type="float">
            <text:p>159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3293" calcext:value-type="float">
            <text:p>73,293 </text:p>
          </table:table-cell>
          <table:table-cell table:style-name="ce19" table:formula="of:=SUM([.D8:.D9])" office:value-type="float" office:value="674" calcext:value-type="float">
            <text:p>674 </text:p>
          </table:table-cell>
          <table:table-cell table:style-name="ce19" table:formula="of:=SUM([.E8:.E9])" office:value-type="float" office:value="73967" calcext:value-type="float">
            <text:p>73,967 </text:p>
          </table:table-cell>
          <table:table-cell table:style-name="ce19" table:formula="of:=SUM([.F8:.F9])" office:value-type="float" office:value="52675" calcext:value-type="float">
            <text:p>52,675 </text:p>
          </table:table-cell>
          <table:table-cell table:style-name="ce19" table:formula="of:=SUM([.G8:.G9])" office:value-type="float" office:value="356" calcext:value-type="float">
            <text:p>356 </text:p>
          </table:table-cell>
          <table:table-cell table:style-name="ce19" table:formula="of:=SUM([.H8:.H9])" office:value-type="float" office:value="53031" calcext:value-type="float">
            <text:p>53,031 </text:p>
          </table:table-cell>
          <table:table-cell table:style-name="ce19" table:formula="of:=SUM([.I8:.I9])" office:value-type="float" office:value="20732" calcext:value-type="float">
            <text:p>20,732 </text:p>
          </table:table-cell>
          <table:table-cell table:style-name="ce19" table:formula="of:=SUM([.J8:.J9])" office:value-type="float" office:value="204" calcext:value-type="float">
            <text:p>20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35" calcext:value-type="float">
            <text:p>3,03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047" calcext:value-type="float">
            <text:p>3,047 </text:p>
          </table:table-cell>
          <table:table-cell table:style-name="ce18" office:value-type="float" office:value="2788" calcext:value-type="float">
            <text:p>2,78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795" calcext:value-type="float">
            <text:p>2,795 </text:p>
          </table:table-cell>
          <table:table-cell table:style-name="ce18" office:value-type="float" office:value="251" calcext:value-type="float">
            <text:p>251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999" calcext:value-type="float">
            <text:p>13,999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4033" calcext:value-type="float">
            <text:p>14,033 </text:p>
          </table:table-cell>
          <table:table-cell table:style-name="ce18" office:value-type="float" office:value="11844" calcext:value-type="float">
            <text:p>11,8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1869" calcext:value-type="float">
            <text:p>11,869 </text:p>
          </table:table-cell>
          <table:table-cell table:style-name="ce18" office:value-type="float" office:value="2156" calcext:value-type="float">
            <text:p>2,15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034" calcext:value-type="float">
            <text:p>17,034 </text:p>
          </table:table-cell>
          <table:table-cell table:style-name="ce19" table:formula="of:=SUM([.D17:.D18])" office:value-type="float" office:value="46" calcext:value-type="float">
            <text:p>46 </text:p>
          </table:table-cell>
          <table:table-cell table:style-name="ce19" table:formula="of:=SUM([.E17:.E18])" office:value-type="float" office:value="17080" calcext:value-type="float">
            <text:p>17,080 </text:p>
          </table:table-cell>
          <table:table-cell table:style-name="ce19" table:formula="of:=SUM([.F17:.F18])" office:value-type="float" office:value="14632" calcext:value-type="float">
            <text:p>14,632 </text:p>
          </table:table-cell>
          <table:table-cell table:style-name="ce19" table:formula="of:=SUM([.G17:.G18])" office:value-type="float" office:value="32" calcext:value-type="float">
            <text:p>32 </text:p>
          </table:table-cell>
          <table:table-cell table:style-name="ce19" table:formula="of:=SUM([.H17:.H18])" office:value-type="float" office:value="14664" calcext:value-type="float">
            <text:p>14,664 </text:p>
          </table:table-cell>
          <table:table-cell table:style-name="ce19" table:formula="of:=SUM([.I17:.I18])" office:value-type="float" office:value="2407" calcext:value-type="float">
            <text:p>2,407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28" calcext:value-type="float">
            <text:p>15,228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5253" calcext:value-type="float">
            <text:p>15,253 </text:p>
          </table:table-cell>
          <table:table-cell table:style-name="ce18" office:value-type="float" office:value="14442" calcext:value-type="float">
            <text:p>14,44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460" calcext:value-type="float">
            <text:p>14,460 </text:p>
          </table:table-cell>
          <table:table-cell table:style-name="ce18" office:value-type="float" office:value="781" calcext:value-type="float">
            <text:p>78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60" calcext:value-type="float">
            <text:p>3,16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165" calcext:value-type="float">
            <text:p>3,165 </text:p>
          </table:table-cell>
          <table:table-cell table:style-name="ce18" office:value-type="float" office:value="2983" calcext:value-type="float">
            <text:p>2,98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992" calcext:value-type="float">
            <text:p>2,992 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88" calcext:value-type="float">
            <text:p>18,388 </text:p>
          </table:table-cell>
          <table:table-cell table:style-name="ce19" table:formula="of:=SUM([.D20:.D21])" office:value-type="float" office:value="30" calcext:value-type="float">
            <text:p>30 </text:p>
          </table:table-cell>
          <table:table-cell table:style-name="ce19" table:formula="of:=SUM([.E20:.E21])" office:value-type="float" office:value="18418" calcext:value-type="float">
            <text:p>18,418 </text:p>
          </table:table-cell>
          <table:table-cell table:style-name="ce19" table:formula="of:=SUM([.F20:.F21])" office:value-type="float" office:value="17425" calcext:value-type="float">
            <text:p>17,425 </text:p>
          </table:table-cell>
          <table:table-cell table:style-name="ce19" table:formula="of:=SUM([.G20:.G21])" office:value-type="float" office:value="27" calcext:value-type="float">
            <text:p>27 </text:p>
          </table:table-cell>
          <table:table-cell table:style-name="ce19" table:formula="of:=SUM([.H20:.H21])" office:value-type="float" office:value="17452" calcext:value-type="float">
            <text:p>17,452 </text:p>
          </table:table-cell>
          <table:table-cell table:style-name="ce19" table:formula="of:=SUM([.I20:.I21])" office:value-type="float" office:value="951" calcext:value-type="float">
            <text:p>951 </text:p>
          </table:table-cell>
          <table:table-cell table:style-name="ce19" table:formula="of:=SUM([.J20:.J21])" office:value-type="float" office:value="15" calcext:value-type="float">
            <text:p>1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900" calcext:value-type="float">
            <text:p>35,900 </text:p>
          </table:table-cell>
          <table:table-cell table:style-name="ce18" office:value-type="float" office:value="355" calcext:value-type="float">
            <text:p>355 </text:p>
          </table:table-cell>
          <table:table-cell table:style-name="ce18" office:value-type="float" office:value="36255" calcext:value-type="float">
            <text:p>36,255 </text:p>
          </table:table-cell>
          <table:table-cell table:style-name="ce18" office:value-type="float" office:value="24748" calcext:value-type="float">
            <text:p>24,748 </text:p>
          </table:table-cell>
          <table:table-cell table:style-name="ce18" office:value-type="float" office:value="162" calcext:value-type="float">
            <text:p>162 </text:p>
          </table:table-cell>
          <table:table-cell table:style-name="ce18" office:value-type="float" office:value="24910" calcext:value-type="float">
            <text:p>24,910 </text:p>
          </table:table-cell>
          <table:table-cell table:style-name="ce18" office:value-type="float" office:value="11156" calcext:value-type="float">
            <text:p>11,156 </text:p>
          </table:table-cell>
          <table:table-cell table:style-name="ce18" office:value-type="float" office:value="189" calcext:value-type="float">
            <text:p>18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368" calcext:value-type="float">
            <text:p>41,368 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41503" calcext:value-type="float">
            <text:p>41,503 </text:p>
          </table:table-cell>
          <table:table-cell table:style-name="ce18" office:value-type="float" office:value="32823" calcext:value-type="float">
            <text:p>32,823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32918" calcext:value-type="float">
            <text:p>32,918 </text:p>
          </table:table-cell>
          <table:table-cell table:style-name="ce18" office:value-type="float" office:value="8526" calcext:value-type="float">
            <text:p>8,526 </text:p>
          </table:table-cell>
          <table:table-cell table:style-name="ce18" office:value-type="float" office:value="59" calcext:value-type="float">
            <text:p>5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7268" calcext:value-type="float">
            <text:p>77,268 </text:p>
          </table:table-cell>
          <table:table-cell table:style-name="ce19" table:formula="of:=SUM([.D23:.D24])" office:value-type="float" office:value="490" calcext:value-type="float">
            <text:p>490 </text:p>
          </table:table-cell>
          <table:table-cell table:style-name="ce19" table:formula="of:=SUM([.E23:.E24])" office:value-type="float" office:value="77758" calcext:value-type="float">
            <text:p>77,758 </text:p>
          </table:table-cell>
          <table:table-cell table:style-name="ce19" table:formula="of:=SUM([.F23:.F24])" office:value-type="float" office:value="57571" calcext:value-type="float">
            <text:p>57,571 </text:p>
          </table:table-cell>
          <table:table-cell table:style-name="ce19" table:formula="of:=SUM([.G23:.G24])" office:value-type="float" office:value="257" calcext:value-type="float">
            <text:p>257 </text:p>
          </table:table-cell>
          <table:table-cell table:style-name="ce19" table:formula="of:=SUM([.H23:.H24])" office:value-type="float" office:value="57828" calcext:value-type="float">
            <text:p>57,828 </text:p>
          </table:table-cell>
          <table:table-cell table:style-name="ce19" table:formula="of:=SUM([.I23:.I24])" office:value-type="float" office:value="19682" calcext:value-type="float">
            <text:p>19,682 </text:p>
          </table:table-cell>
          <table:table-cell table:style-name="ce19" table:formula="of:=SUM([.J23:.J24])" office:value-type="float" office:value="248" calcext:value-type="float">
            <text:p>248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5013" calcext:value-type="float">
            <text:p>65,013 </text:p>
          </table:table-cell>
          <table:table-cell table:style-name="ce18" office:value-type="float" office:value="538" calcext:value-type="float">
            <text:p>538 </text:p>
          </table:table-cell>
          <table:table-cell table:style-name="ce18" office:value-type="float" office:value="65551" calcext:value-type="float">
            <text:p>65,551 </text:p>
          </table:table-cell>
          <table:table-cell table:style-name="ce18" office:value-type="float" office:value="49974" calcext:value-type="float">
            <text:p>49,974 </text:p>
          </table:table-cell>
          <table:table-cell table:style-name="ce18" office:value-type="float" office:value="250" calcext:value-type="float">
            <text:p>250 </text:p>
          </table:table-cell>
          <table:table-cell table:style-name="ce18" office:value-type="float" office:value="50224" calcext:value-type="float">
            <text:p>50,224 </text:p>
          </table:table-cell>
          <table:table-cell table:style-name="ce18" office:value-type="float" office:value="15080" calcext:value-type="float">
            <text:p>15,080 </text:p>
          </table:table-cell>
          <table:table-cell table:style-name="ce18" office:value-type="float" office:value="247" calcext:value-type="float">
            <text:p>247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21026" calcext:value-type="float">
            <text:p>121,026 </text:p>
          </table:table-cell>
          <table:table-cell table:style-name="ce18" office:value-type="float" office:value="702" calcext:value-type="float">
            <text:p>702 </text:p>
          </table:table-cell>
          <table:table-cell table:style-name="ce18" office:value-type="float" office:value="121728" calcext:value-type="float">
            <text:p>121,728 </text:p>
          </table:table-cell>
          <table:table-cell table:style-name="ce18" office:value-type="float" office:value="92385" calcext:value-type="float">
            <text:p>92,385 </text:p>
          </table:table-cell>
          <table:table-cell table:style-name="ce18" office:value-type="float" office:value="422" calcext:value-type="float">
            <text:p>422 </text:p>
          </table:table-cell>
          <table:table-cell table:style-name="ce18" office:value-type="float" office:value="92807" calcext:value-type="float">
            <text:p>92,807 </text:p>
          </table:table-cell>
          <table:table-cell table:style-name="ce18" office:value-type="float" office:value="28692" calcext:value-type="float">
            <text:p>28,692 </text:p>
          </table:table-cell>
          <table:table-cell table:style-name="ce18" office:value-type="float" office:value="229" calcext:value-type="float">
            <text:p>229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6039" calcext:value-type="float">
            <text:p>186,039 </text:p>
          </table:table-cell>
          <table:table-cell table:style-name="ce19" table:formula="of:=[.D10]+[.D13]+[.D16]+[.D19]+[.D22]+[.D25]" office:value-type="float" office:value="1240" calcext:value-type="float">
            <text:p>1,240 </text:p>
          </table:table-cell>
          <table:table-cell table:style-name="ce19" table:formula="of:=[.E10]+[.E13]+[.E16]+[.E19]+[.E22]+[.E25]" office:value-type="float" office:value="187279" calcext:value-type="float">
            <text:p>187,279 </text:p>
          </table:table-cell>
          <table:table-cell table:style-name="ce19" table:formula="of:=[.F10]+[.F13]+[.F16]+[.F19]+[.F22]+[.F25]" office:value-type="float" office:value="142359" calcext:value-type="float">
            <text:p>142,359 </text:p>
          </table:table-cell>
          <table:table-cell table:style-name="ce19" table:formula="of:=[.G10]+[.G13]+[.G16]+[.G19]+[.G22]+[.G25]" office:value-type="float" office:value="672" calcext:value-type="float">
            <text:p>672 </text:p>
          </table:table-cell>
          <table:table-cell table:style-name="ce19" table:formula="of:=[.H10]+[.H13]+[.H16]+[.H19]+[.H22]+[.H25]" office:value-type="float" office:value="143031" calcext:value-type="float">
            <text:p>143,031 </text:p>
          </table:table-cell>
          <table:table-cell table:style-name="ce19" table:formula="of:=[.I10]+[.I13]+[.I16]+[.I19]+[.I22]+[.I25]" office:value-type="float" office:value="43772" calcext:value-type="float">
            <text:p>43,772 </text:p>
          </table:table-cell>
          <table:table-cell table:style-name="ce19" table:formula="of:=[.J10]+[.J13]+[.J16]+[.J19]+[.J22]+[.J25]" office:value-type="float" office:value="476" calcext:value-type="float">
            <text:p>476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6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6月30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959" calcext:value-type="float">
            <text:p>10,959 </text:p>
          </table:table-cell>
          <table:table-cell table:style-name="ce18" office:value-type="float" office:value="192" calcext:value-type="float">
            <text:p>192 </text:p>
          </table:table-cell>
          <table:table-cell table:style-name="ce18" office:value-type="float" office:value="11151" calcext:value-type="float">
            <text:p>11,151 </text:p>
          </table:table-cell>
          <table:table-cell table:style-name="ce18" office:value-type="float" office:value="8022" calcext:value-type="float">
            <text:p>8,022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8094" calcext:value-type="float">
            <text:p>8,094 </text:p>
          </table:table-cell>
          <table:table-cell table:style-name="ce18" office:value-type="float" office:value="3009" calcext:value-type="float">
            <text:p>3,009 </text:p>
          </table:table-cell>
          <table:table-cell table:style-name="ce18" office:value-type="float" office:value="48" calcext:value-type="float">
            <text:p>4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3008" calcext:value-type="float">
            <text:p>63,008 </text:p>
          </table:table-cell>
          <table:table-cell table:style-name="ce18" office:value-type="float" office:value="604" calcext:value-type="float">
            <text:p>604 </text:p>
          </table:table-cell>
          <table:table-cell table:style-name="ce18" office:value-type="float" office:value="63612" calcext:value-type="float">
            <text:p>63,612 </text:p>
          </table:table-cell>
          <table:table-cell table:style-name="ce18" office:value-type="float" office:value="45009" calcext:value-type="float">
            <text:p>45,009 </text:p>
          </table:table-cell>
          <table:table-cell table:style-name="ce18" office:value-type="float" office:value="283" calcext:value-type="float">
            <text:p>283 </text:p>
          </table:table-cell>
          <table:table-cell table:style-name="ce18" office:value-type="float" office:value="45292" calcext:value-type="float">
            <text:p>45,292 </text:p>
          </table:table-cell>
          <table:table-cell table:style-name="ce18" office:value-type="float" office:value="18158" calcext:value-type="float">
            <text:p>18,158 </text:p>
          </table:table-cell>
          <table:table-cell table:style-name="ce18" office:value-type="float" office:value="162" calcext:value-type="float">
            <text:p>162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3967" calcext:value-type="float">
            <text:p>73,967 </text:p>
          </table:table-cell>
          <table:table-cell table:style-name="ce19" table:formula="of:=SUM([.D8:.D9])" office:value-type="float" office:value="796" calcext:value-type="float">
            <text:p>796 </text:p>
          </table:table-cell>
          <table:table-cell table:style-name="ce19" table:formula="of:=SUM([.E8:.E9])" office:value-type="float" office:value="74763" calcext:value-type="float">
            <text:p>74,763 </text:p>
          </table:table-cell>
          <table:table-cell table:style-name="ce19" table:formula="of:=SUM([.F8:.F9])" office:value-type="float" office:value="53031" calcext:value-type="float">
            <text:p>53,031 </text:p>
          </table:table-cell>
          <table:table-cell table:style-name="ce19" table:formula="of:=SUM([.G8:.G9])" office:value-type="float" office:value="355" calcext:value-type="float">
            <text:p>355 </text:p>
          </table:table-cell>
          <table:table-cell table:style-name="ce19" table:formula="of:=SUM([.H8:.H9])" office:value-type="float" office:value="53386" calcext:value-type="float">
            <text:p>53,386 </text:p>
          </table:table-cell>
          <table:table-cell table:style-name="ce19" table:formula="of:=SUM([.I8:.I9])" office:value-type="float" office:value="21167" calcext:value-type="float">
            <text:p>21,167 </text:p>
          </table:table-cell>
          <table:table-cell table:style-name="ce19" table:formula="of:=SUM([.J8:.J9])" office:value-type="float" office:value="210" calcext:value-type="float">
            <text:p>21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47" calcext:value-type="float">
            <text:p>3,04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68" calcext:value-type="float">
            <text:p>3,068 </text:p>
          </table:table-cell>
          <table:table-cell table:style-name="ce18" office:value-type="float" office:value="2795" calcext:value-type="float">
            <text:p>2,79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800" calcext:value-type="float">
            <text:p>2,800 </text:p>
          </table:table-cell>
          <table:table-cell table:style-name="ce18" office:value-type="float" office:value="268" calcext:value-type="float">
            <text:p>268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033" calcext:value-type="float">
            <text:p>14,033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18" office:value-type="float" office:value="11869" calcext:value-type="float">
            <text:p>11,86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1891" calcext:value-type="float">
            <text:p>11,891 </text:p>
          </table:table-cell>
          <table:table-cell table:style-name="ce18" office:value-type="float" office:value="2166" calcext:value-type="float">
            <text:p>2,16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080" calcext:value-type="float">
            <text:p>17,080 </text:p>
          </table:table-cell>
          <table:table-cell table:style-name="ce19" table:formula="of:=SUM([.D17:.D18])" office:value-type="float" office:value="52" calcext:value-type="float">
            <text:p>52 </text:p>
          </table:table-cell>
          <table:table-cell table:style-name="ce19" table:formula="of:=SUM([.E17:.E18])" office:value-type="float" office:value="17132" calcext:value-type="float">
            <text:p>17,132 </text:p>
          </table:table-cell>
          <table:table-cell table:style-name="ce19" table:formula="of:=SUM([.F17:.F18])" office:value-type="float" office:value="14664" calcext:value-type="float">
            <text:p>14,664 </text:p>
          </table:table-cell>
          <table:table-cell table:style-name="ce19" table:formula="of:=SUM([.G17:.G18])" office:value-type="float" office:value="27" calcext:value-type="float">
            <text:p>27 </text:p>
          </table:table-cell>
          <table:table-cell table:style-name="ce19" table:formula="of:=SUM([.H17:.H18])" office:value-type="float" office:value="14691" calcext:value-type="float">
            <text:p>14,691 </text:p>
          </table:table-cell>
          <table:table-cell table:style-name="ce19" table:formula="of:=SUM([.I17:.I18])" office:value-type="float" office:value="2434" calcext:value-type="float">
            <text:p>2,434 </text:p>
          </table:table-cell>
          <table:table-cell table:style-name="ce19" table:formula="of:=SUM([.J17:.J18])" office:value-type="float" office:value="7" calcext:value-type="float">
            <text:p>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53" calcext:value-type="float">
            <text:p>15,25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5275" calcext:value-type="float">
            <text:p>15,275 </text:p>
          </table:table-cell>
          <table:table-cell table:style-name="ce18" office:value-type="float" office:value="14460" calcext:value-type="float">
            <text:p>14,46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475" calcext:value-type="float">
            <text:p>14,475 </text:p>
          </table:table-cell>
          <table:table-cell table:style-name="ce18" office:value-type="float" office:value="795" calcext:value-type="float">
            <text:p>795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65" calcext:value-type="float">
            <text:p>3,16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169" calcext:value-type="float">
            <text:p>3,169 </text:p>
          </table:table-cell>
          <table:table-cell table:style-name="ce18" office:value-type="float" office:value="2992" calcext:value-type="float">
            <text:p>2,99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94" calcext:value-type="float">
            <text:p>2,994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418" calcext:value-type="float">
            <text:p>18,418 </text:p>
          </table:table-cell>
          <table:table-cell table:style-name="ce19" table:formula="of:=SUM([.D20:.D21])" office:value-type="float" office:value="26" calcext:value-type="float">
            <text:p>26 </text:p>
          </table:table-cell>
          <table:table-cell table:style-name="ce19" table:formula="of:=SUM([.E20:.E21])" office:value-type="float" office:value="18444" calcext:value-type="float">
            <text:p>18,444 </text:p>
          </table:table-cell>
          <table:table-cell table:style-name="ce19" table:formula="of:=SUM([.F20:.F21])" office:value-type="float" office:value="17452" calcext:value-type="float">
            <text:p>17,452 </text:p>
          </table:table-cell>
          <table:table-cell table:style-name="ce19" table:formula="of:=SUM([.G20:.G21])" office:value-type="float" office:value="17" calcext:value-type="float">
            <text:p>17 </text:p>
          </table:table-cell>
          <table:table-cell table:style-name="ce19" table:formula="of:=SUM([.H20:.H21])" office:value-type="float" office:value="17469" calcext:value-type="float">
            <text:p>17,469 </text:p>
          </table:table-cell>
          <table:table-cell table:style-name="ce19" table:formula="of:=SUM([.I20:.I21])" office:value-type="float" office:value="968" calcext:value-type="float">
            <text:p>968 </text:p>
          </table:table-cell>
          <table:table-cell table:style-name="ce19" table:formula="of:=SUM([.J20:.J21])" office:value-type="float" office:value="7" calcext:value-type="float">
            <text:p>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6255" calcext:value-type="float">
            <text:p>36,255 </text:p>
          </table:table-cell>
          <table:table-cell table:style-name="ce18" office:value-type="float" office:value="506" calcext:value-type="float">
            <text:p>506 </text:p>
          </table:table-cell>
          <table:table-cell table:style-name="ce18" office:value-type="float" office:value="36761" calcext:value-type="float">
            <text:p>36,761 </text:p>
          </table:table-cell>
          <table:table-cell table:style-name="ce18" office:value-type="float" office:value="24910" calcext:value-type="float">
            <text:p>24,910 </text:p>
          </table:table-cell>
          <table:table-cell table:style-name="ce18" office:value-type="float" office:value="166" calcext:value-type="float">
            <text:p>166 </text:p>
          </table:table-cell>
          <table:table-cell table:style-name="ce18" office:value-type="float" office:value="25076" calcext:value-type="float">
            <text:p>25,076 </text:p>
          </table:table-cell>
          <table:table-cell table:style-name="ce18" office:value-type="float" office:value="11528" calcext:value-type="float">
            <text:p>11,528 </text:p>
          </table:table-cell>
          <table:table-cell table:style-name="ce18" office:value-type="float" office:value="157" calcext:value-type="float">
            <text:p>157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503" calcext:value-type="float">
            <text:p>41,503 </text:p>
          </table:table-cell>
          <table:table-cell table:style-name="ce18" office:value-type="float" office:value="144" calcext:value-type="float">
            <text:p>144 </text:p>
          </table:table-cell>
          <table:table-cell table:style-name="ce18" office:value-type="float" office:value="41647" calcext:value-type="float">
            <text:p>41,647 </text:p>
          </table:table-cell>
          <table:table-cell table:style-name="ce18" office:value-type="float" office:value="32918" calcext:value-type="float">
            <text:p>32,918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32995" calcext:value-type="float">
            <text:p>32,995 </text:p>
          </table:table-cell>
          <table:table-cell table:style-name="ce18" office:value-type="float" office:value="8589" calcext:value-type="float">
            <text:p>8,589 </text:p>
          </table:table-cell>
          <table:table-cell table:style-name="ce18" office:value-type="float" office:value="63" calcext:value-type="float">
            <text:p>6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7758" calcext:value-type="float">
            <text:p>77,758 </text:p>
          </table:table-cell>
          <table:table-cell table:style-name="ce19" table:formula="of:=SUM([.D23:.D24])" office:value-type="float" office:value="650" calcext:value-type="float">
            <text:p>650 </text:p>
          </table:table-cell>
          <table:table-cell table:style-name="ce19" table:formula="of:=SUM([.E23:.E24])" office:value-type="float" office:value="78408" calcext:value-type="float">
            <text:p>78,408 </text:p>
          </table:table-cell>
          <table:table-cell table:style-name="ce19" table:formula="of:=SUM([.F23:.F24])" office:value-type="float" office:value="57828" calcext:value-type="float">
            <text:p>57,828 </text:p>
          </table:table-cell>
          <table:table-cell table:style-name="ce19" table:formula="of:=SUM([.G23:.G24])" office:value-type="float" office:value="243" calcext:value-type="float">
            <text:p>243 </text:p>
          </table:table-cell>
          <table:table-cell table:style-name="ce19" table:formula="of:=SUM([.H23:.H24])" office:value-type="float" office:value="58071" calcext:value-type="float">
            <text:p>58,071 </text:p>
          </table:table-cell>
          <table:table-cell table:style-name="ce19" table:formula="of:=SUM([.I23:.I24])" office:value-type="float" office:value="20117" calcext:value-type="float">
            <text:p>20,117 </text:p>
          </table:table-cell>
          <table:table-cell table:style-name="ce19" table:formula="of:=SUM([.J23:.J24])" office:value-type="float" office:value="220" calcext:value-type="float">
            <text:p>22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5551" calcext:value-type="float">
            <text:p>65,551 </text:p>
          </table:table-cell>
          <table:table-cell table:style-name="ce18" table:formula="of:=[.D8]+[.D11]+[.D14]+[.D17]+[.D20]+[.D23]" office:value-type="float" office:value="741" calcext:value-type="float">
            <text:p>741 </text:p>
          </table:table-cell>
          <table:table-cell table:style-name="ce18" table:formula="of:=[.E8]+[.E11]+[.E14]+[.E17]+[.E20]+[.E23]" office:value-type="float" office:value="66292" calcext:value-type="float">
            <text:p>66,292 </text:p>
          </table:table-cell>
          <table:table-cell table:style-name="ce18" table:formula="of:=[.F8]+[.F11]+[.F14]+[.F17]+[.F20]+[.F23]" office:value-type="float" office:value="50224" calcext:value-type="float">
            <text:p>50,224 </text:p>
          </table:table-cell>
          <table:table-cell table:style-name="ce18" table:formula="of:=[.G8]+[.G11]+[.G14]+[.G17]+[.G20]+[.G23]" office:value-type="float" office:value="258" calcext:value-type="float">
            <text:p>258 </text:p>
          </table:table-cell>
          <table:table-cell table:style-name="ce18" table:formula="of:=[.H8]+[.H11]+[.H14]+[.H17]+[.H20]+[.H23]" office:value-type="float" office:value="50482" calcext:value-type="float">
            <text:p>50,482 </text:p>
          </table:table-cell>
          <table:table-cell table:style-name="ce18" table:formula="of:=[.I8]+[.I11]+[.I14]+[.I17]+[.I20]+[.I23]" office:value-type="float" office:value="15600" calcext:value-type="float">
            <text:p>15,600 </text:p>
          </table:table-cell>
          <table:table-cell table:style-name="ce18" table:formula="of:=[.J8]+[.J11]+[.J14]+[.J17]+[.J20]+[.J23]" office:value-type="float" office:value="210" calcext:value-type="float">
            <text:p>210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21728" calcext:value-type="float">
            <text:p>121,728 </text:p>
          </table:table-cell>
          <table:table-cell table:style-name="ce18" table:formula="of:=[.D9]+[.D12]+[.D15]+[.D18]+[.D21]+[.D24]" office:value-type="float" office:value="783" calcext:value-type="float">
            <text:p>783 </text:p>
          </table:table-cell>
          <table:table-cell table:style-name="ce18" table:formula="of:=[.E9]+[.E12]+[.E15]+[.E18]+[.E21]+[.E24]" office:value-type="float" office:value="122511" calcext:value-type="float">
            <text:p>122,511 </text:p>
          </table:table-cell>
          <table:table-cell table:style-name="ce18" table:formula="of:=[.F9]+[.F12]+[.F15]+[.F18]+[.F21]+[.F24]" office:value-type="float" office:value="92807" calcext:value-type="float">
            <text:p>92,807 </text:p>
          </table:table-cell>
          <table:table-cell table:style-name="ce18" table:formula="of:=[.G9]+[.G12]+[.G15]+[.G18]+[.G21]+[.G24]" office:value-type="float" office:value="384" calcext:value-type="float">
            <text:p>384 </text:p>
          </table:table-cell>
          <table:table-cell table:style-name="ce18" table:formula="of:=[.H9]+[.H12]+[.H15]+[.H18]+[.H21]+[.H24]" office:value-type="float" office:value="93191" calcext:value-type="float">
            <text:p>93,191 </text:p>
          </table:table-cell>
          <table:table-cell table:style-name="ce18" table:formula="of:=[.I9]+[.I12]+[.I15]+[.I18]+[.I21]+[.I24]" office:value-type="float" office:value="29086" calcext:value-type="float">
            <text:p>29,086 </text:p>
          </table:table-cell>
          <table:table-cell table:style-name="ce18" table:formula="of:=[.J9]+[.J12]+[.J15]+[.J18]+[.J21]+[.J24]" office:value-type="float" office:value="234" calcext:value-type="float">
            <text:p>23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7279" calcext:value-type="float">
            <text:p>187,279 </text:p>
          </table:table-cell>
          <table:table-cell table:style-name="ce19" table:formula="of:=[.D10]+[.D13]+[.D16]+[.D19]+[.D22]+[.D25]" office:value-type="float" office:value="1524" calcext:value-type="float">
            <text:p>1,524 </text:p>
          </table:table-cell>
          <table:table-cell table:style-name="ce19" table:formula="of:=[.E10]+[.E13]+[.E16]+[.E19]+[.E22]+[.E25]" office:value-type="float" office:value="188803" calcext:value-type="float">
            <text:p>188,803 </text:p>
          </table:table-cell>
          <table:table-cell table:style-name="ce19" table:formula="of:=[.F10]+[.F13]+[.F16]+[.F19]+[.F22]+[.F25]" office:value-type="float" office:value="143031" calcext:value-type="float">
            <text:p>143,031 </text:p>
          </table:table-cell>
          <table:table-cell table:style-name="ce19" table:formula="of:=[.G10]+[.G13]+[.G16]+[.G19]+[.G22]+[.G25]" office:value-type="float" office:value="642" calcext:value-type="float">
            <text:p>642 </text:p>
          </table:table-cell>
          <table:table-cell table:style-name="ce19" table:formula="of:=[.H10]+[.H13]+[.H16]+[.H19]+[.H22]+[.H25]" office:value-type="float" office:value="143673" calcext:value-type="float">
            <text:p>143,673 </text:p>
          </table:table-cell>
          <table:table-cell table:style-name="ce19" table:formula="of:=[.I10]+[.I13]+[.I16]+[.I19]+[.I22]+[.I25]" office:value-type="float" office:value="44686" calcext:value-type="float">
            <text:p>44,686 </text:p>
          </table:table-cell>
          <table:table-cell table:style-name="ce19" table:formula="of:=[.J10]+[.J13]+[.J16]+[.J19]+[.J22]+[.J25]" office:value-type="float" office:value="444" calcext:value-type="float">
            <text:p>44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7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7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151" calcext:value-type="float">
            <text:p>11,151 </text:p>
          </table:table-cell>
          <table:table-cell table:style-name="ce18" office:value-type="float" office:value="207" calcext:value-type="float">
            <text:p>207 </text:p>
          </table:table-cell>
          <table:table-cell table:style-name="ce18" office:value-type="float" office:value="11358" calcext:value-type="float">
            <text:p>11,358 </text:p>
          </table:table-cell>
          <table:table-cell table:style-name="ce18" office:value-type="float" office:value="8094" calcext:value-type="float">
            <text:p>8,094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8157" calcext:value-type="float">
            <text:p>8,157 </text:p>
          </table:table-cell>
          <table:table-cell table:style-name="ce18" office:value-type="float" office:value="3151" calcext:value-type="float">
            <text:p>3,151 </text:p>
          </table:table-cell>
          <table:table-cell table:style-name="ce18" office:value-type="float" office:value="50" calcext:value-type="float">
            <text:p>50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3612" calcext:value-type="float">
            <text:p>63,612 </text:p>
          </table:table-cell>
          <table:table-cell table:style-name="ce18" office:value-type="float" office:value="606" calcext:value-type="float">
            <text:p>606 </text:p>
          </table:table-cell>
          <table:table-cell table:style-name="ce18" office:value-type="float" office:value="64218" calcext:value-type="float">
            <text:p>64,218 </text:p>
          </table:table-cell>
          <table:table-cell table:style-name="ce18" office:value-type="float" office:value="45292" calcext:value-type="float">
            <text:p>45,292 </text:p>
          </table:table-cell>
          <table:table-cell table:style-name="ce18" office:value-type="float" office:value="351" calcext:value-type="float">
            <text:p>351 </text:p>
          </table:table-cell>
          <table:table-cell table:style-name="ce18" office:value-type="float" office:value="45643" calcext:value-type="float">
            <text:p>45,643 </text:p>
          </table:table-cell>
          <table:table-cell table:style-name="ce18" office:value-type="float" office:value="18370" calcext:value-type="float">
            <text:p>18,370 </text:p>
          </table:table-cell>
          <table:table-cell table:style-name="ce18" office:value-type="float" office:value="205" calcext:value-type="float">
            <text:p>20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4763" calcext:value-type="float">
            <text:p>74,763 </text:p>
          </table:table-cell>
          <table:table-cell table:style-name="ce19" table:formula="of:=SUM([.D8:.D9])" office:value-type="float" office:value="813" calcext:value-type="float">
            <text:p>813 </text:p>
          </table:table-cell>
          <table:table-cell table:style-name="ce19" table:formula="of:=SUM([.E8:.E9])" office:value-type="float" office:value="75576" calcext:value-type="float">
            <text:p>75,576 </text:p>
          </table:table-cell>
          <table:table-cell table:style-name="ce19" table:formula="of:=SUM([.F8:.F9])" office:value-type="float" office:value="53386" calcext:value-type="float">
            <text:p>53,386 </text:p>
          </table:table-cell>
          <table:table-cell table:style-name="ce19" table:formula="of:=SUM([.G8:.G9])" office:value-type="float" office:value="414" calcext:value-type="float">
            <text:p>414 </text:p>
          </table:table-cell>
          <table:table-cell table:style-name="ce19" table:formula="of:=SUM([.H8:.H9])" office:value-type="float" office:value="53800" calcext:value-type="float">
            <text:p>53,800 </text:p>
          </table:table-cell>
          <table:table-cell table:style-name="ce19" table:formula="of:=SUM([.I8:.I9])" office:value-type="float" office:value="21521" calcext:value-type="float">
            <text:p>21,521 </text:p>
          </table:table-cell>
          <table:table-cell table:style-name="ce19" table:formula="of:=SUM([.J8:.J9])" office:value-type="float" office:value="255" calcext:value-type="float">
            <text:p>25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68" calcext:value-type="float">
            <text:p>3,06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084" calcext:value-type="float">
            <text:p>3,084 </text:p>
          </table:table-cell>
          <table:table-cell table:style-name="ce18" office:value-type="float" office:value="2800" calcext:value-type="float">
            <text:p>2,80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806" calcext:value-type="float">
            <text:p>2,806 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4099" calcext:value-type="float">
            <text:p>14,099 </text:p>
          </table:table-cell>
          <table:table-cell table:style-name="ce18" office:value-type="float" office:value="11891" calcext:value-type="float">
            <text:p>11,89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906" calcext:value-type="float">
            <text:p>11,906 </text:p>
          </table:table-cell>
          <table:table-cell table:style-name="ce18" office:value-type="float" office:value="2184" calcext:value-type="float">
            <text:p>2,18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132" calcext:value-type="float">
            <text:p>17,132 </text:p>
          </table:table-cell>
          <table:table-cell table:style-name="ce19" table:formula="of:=SUM([.D17:.D18])" office:value-type="float" office:value="51" calcext:value-type="float">
            <text:p>51 </text:p>
          </table:table-cell>
          <table:table-cell table:style-name="ce19" table:formula="of:=SUM([.E17:.E18])" office:value-type="float" office:value="17183" calcext:value-type="float">
            <text:p>17,183 </text:p>
          </table:table-cell>
          <table:table-cell table:style-name="ce19" table:formula="of:=SUM([.F17:.F18])" office:value-type="float" office:value="14691" calcext:value-type="float">
            <text:p>14,691 </text:p>
          </table:table-cell>
          <table:table-cell table:style-name="ce19" table:formula="of:=SUM([.G17:.G18])" office:value-type="float" office:value="21" calcext:value-type="float">
            <text:p>21 </text:p>
          </table:table-cell>
          <table:table-cell table:style-name="ce19" table:formula="of:=SUM([.H17:.H18])" office:value-type="float" office:value="14712" calcext:value-type="float">
            <text:p>14,712 </text:p>
          </table:table-cell>
          <table:table-cell table:style-name="ce19" table:formula="of:=SUM([.I17:.I18])" office:value-type="float" office:value="2460" calcext:value-type="float">
            <text:p>2,460 </text:p>
          </table:table-cell>
          <table:table-cell table:style-name="ce19" table:formula="of:=SUM([.J17:.J18])" office:value-type="float" office:value="11" calcext:value-type="float">
            <text:p>1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75" calcext:value-type="float">
            <text:p>15,27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5300" calcext:value-type="float">
            <text:p>15,300 </text:p>
          </table:table-cell>
          <table:table-cell table:style-name="ce18" office:value-type="float" office:value="14475" calcext:value-type="float">
            <text:p>14,47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18" office:value-type="float" office:value="811" calcext:value-type="float">
            <text:p>81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69" calcext:value-type="float">
            <text:p>3,16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173" calcext:value-type="float">
            <text:p>3,173 </text:p>
          </table:table-cell>
          <table:table-cell table:style-name="ce18" office:value-type="float" office:value="2994" calcext:value-type="float">
            <text:p>2,99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96" calcext:value-type="float">
            <text:p>2,996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444" calcext:value-type="float">
            <text:p>18,444 </text:p>
          </table:table-cell>
          <table:table-cell table:style-name="ce19" table:formula="of:=SUM([.D20:.D21])" office:value-type="float" office:value="29" calcext:value-type="float">
            <text:p>29 </text:p>
          </table:table-cell>
          <table:table-cell table:style-name="ce19" table:formula="of:=SUM([.E20:.E21])" office:value-type="float" office:value="18473" calcext:value-type="float">
            <text:p>18,473 </text:p>
          </table:table-cell>
          <table:table-cell table:style-name="ce19" table:formula="of:=SUM([.F20:.F21])" office:value-type="float" office:value="17469" calcext:value-type="float">
            <text:p>17,469 </text:p>
          </table:table-cell>
          <table:table-cell table:style-name="ce19" table:formula="of:=SUM([.G20:.G21])" office:value-type="float" office:value="9" calcext:value-type="float">
            <text:p>9 </text:p>
          </table:table-cell>
          <table:table-cell table:style-name="ce19" table:formula="of:=SUM([.H20:.H21])" office:value-type="float" office:value="17478" calcext:value-type="float">
            <text:p>17,478 </text:p>
          </table:table-cell>
          <table:table-cell table:style-name="ce19" table:formula="of:=SUM([.I20:.I21])" office:value-type="float" office:value="983" calcext:value-type="float">
            <text:p>983 </text:p>
          </table:table-cell>
          <table:table-cell table:style-name="ce19" table:formula="of:=SUM([.J20:.J21])" office:value-type="float" office:value="12" calcext:value-type="float">
            <text:p>12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6761" calcext:value-type="float">
            <text:p>36,761 </text:p>
          </table:table-cell>
          <table:table-cell table:style-name="ce18" office:value-type="float" office:value="652" calcext:value-type="float">
            <text:p>652 </text:p>
          </table:table-cell>
          <table:table-cell table:style-name="ce18" office:value-type="float" office:value="37413" calcext:value-type="float">
            <text:p>37,413 </text:p>
          </table:table-cell>
          <table:table-cell table:style-name="ce18" office:value-type="float" office:value="25076" calcext:value-type="float">
            <text:p>25,076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25292" calcext:value-type="float">
            <text:p>25,292 </text:p>
          </table:table-cell>
          <table:table-cell table:style-name="ce18" office:value-type="float" office:value="11952" calcext:value-type="float">
            <text:p>11,952 </text:p>
          </table:table-cell>
          <table:table-cell table:style-name="ce18" office:value-type="float" office:value="169" calcext:value-type="float">
            <text:p>16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647" calcext:value-type="float">
            <text:p>41,647 </text:p>
          </table:table-cell>
          <table:table-cell table:style-name="ce18" office:value-type="float" office:value="203" calcext:value-type="float">
            <text:p>203 </text:p>
          </table:table-cell>
          <table:table-cell table:style-name="ce18" office:value-type="float" office:value="41850" calcext:value-type="float">
            <text:p>41,850 </text:p>
          </table:table-cell>
          <table:table-cell table:style-name="ce18" office:value-type="float" office:value="32995" calcext:value-type="float">
            <text:p>32,995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33111" calcext:value-type="float">
            <text:p>33,111 </text:p>
          </table:table-cell>
          <table:table-cell table:style-name="ce18" office:value-type="float" office:value="8663" calcext:value-type="float">
            <text:p>8,663 </text:p>
          </table:table-cell>
          <table:table-cell table:style-name="ce18" office:value-type="float" office:value="76" calcext:value-type="float">
            <text:p>76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8408" calcext:value-type="float">
            <text:p>78,408 </text:p>
          </table:table-cell>
          <table:table-cell table:style-name="ce19" table:formula="of:=SUM([.D23:.D24])" office:value-type="float" office:value="855" calcext:value-type="float">
            <text:p>855 </text:p>
          </table:table-cell>
          <table:table-cell table:style-name="ce19" table:formula="of:=SUM([.E23:.E24])" office:value-type="float" office:value="79263" calcext:value-type="float">
            <text:p>79,263 </text:p>
          </table:table-cell>
          <table:table-cell table:style-name="ce19" table:formula="of:=SUM([.F23:.F24])" office:value-type="float" office:value="58071" calcext:value-type="float">
            <text:p>58,071 </text:p>
          </table:table-cell>
          <table:table-cell table:style-name="ce19" table:formula="of:=SUM([.G23:.G24])" office:value-type="float" office:value="332" calcext:value-type="float">
            <text:p>332 </text:p>
          </table:table-cell>
          <table:table-cell table:style-name="ce19" table:formula="of:=SUM([.H23:.H24])" office:value-type="float" office:value="58403" calcext:value-type="float">
            <text:p>58,403 </text:p>
          </table:table-cell>
          <table:table-cell table:style-name="ce19" table:formula="of:=SUM([.I23:.I24])" office:value-type="float" office:value="20615" calcext:value-type="float">
            <text:p>20,615 </text:p>
          </table:table-cell>
          <table:table-cell table:style-name="ce19" table:formula="of:=SUM([.J23:.J24])" office:value-type="float" office:value="245" calcext:value-type="float">
            <text:p>24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6292" calcext:value-type="float">
            <text:p>66,292 </text:p>
          </table:table-cell>
          <table:table-cell table:style-name="ce18" table:formula="of:=[.D8]+[.D11]+[.D14]+[.D17]+[.D20]+[.D23]" office:value-type="float" office:value="900" calcext:value-type="float">
            <text:p>900 </text:p>
          </table:table-cell>
          <table:table-cell table:style-name="ce18" table:formula="of:=[.E8]+[.E11]+[.E14]+[.E17]+[.E20]+[.E23]" office:value-type="float" office:value="67192" calcext:value-type="float">
            <text:p>67,192 </text:p>
          </table:table-cell>
          <table:table-cell table:style-name="ce18" table:formula="of:=[.F8]+[.F11]+[.F14]+[.F17]+[.F20]+[.F23]" office:value-type="float" office:value="50482" calcext:value-type="float">
            <text:p>50,482 </text:p>
          </table:table-cell>
          <table:table-cell table:style-name="ce18" table:formula="of:=[.G8]+[.G11]+[.G14]+[.G17]+[.G20]+[.G23]" office:value-type="float" office:value="292" calcext:value-type="float">
            <text:p>292 </text:p>
          </table:table-cell>
          <table:table-cell table:style-name="ce18" table:formula="of:=[.H8]+[.H11]+[.H14]+[.H17]+[.H20]+[.H23]" office:value-type="float" office:value="50774" calcext:value-type="float">
            <text:p>50,774 </text:p>
          </table:table-cell>
          <table:table-cell table:style-name="ce18" table:formula="of:=[.I8]+[.I11]+[.I14]+[.I17]+[.I20]+[.I23]" office:value-type="float" office:value="16190" calcext:value-type="float">
            <text:p>16,190 </text:p>
          </table:table-cell>
          <table:table-cell table:style-name="ce18" table:formula="of:=[.J8]+[.J11]+[.J14]+[.J17]+[.J20]+[.J23]" office:value-type="float" office:value="228" calcext:value-type="float">
            <text:p>228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22511" calcext:value-type="float">
            <text:p>122,511 </text:p>
          </table:table-cell>
          <table:table-cell table:style-name="ce18" table:formula="of:=[.D9]+[.D12]+[.D15]+[.D18]+[.D21]+[.D24]" office:value-type="float" office:value="848" calcext:value-type="float">
            <text:p>848 </text:p>
          </table:table-cell>
          <table:table-cell table:style-name="ce18" table:formula="of:=[.E9]+[.E12]+[.E15]+[.E18]+[.E21]+[.E24]" office:value-type="float" office:value="123359" calcext:value-type="float">
            <text:p>123,359 </text:p>
          </table:table-cell>
          <table:table-cell table:style-name="ce18" table:formula="of:=[.F9]+[.F12]+[.F15]+[.F18]+[.F21]+[.F24]" office:value-type="float" office:value="93191" calcext:value-type="float">
            <text:p>93,191 </text:p>
          </table:table-cell>
          <table:table-cell table:style-name="ce18" table:formula="of:=[.G9]+[.G12]+[.G15]+[.G18]+[.G21]+[.G24]" office:value-type="float" office:value="484" calcext:value-type="float">
            <text:p>484 </text:p>
          </table:table-cell>
          <table:table-cell table:style-name="ce18" table:formula="of:=[.H9]+[.H12]+[.H15]+[.H18]+[.H21]+[.H24]" office:value-type="float" office:value="93675" calcext:value-type="float">
            <text:p>93,675 </text:p>
          </table:table-cell>
          <table:table-cell table:style-name="ce18" table:formula="of:=[.I9]+[.I12]+[.I15]+[.I18]+[.I21]+[.I24]" office:value-type="float" office:value="29389" calcext:value-type="float">
            <text:p>29,389 </text:p>
          </table:table-cell>
          <table:table-cell table:style-name="ce18" table:formula="of:=[.J9]+[.J12]+[.J15]+[.J18]+[.J21]+[.J24]" office:value-type="float" office:value="295" calcext:value-type="float">
            <text:p>295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8803" calcext:value-type="float">
            <text:p>188,803 </text:p>
          </table:table-cell>
          <table:table-cell table:style-name="ce19" table:formula="of:=[.D10]+[.D13]+[.D16]+[.D19]+[.D22]+[.D25]" office:value-type="float" office:value="1748" calcext:value-type="float">
            <text:p>1,748 </text:p>
          </table:table-cell>
          <table:table-cell table:style-name="ce19" table:formula="of:=[.E10]+[.E13]+[.E16]+[.E19]+[.E22]+[.E25]" office:value-type="float" office:value="190551" calcext:value-type="float">
            <text:p>190,551 </text:p>
          </table:table-cell>
          <table:table-cell table:style-name="ce19" table:formula="of:=[.F10]+[.F13]+[.F16]+[.F19]+[.F22]+[.F25]" office:value-type="float" office:value="143673" calcext:value-type="float">
            <text:p>143,673 </text:p>
          </table:table-cell>
          <table:table-cell table:style-name="ce19" table:formula="of:=[.G10]+[.G13]+[.G16]+[.G19]+[.G22]+[.G25]" office:value-type="float" office:value="776" calcext:value-type="float">
            <text:p>776 </text:p>
          </table:table-cell>
          <table:table-cell table:style-name="ce19" table:formula="of:=[.H10]+[.H13]+[.H16]+[.H19]+[.H22]+[.H25]" office:value-type="float" office:value="144449" calcext:value-type="float">
            <text:p>144,449 </text:p>
          </table:table-cell>
          <table:table-cell table:style-name="ce19" table:formula="of:=[.I10]+[.I13]+[.I16]+[.I19]+[.I22]+[.I25]" office:value-type="float" office:value="45579" calcext:value-type="float">
            <text:p>45,579 </text:p>
          </table:table-cell>
          <table:table-cell table:style-name="ce19" table:formula="of:=[.J10]+[.J13]+[.J16]+[.J19]+[.J22]+[.J25]" office:value-type="float" office:value="523" calcext:value-type="float">
            <text:p>523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8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8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358" calcext:value-type="float">
            <text:p>11,358 </text:p>
          </table:table-cell>
          <table:table-cell table:style-name="ce18" office:value-type="float" office:value="233" calcext:value-type="float">
            <text:p>233 </text:p>
          </table:table-cell>
          <table:table-cell table:style-name="ce18" office:value-type="float" office:value="11591" calcext:value-type="float">
            <text:p>11,591 </text:p>
          </table:table-cell>
          <table:table-cell table:style-name="ce18" office:value-type="float" office:value="8157" calcext:value-type="float">
            <text:p>8,157 </text:p>
          </table:table-cell>
          <table:table-cell table:style-name="ce18" office:value-type="float" office:value="254" calcext:value-type="float">
            <text:p>254 </text:p>
          </table:table-cell>
          <table:table-cell table:style-name="ce18" office:value-type="float" office:value="8411" calcext:value-type="float">
            <text:p>8,411 </text:p>
          </table:table-cell>
          <table:table-cell table:style-name="ce18" office:value-type="float" office:value="3135" calcext:value-type="float">
            <text:p>3,135 </text:p>
          </table:table-cell>
          <table:table-cell table:style-name="ce18" office:value-type="float" office:value="45" calcext:value-type="float">
            <text:p>4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4218" calcext:value-type="float">
            <text:p>64,218 </text:p>
          </table:table-cell>
          <table:table-cell table:style-name="ce18" office:value-type="float" office:value="651" calcext:value-type="float">
            <text:p>651 </text:p>
          </table:table-cell>
          <table:table-cell table:style-name="ce18" office:value-type="float" office:value="64869" calcext:value-type="float">
            <text:p>64,869 </text:p>
          </table:table-cell>
          <table:table-cell table:style-name="ce18" office:value-type="float" office:value="45643" calcext:value-type="float">
            <text:p>45,643 </text:p>
          </table:table-cell>
          <table:table-cell table:style-name="ce18" office:value-type="float" office:value="1134" calcext:value-type="float">
            <text:p>1,134 </text:p>
          </table:table-cell>
          <table:table-cell table:style-name="ce18" office:value-type="float" office:value="46777" calcext:value-type="float">
            <text:p>46,777 </text:p>
          </table:table-cell>
          <table:table-cell table:style-name="ce18" office:value-type="float" office:value="17940" calcext:value-type="float">
            <text:p>17,940 </text:p>
          </table:table-cell>
          <table:table-cell table:style-name="ce18" office:value-type="float" office:value="152" calcext:value-type="float">
            <text:p>152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5576" calcext:value-type="float">
            <text:p>75,576 </text:p>
          </table:table-cell>
          <table:table-cell table:style-name="ce19" table:formula="of:=SUM([.D8:.D9])" office:value-type="float" office:value="884" calcext:value-type="float">
            <text:p>884 </text:p>
          </table:table-cell>
          <table:table-cell table:style-name="ce19" table:formula="of:=SUM([.E8:.E9])" office:value-type="float" office:value="76460" calcext:value-type="float">
            <text:p>76,460 </text:p>
          </table:table-cell>
          <table:table-cell table:style-name="ce19" table:formula="of:=SUM([.F8:.F9])" office:value-type="float" office:value="53800" calcext:value-type="float">
            <text:p>53,800 </text:p>
          </table:table-cell>
          <table:table-cell table:style-name="ce19" table:formula="of:=SUM([.G8:.G9])" office:value-type="float" office:value="1388" calcext:value-type="float">
            <text:p>1,388 </text:p>
          </table:table-cell>
          <table:table-cell table:style-name="ce19" table:formula="of:=SUM([.H8:.H9])" office:value-type="float" office:value="55188" calcext:value-type="float">
            <text:p>55,188 </text:p>
          </table:table-cell>
          <table:table-cell table:style-name="ce19" table:formula="of:=SUM([.I8:.I9])" office:value-type="float" office:value="21075" calcext:value-type="float">
            <text:p>21,075 </text:p>
          </table:table-cell>
          <table:table-cell table:style-name="ce19" table:formula="of:=SUM([.J8:.J9])" office:value-type="float" office:value="197" calcext:value-type="float">
            <text:p>19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84" calcext:value-type="float">
            <text:p>3,08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098" calcext:value-type="float">
            <text:p>3,098 </text:p>
          </table:table-cell>
          <table:table-cell table:style-name="ce18" office:value-type="float" office:value="2806" calcext:value-type="float">
            <text:p>2,80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818" calcext:value-type="float">
            <text:p>2,818 </text:p>
          </table:table-cell>
          <table:table-cell table:style-name="ce18" office:value-type="float" office:value="278" calcext:value-type="float">
            <text:p>27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099" calcext:value-type="float">
            <text:p>14,099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4128" calcext:value-type="float">
            <text:p>14,128 </text:p>
          </table:table-cell>
          <table:table-cell table:style-name="ce18" office:value-type="float" office:value="11906" calcext:value-type="float">
            <text:p>11,906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11993" calcext:value-type="float">
            <text:p>11,993 </text:p>
          </table:table-cell>
          <table:table-cell table:style-name="ce18" office:value-type="float" office:value="2128" calcext:value-type="float">
            <text:p>2,12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183" calcext:value-type="float">
            <text:p>17,183 </text:p>
          </table:table-cell>
          <table:table-cell table:style-name="ce19" table:formula="of:=SUM([.D17:.D18])" office:value-type="float" office:value="43" calcext:value-type="float">
            <text:p>43 </text:p>
          </table:table-cell>
          <table:table-cell table:style-name="ce19" table:formula="of:=SUM([.E17:.E18])" office:value-type="float" office:value="17226" calcext:value-type="float">
            <text:p>17,226 </text:p>
          </table:table-cell>
          <table:table-cell table:style-name="ce19" table:formula="of:=SUM([.F17:.F18])" office:value-type="float" office:value="14712" calcext:value-type="float">
            <text:p>14,712 </text:p>
          </table:table-cell>
          <table:table-cell table:style-name="ce19" table:formula="of:=SUM([.G17:.G18])" office:value-type="float" office:value="99" calcext:value-type="float">
            <text:p>99 </text:p>
          </table:table-cell>
          <table:table-cell table:style-name="ce19" table:formula="of:=SUM([.H17:.H18])" office:value-type="float" office:value="14811" calcext:value-type="float">
            <text:p>14,811 </text:p>
          </table:table-cell>
          <table:table-cell table:style-name="ce19" table:formula="of:=SUM([.I17:.I18])" office:value-type="float" office:value="2406" calcext:value-type="float">
            <text:p>2,406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300" calcext:value-type="float">
            <text:p>15,30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5325" calcext:value-type="float">
            <text:p>15,325 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4525" calcext:value-type="float">
            <text:p>14,525 </text:p>
          </table:table-cell>
          <table:table-cell table:style-name="ce18" office:value-type="float" office:value="792" calcext:value-type="float">
            <text:p>79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73" calcext:value-type="float">
            <text:p>3,17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178" calcext:value-type="float">
            <text:p>3,178 </text:p>
          </table:table-cell>
          <table:table-cell table:style-name="ce18" office:value-type="float" office:value="2996" calcext:value-type="float">
            <text:p>2,99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012" calcext:value-type="float">
            <text:p>3,012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473" calcext:value-type="float">
            <text:p>18,473 </text:p>
          </table:table-cell>
          <table:table-cell table:style-name="ce19" table:formula="of:=SUM([.D20:.D21])" office:value-type="float" office:value="30" calcext:value-type="float">
            <text:p>30 </text:p>
          </table:table-cell>
          <table:table-cell table:style-name="ce19" table:formula="of:=SUM([.E20:.E21])" office:value-type="float" office:value="18503" calcext:value-type="float">
            <text:p>18,503 </text:p>
          </table:table-cell>
          <table:table-cell table:style-name="ce19" table:formula="of:=SUM([.F20:.F21])" office:value-type="float" office:value="17478" calcext:value-type="float">
            <text:p>17,478 </text:p>
          </table:table-cell>
          <table:table-cell table:style-name="ce19" table:formula="of:=SUM([.G20:.G21])" office:value-type="float" office:value="59" calcext:value-type="float">
            <text:p>59 </text:p>
          </table:table-cell>
          <table:table-cell table:style-name="ce19" table:formula="of:=SUM([.H20:.H21])" office:value-type="float" office:value="17537" calcext:value-type="float">
            <text:p>17,537 </text:p>
          </table:table-cell>
          <table:table-cell table:style-name="ce19" table:formula="of:=SUM([.I20:.I21])" office:value-type="float" office:value="955" calcext:value-type="float">
            <text:p>955 </text:p>
          </table:table-cell>
          <table:table-cell table:style-name="ce19" table:formula="of:=SUM([.J20:.J21])" office:value-type="float" office:value="11" calcext:value-type="float">
            <text:p>1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7413" calcext:value-type="float">
            <text:p>37,413 </text:p>
          </table:table-cell>
          <table:table-cell table:style-name="ce18" office:value-type="float" office:value="670" calcext:value-type="float">
            <text:p>670 </text:p>
          </table:table-cell>
          <table:table-cell table:style-name="ce18" office:value-type="float" office:value="38083" calcext:value-type="float">
            <text:p>38,083 </text:p>
          </table:table-cell>
          <table:table-cell table:style-name="ce18" office:value-type="float" office:value="25292" calcext:value-type="float">
            <text:p>25,292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25879" calcext:value-type="float">
            <text:p>25,879 </text:p>
          </table:table-cell>
          <table:table-cell table:style-name="ce18" office:value-type="float" office:value="12065" calcext:value-type="float">
            <text:p>12,065 </text:p>
          </table:table-cell>
          <table:table-cell table:style-name="ce18" office:value-type="float" office:value="139" calcext:value-type="float">
            <text:p>13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850" calcext:value-type="float">
            <text:p>41,850 </text:p>
          </table:table-cell>
          <table:table-cell table:style-name="ce18" office:value-type="float" office:value="226" calcext:value-type="float">
            <text:p>226 </text:p>
          </table:table-cell>
          <table:table-cell table:style-name="ce18" office:value-type="float" office:value="42076" calcext:value-type="float">
            <text:p>42,076 </text:p>
          </table:table-cell>
          <table:table-cell table:style-name="ce18" office:value-type="float" office:value="33111" calcext:value-type="float">
            <text:p>33,111 </text:p>
          </table:table-cell>
          <table:table-cell table:style-name="ce18" office:value-type="float" office:value="365" calcext:value-type="float">
            <text:p>365 </text:p>
          </table:table-cell>
          <table:table-cell table:style-name="ce18" office:value-type="float" office:value="33476" calcext:value-type="float">
            <text:p>33,476 </text:p>
          </table:table-cell>
          <table:table-cell table:style-name="ce18" office:value-type="float" office:value="8528" calcext:value-type="float">
            <text:p>8,528 </text:p>
          </table:table-cell>
          <table:table-cell table:style-name="ce18" office:value-type="float" office:value="72" calcext:value-type="float">
            <text:p>7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9263" calcext:value-type="float">
            <text:p>79,263 </text:p>
          </table:table-cell>
          <table:table-cell table:style-name="ce19" table:formula="of:=SUM([.D23:.D24])" office:value-type="float" office:value="896" calcext:value-type="float">
            <text:p>896 </text:p>
          </table:table-cell>
          <table:table-cell table:style-name="ce19" table:formula="of:=SUM([.E23:.E24])" office:value-type="float" office:value="80159" calcext:value-type="float">
            <text:p>80,159 </text:p>
          </table:table-cell>
          <table:table-cell table:style-name="ce19" table:formula="of:=SUM([.F23:.F24])" office:value-type="float" office:value="58403" calcext:value-type="float">
            <text:p>58,403 </text:p>
          </table:table-cell>
          <table:table-cell table:style-name="ce19" table:formula="of:=SUM([.G23:.G24])" office:value-type="float" office:value="952" calcext:value-type="float">
            <text:p>952 </text:p>
          </table:table-cell>
          <table:table-cell table:style-name="ce19" table:formula="of:=SUM([.H23:.H24])" office:value-type="float" office:value="59355" calcext:value-type="float">
            <text:p>59,355 </text:p>
          </table:table-cell>
          <table:table-cell table:style-name="ce19" table:formula="of:=SUM([.I23:.I24])" office:value-type="float" office:value="20593" calcext:value-type="float">
            <text:p>20,593 </text:p>
          </table:table-cell>
          <table:table-cell table:style-name="ce19" table:formula="of:=SUM([.J23:.J24])" office:value-type="float" office:value="211" calcext:value-type="float">
            <text:p>21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7192" calcext:value-type="float">
            <text:p>67,192 </text:p>
          </table:table-cell>
          <table:table-cell table:style-name="ce18" office:value-type="float" office:value="942" calcext:value-type="float">
            <text:p>942 </text:p>
          </table:table-cell>
          <table:table-cell table:style-name="ce18" office:value-type="float" office:value="68134" calcext:value-type="float">
            <text:p>68,134 </text:p>
          </table:table-cell>
          <table:table-cell table:style-name="ce18" office:value-type="float" office:value="50774" calcext:value-type="float">
            <text:p>50,774 </text:p>
          </table:table-cell>
          <table:table-cell table:style-name="ce18" office:value-type="float" office:value="896" calcext:value-type="float">
            <text:p>896 </text:p>
          </table:table-cell>
          <table:table-cell table:style-name="ce18" office:value-type="float" office:value="51670" calcext:value-type="float">
            <text:p>51,670 </text:p>
          </table:table-cell>
          <table:table-cell table:style-name="ce18" office:value-type="float" office:value="16270" calcext:value-type="float">
            <text:p>16,270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23359" calcext:value-type="float">
            <text:p>123,359 </text:p>
          </table:table-cell>
          <table:table-cell table:style-name="ce18" office:value-type="float" office:value="911" calcext:value-type="float">
            <text:p>911 </text:p>
          </table:table-cell>
          <table:table-cell table:style-name="ce18" office:value-type="float" office:value="124270" calcext:value-type="float">
            <text:p>124,270 </text:p>
          </table:table-cell>
          <table:table-cell table:style-name="ce18" office:value-type="float" office:value="93675" calcext:value-type="float">
            <text:p>93,675 </text:p>
          </table:table-cell>
          <table:table-cell table:style-name="ce18" office:value-type="float" office:value="1602" calcext:value-type="float">
            <text:p>1,602 </text:p>
          </table:table-cell>
          <table:table-cell table:style-name="ce18" office:value-type="float" office:value="95277" calcext:value-type="float">
            <text:p>95,277 </text:p>
          </table:table-cell>
          <table:table-cell table:style-name="ce18" office:value-type="float" office:value="28759" calcext:value-type="float">
            <text:p>28,759 </text:p>
          </table:table-cell>
          <table:table-cell table:style-name="ce18" office:value-type="float" office:value="234" calcext:value-type="float">
            <text:p>23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90551" calcext:value-type="float">
            <text:p>190,551 </text:p>
          </table:table-cell>
          <table:table-cell table:style-name="ce19" table:formula="of:=[.D10]+[.D13]+[.D16]+[.D19]+[.D22]+[.D25]" office:value-type="float" office:value="1853" calcext:value-type="float">
            <text:p>1,853 </text:p>
          </table:table-cell>
          <table:table-cell table:style-name="ce19" table:formula="of:=[.E10]+[.E13]+[.E16]+[.E19]+[.E22]+[.E25]" office:value-type="float" office:value="192404" calcext:value-type="float">
            <text:p>192,404 </text:p>
          </table:table-cell>
          <table:table-cell table:style-name="ce19" table:formula="of:=[.F10]+[.F13]+[.F16]+[.F19]+[.F22]+[.F25]" office:value-type="float" office:value="144449" calcext:value-type="float">
            <text:p>144,449 </text:p>
          </table:table-cell>
          <table:table-cell table:style-name="ce19" table:formula="of:=[.G10]+[.G13]+[.G16]+[.G19]+[.G22]+[.G25]" office:value-type="float" office:value="2498" calcext:value-type="float">
            <text:p>2,498 </text:p>
          </table:table-cell>
          <table:table-cell table:style-name="ce19" table:formula="of:=[.H10]+[.H13]+[.H16]+[.H19]+[.H22]+[.H25]" office:value-type="float" office:value="146947" calcext:value-type="float">
            <text:p>146,947 </text:p>
          </table:table-cell>
          <table:table-cell table:style-name="ce19" table:formula="of:=[.I10]+[.I13]+[.I16]+[.I19]+[.I22]+[.I25]" office:value-type="float" office:value="45029" calcext:value-type="float">
            <text:p>45,029 </text:p>
          </table:table-cell>
          <table:table-cell table:style-name="ce19" table:formula="of:=[.J10]+[.J13]+[.J16]+[.J19]+[.J22]+[.J25]" office:value-type="float" office:value="428" calcext:value-type="float">
            <text:p>428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9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9月30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591" calcext:value-type="float">
            <text:p>11,591 </text:p>
          </table:table-cell>
          <table:table-cell table:style-name="ce18" office:value-type="float" office:value="203" calcext:value-type="float">
            <text:p>203 </text:p>
          </table:table-cell>
          <table:table-cell table:style-name="ce18" office:value-type="float" office:value="11794" calcext:value-type="float">
            <text:p>11,794 </text:p>
          </table:table-cell>
          <table:table-cell table:style-name="ce18" office:value-type="float" office:value="8411" calcext:value-type="float">
            <text:p>8,411 </text:p>
          </table:table-cell>
          <table:table-cell table:style-name="ce18" office:value-type="float" office:value="148" calcext:value-type="float">
            <text:p>148 </text:p>
          </table:table-cell>
          <table:table-cell table:style-name="ce18" office:value-type="float" office:value="8559" calcext:value-type="float">
            <text:p>8,559 </text:p>
          </table:table-cell>
          <table:table-cell table:style-name="ce18" office:value-type="float" office:value="3176" calcext:value-type="float">
            <text:p>3,176 </text:p>
          </table:table-cell>
          <table:table-cell table:style-name="ce18" office:value-type="float" office:value="59" calcext:value-type="float">
            <text:p>59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4869" calcext:value-type="float">
            <text:p>64,869 </text:p>
          </table:table-cell>
          <table:table-cell table:style-name="ce18" office:value-type="float" office:value="550" calcext:value-type="float">
            <text:p>550 </text:p>
          </table:table-cell>
          <table:table-cell table:style-name="ce18" office:value-type="float" office:value="65419" calcext:value-type="float">
            <text:p>65,419 </text:p>
          </table:table-cell>
          <table:table-cell table:style-name="ce18" office:value-type="float" office:value="46777" calcext:value-type="float">
            <text:p>46,777 </text:p>
          </table:table-cell>
          <table:table-cell table:style-name="ce18" office:value-type="float" office:value="495" calcext:value-type="float">
            <text:p>495 </text:p>
          </table:table-cell>
          <table:table-cell table:style-name="ce18" office:value-type="float" office:value="47272" calcext:value-type="float">
            <text:p>47,272 </text:p>
          </table:table-cell>
          <table:table-cell table:style-name="ce18" office:value-type="float" office:value="17933" calcext:value-type="float">
            <text:p>17,933 </text:p>
          </table:table-cell>
          <table:table-cell table:style-name="ce18" office:value-type="float" office:value="214" calcext:value-type="float">
            <text:p>214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6460" calcext:value-type="float">
            <text:p>76,460 </text:p>
          </table:table-cell>
          <table:table-cell table:style-name="ce19" table:formula="of:=SUM([.D8:.D9])" office:value-type="float" office:value="753" calcext:value-type="float">
            <text:p>753 </text:p>
          </table:table-cell>
          <table:table-cell table:style-name="ce19" table:formula="of:=SUM([.E8:.E9])" office:value-type="float" office:value="77213" calcext:value-type="float">
            <text:p>77,213 </text:p>
          </table:table-cell>
          <table:table-cell table:style-name="ce19" table:formula="of:=SUM([.F8:.F9])" office:value-type="float" office:value="55188" calcext:value-type="float">
            <text:p>55,188 </text:p>
          </table:table-cell>
          <table:table-cell table:style-name="ce19" table:formula="of:=SUM([.G8:.G9])" office:value-type="float" office:value="643" calcext:value-type="float">
            <text:p>643 </text:p>
          </table:table-cell>
          <table:table-cell table:style-name="ce19" table:formula="of:=SUM([.H8:.H9])" office:value-type="float" office:value="55831" calcext:value-type="float">
            <text:p>55,831 </text:p>
          </table:table-cell>
          <table:table-cell table:style-name="ce19" table:formula="of:=SUM([.I8:.I9])" office:value-type="float" office:value="21109" calcext:value-type="float">
            <text:p>21,109 </text:p>
          </table:table-cell>
          <table:table-cell table:style-name="ce19" table:formula="of:=SUM([.J8:.J9])" office:value-type="float" office:value="273" calcext:value-type="float">
            <text:p>27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98" calcext:value-type="float">
            <text:p>3,09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18" office:value-type="float" office:value="2818" calcext:value-type="float">
            <text:p>2,8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827" calcext:value-type="float">
            <text:p>2,827 </text:p>
          </table:table-cell>
          <table:table-cell table:style-name="ce18" office:value-type="float" office:value="273" calcext:value-type="float">
            <text:p>27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128" calcext:value-type="float">
            <text:p>14,12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4164" calcext:value-type="float">
            <text:p>14,164 </text:p>
          </table:table-cell>
          <table:table-cell table:style-name="ce18" office:value-type="float" office:value="11993" calcext:value-type="float">
            <text:p>11,993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2030" calcext:value-type="float">
            <text:p>12,030 </text:p>
          </table:table-cell>
          <table:table-cell table:style-name="ce18" office:value-type="float" office:value="2126" calcext:value-type="float">
            <text:p>2,12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226" calcext:value-type="float">
            <text:p>17,226 </text:p>
          </table:table-cell>
          <table:table-cell table:style-name="ce19" table:formula="of:=SUM([.D17:.D18])" office:value-type="float" office:value="42" calcext:value-type="float">
            <text:p>42 </text:p>
          </table:table-cell>
          <table:table-cell table:style-name="ce19" table:formula="of:=SUM([.E17:.E18])" office:value-type="float" office:value="17268" calcext:value-type="float">
            <text:p>17,268 </text:p>
          </table:table-cell>
          <table:table-cell table:style-name="ce19" table:formula="of:=SUM([.F17:.F18])" office:value-type="float" office:value="14811" calcext:value-type="float">
            <text:p>14,811 </text:p>
          </table:table-cell>
          <table:table-cell table:style-name="ce19" table:formula="of:=SUM([.G17:.G18])" office:value-type="float" office:value="46" calcext:value-type="float">
            <text:p>46 </text:p>
          </table:table-cell>
          <table:table-cell table:style-name="ce19" table:formula="of:=SUM([.H17:.H18])" office:value-type="float" office:value="14857" calcext:value-type="float">
            <text:p>14,857 </text:p>
          </table:table-cell>
          <table:table-cell table:style-name="ce19" table:formula="of:=SUM([.I17:.I18])" office:value-type="float" office:value="2399" calcext:value-type="float">
            <text:p>2,399 </text:p>
          </table:table-cell>
          <table:table-cell table:style-name="ce19" table:formula="of:=SUM([.J17:.J18])" office:value-type="float" office:value="12" calcext:value-type="float">
            <text:p>12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325" calcext:value-type="float">
            <text:p>15,32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339" calcext:value-type="float">
            <text:p>15,339 </text:p>
          </table:table-cell>
          <table:table-cell table:style-name="ce18" office:value-type="float" office:value="14525" calcext:value-type="float">
            <text:p>14,525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14564" calcext:value-type="float">
            <text:p>14,564 </text:p>
          </table:table-cell>
          <table:table-cell table:style-name="ce18" office:value-type="float" office:value="765" calcext:value-type="float">
            <text:p>76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78" calcext:value-type="float">
            <text:p>3,17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179" calcext:value-type="float">
            <text:p>3,179 </text:p>
          </table:table-cell>
          <table:table-cell table:style-name="ce18" office:value-type="float" office:value="3012" calcext:value-type="float">
            <text:p>3,0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018" calcext:value-type="float">
            <text:p>3,018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503" calcext:value-type="float">
            <text:p>18,503 </text:p>
          </table:table-cell>
          <table:table-cell table:style-name="ce19" table:formula="of:=SUM([.D20:.D21])" office:value-type="float" office:value="15" calcext:value-type="float">
            <text:p>15 </text:p>
          </table:table-cell>
          <table:table-cell table:style-name="ce19" table:formula="of:=SUM([.E20:.E21])" office:value-type="float" office:value="18518" calcext:value-type="float">
            <text:p>18,518 </text:p>
          </table:table-cell>
          <table:table-cell table:style-name="ce19" table:formula="of:=SUM([.F20:.F21])" office:value-type="float" office:value="17537" calcext:value-type="float">
            <text:p>17,537 </text:p>
          </table:table-cell>
          <table:table-cell table:style-name="ce19" table:formula="of:=SUM([.G20:.G21])" office:value-type="float" office:value="45" calcext:value-type="float">
            <text:p>45 </text:p>
          </table:table-cell>
          <table:table-cell table:style-name="ce19" table:formula="of:=SUM([.H20:.H21])" office:value-type="float" office:value="17582" calcext:value-type="float">
            <text:p>17,582 </text:p>
          </table:table-cell>
          <table:table-cell table:style-name="ce19" table:formula="of:=SUM([.I20:.I21])" office:value-type="float" office:value="923" calcext:value-type="float">
            <text:p>923 </text:p>
          </table:table-cell>
          <table:table-cell table:style-name="ce19" table:formula="of:=SUM([.J20:.J21])" office:value-type="float" office:value="13" calcext:value-type="float">
            <text:p>1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8083" calcext:value-type="float">
            <text:p>38,083 </text:p>
          </table:table-cell>
          <table:table-cell table:style-name="ce18" office:value-type="float" office:value="747" calcext:value-type="float">
            <text:p>747 </text:p>
          </table:table-cell>
          <table:table-cell table:style-name="ce18" office:value-type="float" office:value="38830" calcext:value-type="float">
            <text:p>38,830 </text:p>
          </table:table-cell>
          <table:table-cell table:style-name="ce18" office:value-type="float" office:value="25879" calcext:value-type="float">
            <text:p>25,879 </text:p>
          </table:table-cell>
          <table:table-cell table:style-name="ce18" office:value-type="float" office:value="1151" calcext:value-type="float">
            <text:p>1,151 </text:p>
          </table:table-cell>
          <table:table-cell table:style-name="ce18" office:value-type="float" office:value="27030" calcext:value-type="float">
            <text:p>27,030 </text:p>
          </table:table-cell>
          <table:table-cell table:style-name="ce18" office:value-type="float" office:value="11651" calcext:value-type="float">
            <text:p>11,651 </text:p>
          </table:table-cell>
          <table:table-cell table:style-name="ce18" office:value-type="float" office:value="149" calcext:value-type="float">
            <text:p>14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2076" calcext:value-type="float">
            <text:p>42,076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42292" calcext:value-type="float">
            <text:p>42,292 </text:p>
          </table:table-cell>
          <table:table-cell table:style-name="ce18" office:value-type="float" office:value="33476" calcext:value-type="float">
            <text:p>33,476 </text:p>
          </table:table-cell>
          <table:table-cell table:style-name="ce18" office:value-type="float" office:value="572" calcext:value-type="float">
            <text:p>572 </text:p>
          </table:table-cell>
          <table:table-cell table:style-name="ce18" office:value-type="float" office:value="34048" calcext:value-type="float">
            <text:p>34,048 </text:p>
          </table:table-cell>
          <table:table-cell table:style-name="ce18" office:value-type="float" office:value="8163" calcext:value-type="float">
            <text:p>8,163 </text:p>
          </table:table-cell>
          <table:table-cell table:style-name="ce18" office:value-type="float" office:value="81" calcext:value-type="float">
            <text:p>8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80159" calcext:value-type="float">
            <text:p>80,159 </text:p>
          </table:table-cell>
          <table:table-cell table:style-name="ce19" table:formula="of:=SUM([.D23:.D24])" office:value-type="float" office:value="963" calcext:value-type="float">
            <text:p>963 </text:p>
          </table:table-cell>
          <table:table-cell table:style-name="ce19" table:formula="of:=SUM([.E23:.E24])" office:value-type="float" office:value="81122" calcext:value-type="float">
            <text:p>81,122 </text:p>
          </table:table-cell>
          <table:table-cell table:style-name="ce19" table:formula="of:=SUM([.F23:.F24])" office:value-type="float" office:value="59355" calcext:value-type="float">
            <text:p>59,355 </text:p>
          </table:table-cell>
          <table:table-cell table:style-name="ce19" table:formula="of:=SUM([.G23:.G24])" office:value-type="float" office:value="1723" calcext:value-type="float">
            <text:p>1,723 </text:p>
          </table:table-cell>
          <table:table-cell table:style-name="ce19" table:formula="of:=SUM([.H23:.H24])" office:value-type="float" office:value="61078" calcext:value-type="float">
            <text:p>61,078 </text:p>
          </table:table-cell>
          <table:table-cell table:style-name="ce19" table:formula="of:=SUM([.I23:.I24])" office:value-type="float" office:value="19814" calcext:value-type="float">
            <text:p>19,814 </text:p>
          </table:table-cell>
          <table:table-cell table:style-name="ce19" table:formula="of:=SUM([.J23:.J24])" office:value-type="float" office:value="230" calcext:value-type="float">
            <text:p>23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7192" calcext:value-type="float">
            <text:p>67,192 </text:p>
          </table:table-cell>
          <table:table-cell table:style-name="ce18" office:value-type="float" office:value="942" calcext:value-type="float">
            <text:p>942 </text:p>
          </table:table-cell>
          <table:table-cell table:style-name="ce18" office:value-type="float" office:value="68134" calcext:value-type="float">
            <text:p>68,134 </text:p>
          </table:table-cell>
          <table:table-cell table:style-name="ce18" office:value-type="float" office:value="50774" calcext:value-type="float">
            <text:p>50,774 </text:p>
          </table:table-cell>
          <table:table-cell table:style-name="ce18" office:value-type="float" office:value="896" calcext:value-type="float">
            <text:p>896 </text:p>
          </table:table-cell>
          <table:table-cell table:style-name="ce18" office:value-type="float" office:value="51670" calcext:value-type="float">
            <text:p>51,670 </text:p>
          </table:table-cell>
          <table:table-cell table:style-name="ce18" office:value-type="float" office:value="16270" calcext:value-type="float">
            <text:p>16,270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23359" calcext:value-type="float">
            <text:p>123,359 </text:p>
          </table:table-cell>
          <table:table-cell table:style-name="ce18" office:value-type="float" office:value="911" calcext:value-type="float">
            <text:p>911 </text:p>
          </table:table-cell>
          <table:table-cell table:style-name="ce18" office:value-type="float" office:value="124270" calcext:value-type="float">
            <text:p>124,270 </text:p>
          </table:table-cell>
          <table:table-cell table:style-name="ce18" office:value-type="float" office:value="93675" calcext:value-type="float">
            <text:p>93,675 </text:p>
          </table:table-cell>
          <table:table-cell table:style-name="ce18" office:value-type="float" office:value="1602" calcext:value-type="float">
            <text:p>1,602 </text:p>
          </table:table-cell>
          <table:table-cell table:style-name="ce18" office:value-type="float" office:value="95277" calcext:value-type="float">
            <text:p>95,277 </text:p>
          </table:table-cell>
          <table:table-cell table:style-name="ce18" office:value-type="float" office:value="28759" calcext:value-type="float">
            <text:p>28,759 </text:p>
          </table:table-cell>
          <table:table-cell table:style-name="ce18" office:value-type="float" office:value="234" calcext:value-type="float">
            <text:p>23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92404" calcext:value-type="float">
            <text:p>192,404 </text:p>
          </table:table-cell>
          <table:table-cell table:style-name="ce19" table:formula="of:=[.D10]+[.D13]+[.D16]+[.D19]+[.D22]+[.D25]" office:value-type="float" office:value="1773" calcext:value-type="float">
            <text:p>1,773 </text:p>
          </table:table-cell>
          <table:table-cell table:style-name="ce19" table:formula="of:=[.E10]+[.E13]+[.E16]+[.E19]+[.E22]+[.E25]" office:value-type="float" office:value="194177" calcext:value-type="float">
            <text:p>194,177 </text:p>
          </table:table-cell>
          <table:table-cell table:style-name="ce19" table:formula="of:=[.F10]+[.F13]+[.F16]+[.F19]+[.F22]+[.F25]" office:value-type="float" office:value="146947" calcext:value-type="float">
            <text:p>146,947 </text:p>
          </table:table-cell>
          <table:table-cell table:style-name="ce19" table:formula="of:=[.G10]+[.G13]+[.G16]+[.G19]+[.G22]+[.G25]" office:value-type="float" office:value="2457" calcext:value-type="float">
            <text:p>2,457 </text:p>
          </table:table-cell>
          <table:table-cell table:style-name="ce19" table:formula="of:=[.H10]+[.H13]+[.H16]+[.H19]+[.H22]+[.H25]" office:value-type="float" office:value="149404" calcext:value-type="float">
            <text:p>149,404 </text:p>
          </table:table-cell>
          <table:table-cell table:style-name="ce19" table:formula="of:=[.I10]+[.I13]+[.I16]+[.I19]+[.I22]+[.I25]" office:value-type="float" office:value="44245" calcext:value-type="float">
            <text:p>44,245 </text:p>
          </table:table-cell>
          <table:table-cell table:style-name="ce19" table:formula="of:=[.J10]+[.J13]+[.J16]+[.J19]+[.J22]+[.J25]" office:value-type="float" office:value="528" calcext:value-type="float">
            <text:p>528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10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10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11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794" calcext:value-type="float">
            <text:p>11,794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11952" calcext:value-type="float">
            <text:p>11,952 </text:p>
          </table:table-cell>
          <table:table-cell table:style-name="ce18" office:value-type="float" office:value="8559" calcext:value-type="float">
            <text:p>8,559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8782" calcext:value-type="float">
            <text:p>8,782 </text:p>
          </table:table-cell>
          <table:table-cell table:style-name="ce18" office:value-type="float" office:value="3098" calcext:value-type="float">
            <text:p>3,098 </text:p>
          </table:table-cell>
          <table:table-cell table:style-name="ce18" office:value-type="float" office:value="72" calcext:value-type="float">
            <text:p>72 </text:p>
          </table:table-cell>
          <table:table-cell table:style-name="ce29"/>
          <table:table-cell table:style-name="ce28" table:number-columns-repeated="1013"/>
        </table:table-row>
        <table:table-row table:style-name="ro1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5419" calcext:value-type="float">
            <text:p>65,419 </text:p>
          </table:table-cell>
          <table:table-cell table:style-name="ce18" office:value-type="float" office:value="397" calcext:value-type="float">
            <text:p>397 </text:p>
          </table:table-cell>
          <table:table-cell table:style-name="ce18" office:value-type="float" office:value="65816" calcext:value-type="float">
            <text:p>65,816 </text:p>
          </table:table-cell>
          <table:table-cell table:style-name="ce18" office:value-type="float" office:value="47272" calcext:value-type="float">
            <text:p>47,272 </text:p>
          </table:table-cell>
          <table:table-cell table:style-name="ce18" office:value-type="float" office:value="1096" calcext:value-type="float">
            <text:p>1,096 </text:p>
          </table:table-cell>
          <table:table-cell table:style-name="ce18" office:value-type="float" office:value="48368" calcext:value-type="float">
            <text:p>48,368 </text:p>
          </table:table-cell>
          <table:table-cell table:style-name="ce18" office:value-type="float" office:value="17250" calcext:value-type="float">
            <text:p>17,250 </text:p>
          </table:table-cell>
          <table:table-cell table:style-name="ce18" office:value-type="float" office:value="198" calcext:value-type="float">
            <text:p>198 </text:p>
          </table:table-cell>
          <table:table-cell table:style-name="ce29"/>
          <table:table-cell table:style-name="ce28" table:number-columns-repeated="1013"/>
        </table:table-row>
        <table:table-row table:style-name="ro11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7213" calcext:value-type="float">
            <text:p>77,213 </text:p>
          </table:table-cell>
          <table:table-cell table:style-name="ce19" table:formula="of:=SUM([.D8:.D9])" office:value-type="float" office:value="555" calcext:value-type="float">
            <text:p>555 </text:p>
          </table:table-cell>
          <table:table-cell table:style-name="ce19" table:formula="of:=SUM([.E8:.E9])" office:value-type="float" office:value="77768" calcext:value-type="float">
            <text:p>77,768 </text:p>
          </table:table-cell>
          <table:table-cell table:style-name="ce19" table:formula="of:=SUM([.F8:.F9])" office:value-type="float" office:value="55831" calcext:value-type="float">
            <text:p>55,831 </text:p>
          </table:table-cell>
          <table:table-cell table:style-name="ce19" table:formula="of:=SUM([.G8:.G9])" office:value-type="float" office:value="1319" calcext:value-type="float">
            <text:p>1,319 </text:p>
          </table:table-cell>
          <table:table-cell table:style-name="ce19" table:formula="of:=SUM([.H8:.H9])" office:value-type="float" office:value="57150" calcext:value-type="float">
            <text:p>57,150 </text:p>
          </table:table-cell>
          <table:table-cell table:style-name="ce19" table:formula="of:=SUM([.I8:.I9])" office:value-type="float" office:value="20348" calcext:value-type="float">
            <text:p>20,348 </text:p>
          </table:table-cell>
          <table:table-cell table:style-name="ce19" table:formula="of:=SUM([.J8:.J9])" office:value-type="float" office:value="270" calcext:value-type="float">
            <text:p>27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11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11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11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117" calcext:value-type="float">
            <text:p>3,117 </text:p>
          </table:table-cell>
          <table:table-cell table:style-name="ce18" office:value-type="float" office:value="2827" calcext:value-type="float">
            <text:p>2,82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848" calcext:value-type="float">
            <text:p>2,848 </text:p>
          </table:table-cell>
          <table:table-cell table:style-name="ce18" office:value-type="float" office:value="267" calcext:value-type="float">
            <text:p>26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164" calcext:value-type="float">
            <text:p>14,164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14204" calcext:value-type="float">
            <text:p>14,204 </text:p>
          </table:table-cell>
          <table:table-cell table:style-name="ce18" office:value-type="float" office:value="12030" calcext:value-type="float">
            <text:p>12,030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12104" calcext:value-type="float">
            <text:p>12,104 </text:p>
          </table:table-cell>
          <table:table-cell table:style-name="ce18" office:value-type="float" office:value="2090" calcext:value-type="float">
            <text:p>2,090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268" calcext:value-type="float">
            <text:p>17,268 </text:p>
          </table:table-cell>
          <table:table-cell table:style-name="ce19" table:formula="of:=SUM([.D17:.D18])" office:value-type="float" office:value="53" calcext:value-type="float">
            <text:p>53 </text:p>
          </table:table-cell>
          <table:table-cell table:style-name="ce19" table:formula="of:=SUM([.E17:.E18])" office:value-type="float" office:value="17321" calcext:value-type="float">
            <text:p>17,321 </text:p>
          </table:table-cell>
          <table:table-cell table:style-name="ce19" table:formula="of:=SUM([.F17:.F18])" office:value-type="float" office:value="14857" calcext:value-type="float">
            <text:p>14,857 </text:p>
          </table:table-cell>
          <table:table-cell table:style-name="ce19" table:formula="of:=SUM([.G17:.G18])" office:value-type="float" office:value="95" calcext:value-type="float">
            <text:p>95 </text:p>
          </table:table-cell>
          <table:table-cell table:style-name="ce19" table:formula="of:=SUM([.H17:.H18])" office:value-type="float" office:value="14952" calcext:value-type="float">
            <text:p>14,952 </text:p>
          </table:table-cell>
          <table:table-cell table:style-name="ce19" table:formula="of:=SUM([.I17:.I18])" office:value-type="float" office:value="2357" calcext:value-type="float">
            <text:p>2,357 </text:p>
          </table:table-cell>
          <table:table-cell table:style-name="ce19" table:formula="of:=SUM([.J17:.J18])" office:value-type="float" office:value="12" calcext:value-type="float">
            <text:p>12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11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339" calcext:value-type="float">
            <text:p>15,33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5360" calcext:value-type="float">
            <text:p>15,360 </text:p>
          </table:table-cell>
          <table:table-cell table:style-name="ce18" office:value-type="float" office:value="14564" calcext:value-type="float">
            <text:p>14,56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4592" calcext:value-type="float">
            <text:p>14,592 </text:p>
          </table:table-cell>
          <table:table-cell table:style-name="ce18" office:value-type="float" office:value="756" calcext:value-type="float">
            <text:p>75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79" calcext:value-type="float">
            <text:p>3,17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181" calcext:value-type="float">
            <text:p>3,181 </text:p>
          </table:table-cell>
          <table:table-cell table:style-name="ce18" office:value-type="float" office:value="3018" calcext:value-type="float">
            <text:p>3,0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027" calcext:value-type="float">
            <text:p>3,027 </text:p>
          </table:table-cell>
          <table:table-cell table:style-name="ce18" office:value-type="float" office:value="150" calcext:value-type="float">
            <text:p>15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518" calcext:value-type="float">
            <text:p>18,518 </text:p>
          </table:table-cell>
          <table:table-cell table:style-name="ce19" table:formula="of:=SUM([.D20:.D21])" office:value-type="float" office:value="23" calcext:value-type="float">
            <text:p>23 </text:p>
          </table:table-cell>
          <table:table-cell table:style-name="ce19" table:formula="of:=SUM([.E20:.E21])" office:value-type="float" office:value="18541" calcext:value-type="float">
            <text:p>18,541 </text:p>
          </table:table-cell>
          <table:table-cell table:style-name="ce19" table:formula="of:=SUM([.F20:.F21])" office:value-type="float" office:value="17582" calcext:value-type="float">
            <text:p>17,582 </text:p>
          </table:table-cell>
          <table:table-cell table:style-name="ce19" table:formula="of:=SUM([.G20:.G21])" office:value-type="float" office:value="37" calcext:value-type="float">
            <text:p>37 </text:p>
          </table:table-cell>
          <table:table-cell table:style-name="ce19" table:formula="of:=SUM([.H20:.H21])" office:value-type="float" office:value="17619" calcext:value-type="float">
            <text:p>17,619 </text:p>
          </table:table-cell>
          <table:table-cell table:style-name="ce19" table:formula="of:=SUM([.I20:.I21])" office:value-type="float" office:value="906" calcext:value-type="float">
            <text:p>906 </text:p>
          </table:table-cell>
          <table:table-cell table:style-name="ce19" table:formula="of:=SUM([.J20:.J21])" office:value-type="float" office:value="16" calcext:value-type="float">
            <text:p>16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11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8830" calcext:value-type="float">
            <text:p>38,830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39430" calcext:value-type="float">
            <text:p>39,430 </text:p>
          </table:table-cell>
          <table:table-cell table:style-name="ce18" office:value-type="float" office:value="27030" calcext:value-type="float">
            <text:p>27,030 </text:p>
          </table:table-cell>
          <table:table-cell table:style-name="ce18" office:value-type="float" office:value="542" calcext:value-type="float">
            <text:p>542 </text:p>
          </table:table-cell>
          <table:table-cell table:style-name="ce18" office:value-type="float" office:value="27572" calcext:value-type="float">
            <text:p>27,572 </text:p>
          </table:table-cell>
          <table:table-cell table:style-name="ce18" office:value-type="float" office:value="11639" calcext:value-type="float">
            <text:p>11,639 </text:p>
          </table:table-cell>
          <table:table-cell table:style-name="ce18" office:value-type="float" office:value="219" calcext:value-type="float">
            <text:p>219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2292" calcext:value-type="float">
            <text:p>42,292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42471" calcext:value-type="float">
            <text:p>42,471 </text:p>
          </table:table-cell>
          <table:table-cell table:style-name="ce18" office:value-type="float" office:value="34048" calcext:value-type="float">
            <text:p>34,048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34440" calcext:value-type="float">
            <text:p>34,440 </text:p>
          </table:table-cell>
          <table:table-cell table:style-name="ce18" office:value-type="float" office:value="7942" calcext:value-type="float">
            <text:p>7,942 </text:p>
          </table:table-cell>
          <table:table-cell table:style-name="ce18" office:value-type="float" office:value="89" calcext:value-type="float">
            <text:p>89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81122" calcext:value-type="float">
            <text:p>81,122 </text:p>
          </table:table-cell>
          <table:table-cell table:style-name="ce19" table:formula="of:=SUM([.D23:.D24])" office:value-type="float" office:value="779" calcext:value-type="float">
            <text:p>779 </text:p>
          </table:table-cell>
          <table:table-cell table:style-name="ce19" table:formula="of:=SUM([.E23:.E24])" office:value-type="float" office:value="81901" calcext:value-type="float">
            <text:p>81,901 </text:p>
          </table:table-cell>
          <table:table-cell table:style-name="ce19" table:formula="of:=SUM([.F23:.F24])" office:value-type="float" office:value="61078" calcext:value-type="float">
            <text:p>61,078 </text:p>
          </table:table-cell>
          <table:table-cell table:style-name="ce19" table:formula="of:=SUM([.G23:.G24])" office:value-type="float" office:value="934" calcext:value-type="float">
            <text:p>934 </text:p>
          </table:table-cell>
          <table:table-cell table:style-name="ce19" table:formula="of:=SUM([.H23:.H24])" office:value-type="float" office:value="62012" calcext:value-type="float">
            <text:p>62,012 </text:p>
          </table:table-cell>
          <table:table-cell table:style-name="ce19" table:formula="of:=SUM([.I23:.I24])" office:value-type="float" office:value="19581" calcext:value-type="float">
            <text:p>19,581 </text:p>
          </table:table-cell>
          <table:table-cell table:style-name="ce19" table:formula="of:=SUM([.J23:.J24])" office:value-type="float" office:value="308" calcext:value-type="float">
            <text:p>308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11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9104" calcext:value-type="float">
            <text:p>69,104 </text:p>
          </table:table-cell>
          <table:table-cell table:style-name="ce18" table:formula="of:=[.D8]+[.D11]+[.D14]+[.D17]+[.D20]+[.D23]" office:value-type="float" office:value="792" calcext:value-type="float">
            <text:p>792 </text:p>
          </table:table-cell>
          <table:table-cell table:style-name="ce18" table:formula="of:=[.E8]+[.E11]+[.E14]+[.E17]+[.E20]+[.E23]" office:value-type="float" office:value="69896" calcext:value-type="float">
            <text:p>69,896 </text:p>
          </table:table-cell>
          <table:table-cell table:style-name="ce18" table:formula="of:=[.F8]+[.F11]+[.F14]+[.F17]+[.F20]+[.F23]" office:value-type="float" office:value="53017" calcext:value-type="float">
            <text:p>53,017 </text:p>
          </table:table-cell>
          <table:table-cell table:style-name="ce18" table:formula="of:=[.G8]+[.G11]+[.G14]+[.G17]+[.G20]+[.G23]" office:value-type="float" office:value="814" calcext:value-type="float">
            <text:p>814 </text:p>
          </table:table-cell>
          <table:table-cell table:style-name="ce18" table:formula="of:=[.H8]+[.H11]+[.H14]+[.H17]+[.H20]+[.H23]" office:value-type="float" office:value="53831" calcext:value-type="float">
            <text:p>53,831 </text:p>
          </table:table-cell>
          <table:table-cell table:style-name="ce18" table:formula="of:=[.I8]+[.I11]+[.I14]+[.I17]+[.I20]+[.I23]" office:value-type="float" office:value="15760" calcext:value-type="float">
            <text:p>15,760 </text:p>
          </table:table-cell>
          <table:table-cell table:style-name="ce18" table:formula="of:=[.J8]+[.J11]+[.J14]+[.J17]+[.J20]+[.J23]" office:value-type="float" office:value="305" calcext:value-type="float">
            <text:p>305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1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25073" calcext:value-type="float">
            <text:p>125,073 </text:p>
          </table:table-cell>
          <table:table-cell table:style-name="ce18" table:formula="of:=[.D9]+[.D12]+[.D15]+[.D18]+[.D21]+[.D24]" office:value-type="float" office:value="618" calcext:value-type="float">
            <text:p>618 </text:p>
          </table:table-cell>
          <table:table-cell table:style-name="ce18" table:formula="of:=[.E9]+[.E12]+[.E15]+[.E18]+[.E21]+[.E24]" office:value-type="float" office:value="125691" calcext:value-type="float">
            <text:p>125,691 </text:p>
          </table:table-cell>
          <table:table-cell table:style-name="ce18" table:formula="of:=[.F9]+[.F12]+[.F15]+[.F18]+[.F21]+[.F24]" office:value-type="float" office:value="96387" calcext:value-type="float">
            <text:p>96,387 </text:p>
          </table:table-cell>
          <table:table-cell table:style-name="ce18" table:formula="of:=[.G9]+[.G12]+[.G15]+[.G18]+[.G21]+[.G24]" office:value-type="float" office:value="1571" calcext:value-type="float">
            <text:p>1,571 </text:p>
          </table:table-cell>
          <table:table-cell table:style-name="ce18" table:formula="of:=[.H9]+[.H12]+[.H15]+[.H18]+[.H21]+[.H24]" office:value-type="float" office:value="97958" calcext:value-type="float">
            <text:p>97,958 </text:p>
          </table:table-cell>
          <table:table-cell table:style-name="ce18" table:formula="of:=[.I9]+[.I12]+[.I15]+[.I18]+[.I21]+[.I24]" office:value-type="float" office:value="27432" calcext:value-type="float">
            <text:p>27,432 </text:p>
          </table:table-cell>
          <table:table-cell table:style-name="ce18" table:formula="of:=[.J9]+[.J12]+[.J15]+[.J18]+[.J21]+[.J24]" office:value-type="float" office:value="301" calcext:value-type="float">
            <text:p>301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1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94177" calcext:value-type="float">
            <text:p>194,177 </text:p>
          </table:table-cell>
          <table:table-cell table:style-name="ce19" table:formula="of:=[.D10]+[.D13]+[.D16]+[.D19]+[.D22]+[.D25]" office:value-type="float" office:value="1410" calcext:value-type="float">
            <text:p>1,410 </text:p>
          </table:table-cell>
          <table:table-cell table:style-name="ce19" table:formula="of:=[.E10]+[.E13]+[.E16]+[.E19]+[.E22]+[.E25]" office:value-type="float" office:value="195587" calcext:value-type="float">
            <text:p>195,587 </text:p>
          </table:table-cell>
          <table:table-cell table:style-name="ce19" table:formula="of:=[.F10]+[.F13]+[.F16]+[.F19]+[.F22]+[.F25]" office:value-type="float" office:value="149404" calcext:value-type="float">
            <text:p>149,404 </text:p>
          </table:table-cell>
          <table:table-cell table:style-name="ce19" table:formula="of:=[.G10]+[.G13]+[.G16]+[.G19]+[.G22]+[.G25]" office:value-type="float" office:value="2385" calcext:value-type="float">
            <text:p>2,385 </text:p>
          </table:table-cell>
          <table:table-cell table:style-name="ce19" table:formula="of:=[.H10]+[.H13]+[.H16]+[.H19]+[.H22]+[.H25]" office:value-type="float" office:value="151789" calcext:value-type="float">
            <text:p>151,789 </text:p>
          </table:table-cell>
          <table:table-cell table:style-name="ce19" table:formula="of:=[.I10]+[.I13]+[.I16]+[.I19]+[.I22]+[.I25]" office:value-type="float" office:value="43192" calcext:value-type="float">
            <text:p>43,192 </text:p>
          </table:table-cell>
          <table:table-cell table:style-name="ce19" table:formula="of:=[.J10]+[.J13]+[.J16]+[.J19]+[.J22]+[.J25]" office:value-type="float" office:value="606" calcext:value-type="float">
            <text:p>606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11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11月30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11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952" calcext:value-type="float">
            <text:p>11,952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12124" calcext:value-type="float">
            <text:p>12,124 </text:p>
          </table:table-cell>
          <table:table-cell table:style-name="ce18" office:value-type="float" office:value="8782" calcext:value-type="float">
            <text:p>8,782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8998" calcext:value-type="float">
            <text:p>8,998 </text:p>
          </table:table-cell>
          <table:table-cell table:style-name="ce18" office:value-type="float" office:value="3085" calcext:value-type="float">
            <text:p>3,085 </text:p>
          </table:table-cell>
          <table:table-cell table:style-name="ce18" office:value-type="float" office:value="41" calcext:value-type="float">
            <text:p>41 </text:p>
          </table:table-cell>
          <table:table-cell table:style-name="ce29"/>
          <table:table-cell table:style-name="ce28" table:number-columns-repeated="1013"/>
        </table:table-row>
        <table:table-row table:style-name="ro1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5816" calcext:value-type="float">
            <text:p>65,816 </text:p>
          </table:table-cell>
          <table:table-cell table:style-name="ce18" office:value-type="float" office:value="404" calcext:value-type="float">
            <text:p>404 </text:p>
          </table:table-cell>
          <table:table-cell table:style-name="ce18" office:value-type="float" office:value="66220" calcext:value-type="float">
            <text:p>66,220 </text:p>
          </table:table-cell>
          <table:table-cell table:style-name="ce18" office:value-type="float" office:value="48368" calcext:value-type="float">
            <text:p>48,368 </text:p>
          </table:table-cell>
          <table:table-cell table:style-name="ce18" office:value-type="float" office:value="807" calcext:value-type="float">
            <text:p>807 </text:p>
          </table:table-cell>
          <table:table-cell table:style-name="ce18" office:value-type="float" office:value="49175" calcext:value-type="float">
            <text:p>49,175 </text:p>
          </table:table-cell>
          <table:table-cell table:style-name="ce18" office:value-type="float" office:value="16913" calcext:value-type="float">
            <text:p>16,913 </text:p>
          </table:table-cell>
          <table:table-cell table:style-name="ce18" office:value-type="float" office:value="132" calcext:value-type="float">
            <text:p>132 </text:p>
          </table:table-cell>
          <table:table-cell table:style-name="ce29"/>
          <table:table-cell table:style-name="ce28" table:number-columns-repeated="1013"/>
        </table:table-row>
        <table:table-row table:style-name="ro11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7768" calcext:value-type="float">
            <text:p>77,768 </text:p>
          </table:table-cell>
          <table:table-cell table:style-name="ce19" table:formula="of:=SUM([.D8:.D9])" office:value-type="float" office:value="576" calcext:value-type="float">
            <text:p>576 </text:p>
          </table:table-cell>
          <table:table-cell table:style-name="ce19" table:formula="of:=SUM([.E8:.E9])" office:value-type="float" office:value="78344" calcext:value-type="float">
            <text:p>78,344 </text:p>
          </table:table-cell>
          <table:table-cell table:style-name="ce19" table:formula="of:=SUM([.F8:.F9])" office:value-type="float" office:value="57150" calcext:value-type="float">
            <text:p>57,150 </text:p>
          </table:table-cell>
          <table:table-cell table:style-name="ce19" table:formula="of:=SUM([.G8:.G9])" office:value-type="float" office:value="1023" calcext:value-type="float">
            <text:p>1,023 </text:p>
          </table:table-cell>
          <table:table-cell table:style-name="ce19" table:formula="of:=SUM([.H8:.H9])" office:value-type="float" office:value="58173" calcext:value-type="float">
            <text:p>58,173 </text:p>
          </table:table-cell>
          <table:table-cell table:style-name="ce19" table:formula="of:=SUM([.I8:.I9])" office:value-type="float" office:value="19998" calcext:value-type="float">
            <text:p>19,998 </text:p>
          </table:table-cell>
          <table:table-cell table:style-name="ce19" table:formula="of:=SUM([.J8:.J9])" office:value-type="float" office:value="173" calcext:value-type="float">
            <text:p>17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11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11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11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17" calcext:value-type="float">
            <text:p>3,11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132" calcext:value-type="float">
            <text:p>3,132 </text:p>
          </table:table-cell>
          <table:table-cell table:style-name="ce18" office:value-type="float" office:value="2848" calcext:value-type="float">
            <text:p>2,84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860" calcext:value-type="float">
            <text:p>2,860 </text:p>
          </table:table-cell>
          <table:table-cell table:style-name="ce18" office:value-type="float" office:value="269" calcext:value-type="float">
            <text:p>26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204" calcext:value-type="float">
            <text:p>14,204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4246" calcext:value-type="float">
            <text:p>14,246 </text:p>
          </table:table-cell>
          <table:table-cell table:style-name="ce18" office:value-type="float" office:value="12104" calcext:value-type="float">
            <text:p>12,104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2164" calcext:value-type="float">
            <text:p>12,164 </text:p>
          </table:table-cell>
          <table:table-cell table:style-name="ce18" office:value-type="float" office:value="2071" calcext:value-type="float">
            <text:p>2,071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321" calcext:value-type="float">
            <text:p>17,321 </text:p>
          </table:table-cell>
          <table:table-cell table:style-name="ce19" table:formula="of:=SUM([.D17:.D18])" office:value-type="float" office:value="57" calcext:value-type="float">
            <text:p>57 </text:p>
          </table:table-cell>
          <table:table-cell table:style-name="ce19" table:formula="of:=SUM([.E17:.E18])" office:value-type="float" office:value="17378" calcext:value-type="float">
            <text:p>17,378 </text:p>
          </table:table-cell>
          <table:table-cell table:style-name="ce19" table:formula="of:=SUM([.F17:.F18])" office:value-type="float" office:value="14952" calcext:value-type="float">
            <text:p>14,952 </text:p>
          </table:table-cell>
          <table:table-cell table:style-name="ce19" table:formula="of:=SUM([.G17:.G18])" office:value-type="float" office:value="72" calcext:value-type="float">
            <text:p>72 </text:p>
          </table:table-cell>
          <table:table-cell table:style-name="ce19" table:formula="of:=SUM([.H17:.H18])" office:value-type="float" office:value="15024" calcext:value-type="float">
            <text:p>15,024 </text:p>
          </table:table-cell>
          <table:table-cell table:style-name="ce19" table:formula="of:=SUM([.I17:.I18])" office:value-type="float" office:value="2340" calcext:value-type="float">
            <text:p>2,340 </text:p>
          </table:table-cell>
          <table:table-cell table:style-name="ce19" table:formula="of:=SUM([.J17:.J18])" office:value-type="float" office:value="14" calcext:value-type="float">
            <text:p>1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11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360" calcext:value-type="float">
            <text:p>15,36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374" calcext:value-type="float">
            <text:p>15,374 </text:p>
          </table:table-cell>
          <table:table-cell table:style-name="ce18" office:value-type="float" office:value="14592" calcext:value-type="float">
            <text:p>14,592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14643" calcext:value-type="float">
            <text:p>14,643 </text:p>
          </table:table-cell>
          <table:table-cell table:style-name="ce18" office:value-type="float" office:value="722" calcext:value-type="float">
            <text:p>72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81" calcext:value-type="float">
            <text:p>3,18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187" calcext:value-type="float">
            <text:p>3,187 </text:p>
          </table:table-cell>
          <table:table-cell table:style-name="ce18" office:value-type="float" office:value="3027" calcext:value-type="float">
            <text:p>3,02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039" calcext:value-type="float">
            <text:p>3,039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541" calcext:value-type="float">
            <text:p>18,541 </text:p>
          </table:table-cell>
          <table:table-cell table:style-name="ce19" table:formula="of:=SUM([.D20:.D21])" office:value-type="float" office:value="20" calcext:value-type="float">
            <text:p>20 </text:p>
          </table:table-cell>
          <table:table-cell table:style-name="ce19" table:formula="of:=SUM([.E20:.E21])" office:value-type="float" office:value="18561" calcext:value-type="float">
            <text:p>18,561 </text:p>
          </table:table-cell>
          <table:table-cell table:style-name="ce19" table:formula="of:=SUM([.F20:.F21])" office:value-type="float" office:value="17619" calcext:value-type="float">
            <text:p>17,619 </text:p>
          </table:table-cell>
          <table:table-cell table:style-name="ce19" table:formula="of:=SUM([.G20:.G21])" office:value-type="float" office:value="63" calcext:value-type="float">
            <text:p>63 </text:p>
          </table:table-cell>
          <table:table-cell table:style-name="ce19" table:formula="of:=SUM([.H20:.H21])" office:value-type="float" office:value="17682" calcext:value-type="float">
            <text:p>17,682 </text:p>
          </table:table-cell>
          <table:table-cell table:style-name="ce19" table:formula="of:=SUM([.I20:.I21])" office:value-type="float" office:value="869" calcext:value-type="float">
            <text:p>869 </text:p>
          </table:table-cell>
          <table:table-cell table:style-name="ce19" table:formula="of:=SUM([.J20:.J21])" office:value-type="float" office:value="10" calcext:value-type="float">
            <text:p>1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11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9430" calcext:value-type="float">
            <text:p>39,430 </text:p>
          </table:table-cell>
          <table:table-cell table:style-name="ce18" office:value-type="float" office:value="619" calcext:value-type="float">
            <text:p>619 </text:p>
          </table:table-cell>
          <table:table-cell table:style-name="ce18" office:value-type="float" office:value="40049" calcext:value-type="float">
            <text:p>40,049 </text:p>
          </table:table-cell>
          <table:table-cell table:style-name="ce18" office:value-type="float" office:value="27572" calcext:value-type="float">
            <text:p>27,572 </text:p>
          </table:table-cell>
          <table:table-cell table:style-name="ce18" office:value-type="float" office:value="556" calcext:value-type="float">
            <text:p>556 </text:p>
          </table:table-cell>
          <table:table-cell table:style-name="ce18" office:value-type="float" office:value="28128" calcext:value-type="float">
            <text:p>28,128 </text:p>
          </table:table-cell>
          <table:table-cell table:style-name="ce18" office:value-type="float" office:value="11728" calcext:value-type="float">
            <text:p>11,728 </text:p>
          </table:table-cell>
          <table:table-cell table:style-name="ce18" office:value-type="float" office:value="193" calcext:value-type="float">
            <text:p>193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2471" calcext:value-type="float">
            <text:p>42,471 </text:p>
          </table:table-cell>
          <table:table-cell table:style-name="ce18" office:value-type="float" office:value="225" calcext:value-type="float">
            <text:p>225 </text:p>
          </table:table-cell>
          <table:table-cell table:style-name="ce18" office:value-type="float" office:value="42696" calcext:value-type="float">
            <text:p>42,696 </text:p>
          </table:table-cell>
          <table:table-cell table:style-name="ce18" office:value-type="float" office:value="34440" calcext:value-type="float">
            <text:p>34,440 </text:p>
          </table:table-cell>
          <table:table-cell table:style-name="ce18" office:value-type="float" office:value="343" calcext:value-type="float">
            <text:p>343 </text:p>
          </table:table-cell>
          <table:table-cell table:style-name="ce18" office:value-type="float" office:value="34783" calcext:value-type="float">
            <text:p>34,783 </text:p>
          </table:table-cell>
          <table:table-cell table:style-name="ce18" office:value-type="float" office:value="7833" calcext:value-type="float">
            <text:p>7,833 </text:p>
          </table:table-cell>
          <table:table-cell table:style-name="ce18" office:value-type="float" office:value="80" calcext:value-type="float">
            <text:p>80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81901" calcext:value-type="float">
            <text:p>81,901 </text:p>
          </table:table-cell>
          <table:table-cell table:style-name="ce19" table:formula="of:=SUM([.D23:.D24])" office:value-type="float" office:value="844" calcext:value-type="float">
            <text:p>844 </text:p>
          </table:table-cell>
          <table:table-cell table:style-name="ce19" table:formula="of:=SUM([.E23:.E24])" office:value-type="float" office:value="82745" calcext:value-type="float">
            <text:p>82,745 </text:p>
          </table:table-cell>
          <table:table-cell table:style-name="ce19" table:formula="of:=SUM([.F23:.F24])" office:value-type="float" office:value="62012" calcext:value-type="float">
            <text:p>62,012 </text:p>
          </table:table-cell>
          <table:table-cell table:style-name="ce19" table:formula="of:=SUM([.G23:.G24])" office:value-type="float" office:value="899" calcext:value-type="float">
            <text:p>899 </text:p>
          </table:table-cell>
          <table:table-cell table:style-name="ce19" table:formula="of:=SUM([.H23:.H24])" office:value-type="float" office:value="62911" calcext:value-type="float">
            <text:p>62,911 </text:p>
          </table:table-cell>
          <table:table-cell table:style-name="ce19" table:formula="of:=SUM([.I23:.I24])" office:value-type="float" office:value="19561" calcext:value-type="float">
            <text:p>19,561 </text:p>
          </table:table-cell>
          <table:table-cell table:style-name="ce19" table:formula="of:=SUM([.J23:.J24])" office:value-type="float" office:value="273" calcext:value-type="float">
            <text:p>27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11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9896" calcext:value-type="float">
            <text:p>69,896 </text:p>
          </table:table-cell>
          <table:table-cell table:style-name="ce18" table:formula="of:=[.D8]+[.D11]+[.D14]+[.D17]+[.D20]+[.D23]" office:value-type="float" office:value="820" calcext:value-type="float">
            <text:p>820 </text:p>
          </table:table-cell>
          <table:table-cell table:style-name="ce18" table:formula="of:=[.E8]+[.E11]+[.E14]+[.E17]+[.E20]+[.E23]" office:value-type="float" office:value="70716" calcext:value-type="float">
            <text:p>70,716 </text:p>
          </table:table-cell>
          <table:table-cell table:style-name="ce18" table:formula="of:=[.F8]+[.F11]+[.F14]+[.F17]+[.F20]+[.F23]" office:value-type="float" office:value="53831" calcext:value-type="float">
            <text:p>53,831 </text:p>
          </table:table-cell>
          <table:table-cell table:style-name="ce18" table:formula="of:=[.G8]+[.G11]+[.G14]+[.G17]+[.G20]+[.G23]" office:value-type="float" office:value="835" calcext:value-type="float">
            <text:p>835 </text:p>
          </table:table-cell>
          <table:table-cell table:style-name="ce18" table:formula="of:=[.H8]+[.H11]+[.H14]+[.H17]+[.H20]+[.H23]" office:value-type="float" office:value="54666" calcext:value-type="float">
            <text:p>54,666 </text:p>
          </table:table-cell>
          <table:table-cell table:style-name="ce18" table:formula="of:=[.I8]+[.I11]+[.I14]+[.I17]+[.I20]+[.I23]" office:value-type="float" office:value="15804" calcext:value-type="float">
            <text:p>15,804 </text:p>
          </table:table-cell>
          <table:table-cell table:style-name="ce18" table:formula="of:=[.J8]+[.J11]+[.J14]+[.J17]+[.J20]+[.J23]" office:value-type="float" office:value="246" calcext:value-type="float">
            <text:p>246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1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25691" calcext:value-type="float">
            <text:p>125,691 </text:p>
          </table:table-cell>
          <table:table-cell table:style-name="ce18" table:formula="of:=[.D9]+[.D12]+[.D15]+[.D18]+[.D21]+[.D24]" office:value-type="float" office:value="677" calcext:value-type="float">
            <text:p>677 </text:p>
          </table:table-cell>
          <table:table-cell table:style-name="ce18" table:formula="of:=[.E9]+[.E12]+[.E15]+[.E18]+[.E21]+[.E24]" office:value-type="float" office:value="126368" calcext:value-type="float">
            <text:p>126,368 </text:p>
          </table:table-cell>
          <table:table-cell table:style-name="ce18" table:formula="of:=[.F9]+[.F12]+[.F15]+[.F18]+[.F21]+[.F24]" office:value-type="float" office:value="97958" calcext:value-type="float">
            <text:p>97,958 </text:p>
          </table:table-cell>
          <table:table-cell table:style-name="ce18" table:formula="of:=[.G9]+[.G12]+[.G15]+[.G18]+[.G21]+[.G24]" office:value-type="float" office:value="1222" calcext:value-type="float">
            <text:p>1,222 </text:p>
          </table:table-cell>
          <table:table-cell table:style-name="ce18" table:formula="of:=[.H9]+[.H12]+[.H15]+[.H18]+[.H21]+[.H24]" office:value-type="float" office:value="99180" calcext:value-type="float">
            <text:p>99,180 </text:p>
          </table:table-cell>
          <table:table-cell table:style-name="ce18" table:formula="of:=[.I9]+[.I12]+[.I15]+[.I18]+[.I21]+[.I24]" office:value-type="float" office:value="26964" calcext:value-type="float">
            <text:p>26,964 </text:p>
          </table:table-cell>
          <table:table-cell table:style-name="ce18" table:formula="of:=[.J9]+[.J12]+[.J15]+[.J18]+[.J21]+[.J24]" office:value-type="float" office:value="224" calcext:value-type="float">
            <text:p>22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1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95587" calcext:value-type="float">
            <text:p>195,587 </text:p>
          </table:table-cell>
          <table:table-cell table:style-name="ce19" table:formula="of:=[.D10]+[.D13]+[.D16]+[.D19]+[.D22]+[.D25]" office:value-type="float" office:value="1497" calcext:value-type="float">
            <text:p>1,497 </text:p>
          </table:table-cell>
          <table:table-cell table:style-name="ce19" table:formula="of:=[.E10]+[.E13]+[.E16]+[.E19]+[.E22]+[.E25]" office:value-type="float" office:value="197084" calcext:value-type="float">
            <text:p>197,084 </text:p>
          </table:table-cell>
          <table:table-cell table:style-name="ce19" table:formula="of:=[.F10]+[.F13]+[.F16]+[.F19]+[.F22]+[.F25]" office:value-type="float" office:value="151789" calcext:value-type="float">
            <text:p>151,789 </text:p>
          </table:table-cell>
          <table:table-cell table:style-name="ce19" table:formula="of:=[.G10]+[.G13]+[.G16]+[.G19]+[.G22]+[.G25]" office:value-type="float" office:value="2057" calcext:value-type="float">
            <text:p>2,057 </text:p>
          </table:table-cell>
          <table:table-cell table:style-name="ce19" table:formula="of:=[.H10]+[.H13]+[.H16]+[.H19]+[.H22]+[.H25]" office:value-type="float" office:value="153846" calcext:value-type="float">
            <text:p>153,846 </text:p>
          </table:table-cell>
          <table:table-cell table:style-name="ce19" table:formula="of:=[.I10]+[.I13]+[.I16]+[.I19]+[.I22]+[.I25]" office:value-type="float" office:value="42768" calcext:value-type="float">
            <text:p>42,768 </text:p>
          </table:table-cell>
          <table:table-cell table:style-name="ce19" table:formula="of:=[.J10]+[.J13]+[.J16]+[.J19]+[.J22]+[.J25]" office:value-type="float" office:value="470" calcext:value-type="float">
            <text:p>470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12" table:style-name="ta12" table:print-ranges="'103.12'.A1:'103.12'.J33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12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11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34" office:value-type="float" office:value="12124" calcext:value-type="float">
            <text:p>12,124 </text:p>
          </table:table-cell>
          <table:table-cell table:style-name="ce34" office:value-type="float" office:value="176" calcext:value-type="float">
            <text:p>176 </text:p>
          </table:table-cell>
          <table:table-cell table:style-name="ce34" office:value-type="float" office:value="12300" calcext:value-type="float">
            <text:p>12,300 </text:p>
          </table:table-cell>
          <table:table-cell table:style-name="ce34" office:value-type="float" office:value="8998" calcext:value-type="float">
            <text:p>8,998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9112" calcext:value-type="float">
            <text:p>9,112 </text:p>
          </table:table-cell>
          <table:table-cell table:style-name="ce34" office:value-type="float" office:value="3137" calcext:value-type="float">
            <text:p>3,137 </text:p>
          </table:table-cell>
          <table:table-cell table:style-name="ce34" office:value-type="float" office:value="51" calcext:value-type="float">
            <text:p>51 </text:p>
          </table:table-cell>
          <table:table-cell table:style-name="ce29"/>
          <table:table-cell table:style-name="ce28" table:number-columns-repeated="1013"/>
        </table:table-row>
        <table:table-row table:style-name="ro1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34" office:value-type="float" office:value="66220" calcext:value-type="float">
            <text:p>66,220 </text:p>
          </table:table-cell>
          <table:table-cell table:style-name="ce34" office:value-type="float" office:value="574" calcext:value-type="float">
            <text:p>574 </text:p>
          </table:table-cell>
          <table:table-cell table:style-name="ce34" office:value-type="float" office:value="66794" calcext:value-type="float">
            <text:p>66,794 </text:p>
          </table:table-cell>
          <table:table-cell table:style-name="ce34" office:value-type="float" office:value="49175" calcext:value-type="float">
            <text:p>49,175 </text:p>
          </table:table-cell>
          <table:table-cell table:style-name="ce34" office:value-type="float" office:value="367" calcext:value-type="float">
            <text:p>367 </text:p>
          </table:table-cell>
          <table:table-cell table:style-name="ce34" office:value-type="float" office:value="49542" calcext:value-type="float">
            <text:p>49,542 </text:p>
          </table:table-cell>
          <table:table-cell table:style-name="ce34" office:value-type="float" office:value="17132" calcext:value-type="float">
            <text:p>17,132 </text:p>
          </table:table-cell>
          <table:table-cell table:style-name="ce34" office:value-type="float" office:value="120" calcext:value-type="float">
            <text:p>120 </text:p>
          </table:table-cell>
          <table:table-cell table:style-name="ce29"/>
          <table:table-cell table:style-name="ce28" table:number-columns-repeated="1013"/>
        </table:table-row>
        <table:table-row table:style-name="ro11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8344" calcext:value-type="float">
            <text:p>78,344 </text:p>
          </table:table-cell>
          <table:table-cell table:style-name="ce19" table:formula="of:=SUM([.D8:.D9])" office:value-type="float" office:value="750" calcext:value-type="float">
            <text:p>750 </text:p>
          </table:table-cell>
          <table:table-cell table:style-name="ce19" table:formula="of:=SUM([.E8:.E9])" office:value-type="float" office:value="79094" calcext:value-type="float">
            <text:p>79,094 </text:p>
          </table:table-cell>
          <table:table-cell table:style-name="ce19" table:formula="of:=SUM([.F8:.F9])" office:value-type="float" office:value="58173" calcext:value-type="float">
            <text:p>58,173 </text:p>
          </table:table-cell>
          <table:table-cell table:style-name="ce19" table:formula="of:=SUM([.G8:.G9])" office:value-type="float" office:value="481" calcext:value-type="float">
            <text:p>481 </text:p>
          </table:table-cell>
          <table:table-cell table:style-name="ce19" table:formula="of:=SUM([.H8:.H9])" office:value-type="float" office:value="58654" calcext:value-type="float">
            <text:p>58,654 </text:p>
          </table:table-cell>
          <table:table-cell table:style-name="ce19" table:formula="of:=SUM([.I8:.I9])" office:value-type="float" office:value="20269" calcext:value-type="float">
            <text:p>20,269 </text:p>
          </table:table-cell>
          <table:table-cell table:style-name="ce19" table:formula="of:=SUM([.J8:.J9])" office:value-type="float" office:value="171" calcext:value-type="float">
            <text:p>17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11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25" calcext:value-type="float">
            <text:p>2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5" calcext:value-type="float">
            <text:p>25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5" calcext:value-type="float">
            <text:p>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11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12" calcext:value-type="float">
            <text:p>1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2" calcext:value-type="float">
            <text:p>12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14" calcext:value-type="float">
            <text:p>1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4" calcext:value-type="float">
            <text:p>14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11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34" office:value-type="float" office:value="3132" calcext:value-type="float">
            <text:p>3,132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3155" calcext:value-type="float">
            <text:p>3,155 </text:p>
          </table:table-cell>
          <table:table-cell table:style-name="ce34" office:value-type="float" office:value="2860" calcext:value-type="float">
            <text:p>2,860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2867" calcext:value-type="float">
            <text:p>2,867 </text:p>
          </table:table-cell>
          <table:table-cell table:style-name="ce34" office:value-type="float" office:value="283" calcext:value-type="float">
            <text:p>283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34" office:value-type="float" office:value="14246" calcext:value-type="float">
            <text:p>14,246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4272" calcext:value-type="float">
            <text:p>14,272 </text:p>
          </table:table-cell>
          <table:table-cell table:style-name="ce34" office:value-type="float" office:value="12164" calcext:value-type="float">
            <text:p>12,164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2201" calcext:value-type="float">
            <text:p>12,201 </text:p>
          </table:table-cell>
          <table:table-cell table:style-name="ce34" office:value-type="float" office:value="2062" calcext:value-type="float">
            <text:p>2,062 </text:p>
          </table:table-cell>
          <table:table-cell table:style-name="ce34" office:value-type="float" office:value="9" calcext:value-type="float">
            <text:p>9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378" calcext:value-type="float">
            <text:p>17,378 </text:p>
          </table:table-cell>
          <table:table-cell table:style-name="ce19" table:formula="of:=SUM([.D17:.D18])" office:value-type="float" office:value="49" calcext:value-type="float">
            <text:p>49 </text:p>
          </table:table-cell>
          <table:table-cell table:style-name="ce19" table:formula="of:=SUM([.E17:.E18])" office:value-type="float" office:value="17427" calcext:value-type="float">
            <text:p>17,427 </text:p>
          </table:table-cell>
          <table:table-cell table:style-name="ce19" table:formula="of:=SUM([.F17:.F18])" office:value-type="float" office:value="15024" calcext:value-type="float">
            <text:p>15,024 </text:p>
          </table:table-cell>
          <table:table-cell table:style-name="ce19" table:formula="of:=SUM([.G17:.G18])" office:value-type="float" office:value="44" calcext:value-type="float">
            <text:p>44 </text:p>
          </table:table-cell>
          <table:table-cell table:style-name="ce19" table:formula="of:=SUM([.H17:.H18])" office:value-type="float" office:value="15068" calcext:value-type="float">
            <text:p>15,068 </text:p>
          </table:table-cell>
          <table:table-cell table:style-name="ce19" table:formula="of:=SUM([.I17:.I18])" office:value-type="float" office:value="2345" calcext:value-type="float">
            <text:p>2,345 </text:p>
          </table:table-cell>
          <table:table-cell table:style-name="ce19" table:formula="of:=SUM([.J17:.J18])" office:value-type="float" office:value="14" calcext:value-type="float">
            <text:p>1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11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34" office:value-type="float" office:value="15374" calcext:value-type="float">
            <text:p>15,374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5386" calcext:value-type="float">
            <text:p>15,386 </text:p>
          </table:table-cell>
          <table:table-cell table:style-name="ce34" office:value-type="float" office:value="14643" calcext:value-type="float">
            <text:p>14,643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4665" calcext:value-type="float">
            <text:p>14,665 </text:p>
          </table:table-cell>
          <table:table-cell table:style-name="ce34" office:value-type="float" office:value="717" calcext:value-type="float">
            <text:p>717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34" office:value-type="float" office:value="3187" calcext:value-type="float">
            <text:p>3,187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3193" calcext:value-type="float">
            <text:p>3,193 </text:p>
          </table:table-cell>
          <table:table-cell table:style-name="ce34" office:value-type="float" office:value="3039" calcext:value-type="float">
            <text:p>3,03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3042" calcext:value-type="float">
            <text:p>3,042 </text:p>
          </table:table-cell>
          <table:table-cell table:style-name="ce34" office:value-type="float" office:value="150" calcext:value-type="float">
            <text:p>150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561" calcext:value-type="float">
            <text:p>18,561 </text:p>
          </table:table-cell>
          <table:table-cell table:style-name="ce19" table:formula="of:=SUM([.D20:.D21])" office:value-type="float" office:value="18" calcext:value-type="float">
            <text:p>18 </text:p>
          </table:table-cell>
          <table:table-cell table:style-name="ce19" table:formula="of:=SUM([.E20:.E21])" office:value-type="float" office:value="18579" calcext:value-type="float">
            <text:p>18,579 </text:p>
          </table:table-cell>
          <table:table-cell table:style-name="ce19" table:formula="of:=SUM([.F20:.F21])" office:value-type="float" office:value="17682" calcext:value-type="float">
            <text:p>17,682 </text:p>
          </table:table-cell>
          <table:table-cell table:style-name="ce19" table:formula="of:=SUM([.G20:.G21])" office:value-type="float" office:value="25" calcext:value-type="float">
            <text:p>25 </text:p>
          </table:table-cell>
          <table:table-cell table:style-name="ce19" table:formula="of:=SUM([.H20:.H21])" office:value-type="float" office:value="17707" calcext:value-type="float">
            <text:p>17,707 </text:p>
          </table:table-cell>
          <table:table-cell table:style-name="ce19" table:formula="of:=SUM([.I20:.I21])" office:value-type="float" office:value="867" calcext:value-type="float">
            <text:p>867 </text:p>
          </table:table-cell>
          <table:table-cell table:style-name="ce19" table:formula="of:=SUM([.J20:.J21])" office:value-type="float" office:value="5" calcext:value-type="float">
            <text:p>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11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34" office:value-type="float" office:value="40049" calcext:value-type="float">
            <text:p>40,049 </text:p>
          </table:table-cell>
          <table:table-cell table:style-name="ce34" office:value-type="float" office:value="529" calcext:value-type="float">
            <text:p>529 </text:p>
          </table:table-cell>
          <table:table-cell table:style-name="ce34" office:value-type="float" office:value="40578" calcext:value-type="float">
            <text:p>40,578 </text:p>
          </table:table-cell>
          <table:table-cell table:style-name="ce34" office:value-type="float" office:value="28128" calcext:value-type="float">
            <text:p>28,128 </text:p>
          </table:table-cell>
          <table:table-cell table:style-name="ce34" office:value-type="float" office:value="355" calcext:value-type="float">
            <text:p>355 </text:p>
          </table:table-cell>
          <table:table-cell table:style-name="ce34" office:value-type="float" office:value="28483" calcext:value-type="float">
            <text:p>28,483 </text:p>
          </table:table-cell>
          <table:table-cell table:style-name="ce34" office:value-type="float" office:value="11893" calcext:value-type="float">
            <text:p>11,893 </text:p>
          </table:table-cell>
          <table:table-cell table:style-name="ce34" office:value-type="float" office:value="202" calcext:value-type="float">
            <text:p>202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34" office:value-type="float" office:value="42696" calcext:value-type="float">
            <text:p>42,696 </text:p>
          </table:table-cell>
          <table:table-cell table:style-name="ce34" office:value-type="float" office:value="238" calcext:value-type="float">
            <text:p>238 </text:p>
          </table:table-cell>
          <table:table-cell table:style-name="ce34" office:value-type="float" office:value="42934" calcext:value-type="float">
            <text:p>42,934 </text:p>
          </table:table-cell>
          <table:table-cell table:style-name="ce34" office:value-type="float" office:value="34783" calcext:value-type="float">
            <text:p>34,783 </text:p>
          </table:table-cell>
          <table:table-cell table:style-name="ce34" office:value-type="float" office:value="241" calcext:value-type="float">
            <text:p>241 </text:p>
          </table:table-cell>
          <table:table-cell table:style-name="ce34" office:value-type="float" office:value="35024" calcext:value-type="float">
            <text:p>35,024 </text:p>
          </table:table-cell>
          <table:table-cell table:style-name="ce34" office:value-type="float" office:value="7848" calcext:value-type="float">
            <text:p>7,848 </text:p>
          </table:table-cell>
          <table:table-cell table:style-name="ce34" office:value-type="float" office:value="62" calcext:value-type="float">
            <text:p>62 </text:p>
          </table:table-cell>
          <table:table-cell table:number-columns-repeated="6"/>
          <table:table-cell table:style-name="ce28" table:number-columns-repeated="1008"/>
        </table:table-row>
        <table:table-row table:style-name="ro11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82745" calcext:value-type="float">
            <text:p>82,745 </text:p>
          </table:table-cell>
          <table:table-cell table:style-name="ce19" table:formula="of:=SUM([.D23:.D24])" office:value-type="float" office:value="767" calcext:value-type="float">
            <text:p>767 </text:p>
          </table:table-cell>
          <table:table-cell table:style-name="ce19" table:formula="of:=SUM([.E23:.E24])" office:value-type="float" office:value="83512" calcext:value-type="float">
            <text:p>83,512 </text:p>
          </table:table-cell>
          <table:table-cell table:style-name="ce19" table:formula="of:=SUM([.F23:.F24])" office:value-type="float" office:value="62911" calcext:value-type="float">
            <text:p>62,911 </text:p>
          </table:table-cell>
          <table:table-cell table:style-name="ce19" table:formula="of:=SUM([.G23:.G24])" office:value-type="float" office:value="596" calcext:value-type="float">
            <text:p>596 </text:p>
          </table:table-cell>
          <table:table-cell table:style-name="ce19" table:formula="of:=SUM([.H23:.H24])" office:value-type="float" office:value="63507" calcext:value-type="float">
            <text:p>63,507 </text:p>
          </table:table-cell>
          <table:table-cell table:style-name="ce19" table:formula="of:=SUM([.I23:.I24])" office:value-type="float" office:value="19741" calcext:value-type="float">
            <text:p>19,741 </text:p>
          </table:table-cell>
          <table:table-cell table:style-name="ce19" table:formula="of:=SUM([.J23:.J24])" office:value-type="float" office:value="264" calcext:value-type="float">
            <text:p>26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11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70716" calcext:value-type="float">
            <text:p>70,716 </text:p>
          </table:table-cell>
          <table:table-cell table:style-name="ce18" table:formula="of:=[.D8]+[.D11]+[.D14]+[.D17]+[.D20]+[.D23]" office:value-type="float" office:value="740" calcext:value-type="float">
            <text:p>740 </text:p>
          </table:table-cell>
          <table:table-cell table:style-name="ce18" table:formula="of:=[.E8]+[.E11]+[.E14]+[.E17]+[.E20]+[.E23]" office:value-type="float" office:value="71456" calcext:value-type="float">
            <text:p>71,456 </text:p>
          </table:table-cell>
          <table:table-cell table:style-name="ce18" table:formula="of:=[.F8]+[.F11]+[.F14]+[.F17]+[.F20]+[.F23]" office:value-type="float" office:value="54666" calcext:value-type="float">
            <text:p>54,666 </text:p>
          </table:table-cell>
          <table:table-cell table:style-name="ce18" table:formula="of:=[.G8]+[.G11]+[.G14]+[.G17]+[.G20]+[.G23]" office:value-type="float" office:value="498" calcext:value-type="float">
            <text:p>498 </text:p>
          </table:table-cell>
          <table:table-cell table:style-name="ce18" table:formula="of:=[.H8]+[.H11]+[.H14]+[.H17]+[.H20]+[.H23]" office:value-type="float" office:value="55164" calcext:value-type="float">
            <text:p>55,164 </text:p>
          </table:table-cell>
          <table:table-cell table:style-name="ce18" table:formula="of:=[.I8]+[.I11]+[.I14]+[.I17]+[.I20]+[.I23]" office:value-type="float" office:value="16030" calcext:value-type="float">
            <text:p>16,030 </text:p>
          </table:table-cell>
          <table:table-cell table:style-name="ce18" table:formula="of:=[.J8]+[.J11]+[.J14]+[.J17]+[.J20]+[.J23]" office:value-type="float" office:value="262" calcext:value-type="float">
            <text:p>262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1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26368" calcext:value-type="float">
            <text:p>126,368 </text:p>
          </table:table-cell>
          <table:table-cell table:style-name="ce18" table:formula="of:=[.D9]+[.D12]+[.D15]+[.D18]+[.D21]+[.D24]" office:value-type="float" office:value="844" calcext:value-type="float">
            <text:p>844 </text:p>
          </table:table-cell>
          <table:table-cell table:style-name="ce18" table:formula="of:=[.E9]+[.E12]+[.E15]+[.E18]+[.E21]+[.E24]" office:value-type="float" office:value="127212" calcext:value-type="float">
            <text:p>127,212 </text:p>
          </table:table-cell>
          <table:table-cell table:style-name="ce18" table:formula="of:=[.F9]+[.F12]+[.F15]+[.F18]+[.F21]+[.F24]" office:value-type="float" office:value="99180" calcext:value-type="float">
            <text:p>99,180 </text:p>
          </table:table-cell>
          <table:table-cell table:style-name="ce18" table:formula="of:=[.G9]+[.G12]+[.G15]+[.G18]+[.G21]+[.G24]" office:value-type="float" office:value="648" calcext:value-type="float">
            <text:p>648 </text:p>
          </table:table-cell>
          <table:table-cell table:style-name="ce18" table:formula="of:=[.H9]+[.H12]+[.H15]+[.H18]+[.H21]+[.H24]" office:value-type="float" office:value="99828" calcext:value-type="float">
            <text:p>99,828 </text:p>
          </table:table-cell>
          <table:table-cell table:style-name="ce18" table:formula="of:=[.I9]+[.I12]+[.I15]+[.I18]+[.I21]+[.I24]" office:value-type="float" office:value="27192" calcext:value-type="float">
            <text:p>27,192 </text:p>
          </table:table-cell>
          <table:table-cell table:style-name="ce18" table:formula="of:=[.J9]+[.J12]+[.J15]+[.J18]+[.J21]+[.J24]" office:value-type="float" office:value="192" calcext:value-type="float">
            <text:p>192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1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97084" calcext:value-type="float">
            <text:p>197,084 </text:p>
          </table:table-cell>
          <table:table-cell table:style-name="ce19" table:formula="of:=[.D10]+[.D13]+[.D16]+[.D19]+[.D22]+[.D25]" office:value-type="float" office:value="1584" calcext:value-type="float">
            <text:p>1,584 </text:p>
          </table:table-cell>
          <table:table-cell table:style-name="ce19" table:formula="of:=[.E10]+[.E13]+[.E16]+[.E19]+[.E22]+[.E25]" office:value-type="float" office:value="198668" calcext:value-type="float">
            <text:p>198,668 </text:p>
          </table:table-cell>
          <table:table-cell table:style-name="ce19" table:formula="of:=[.F10]+[.F13]+[.F16]+[.F19]+[.F22]+[.F25]" office:value-type="float" office:value="153846" calcext:value-type="float">
            <text:p>153,846 </text:p>
          </table:table-cell>
          <table:table-cell table:style-name="ce19" table:formula="of:=[.G10]+[.G13]+[.G16]+[.G19]+[.G22]+[.G25]" office:value-type="float" office:value="1146" calcext:value-type="float">
            <text:p>1,146 </text:p>
          </table:table-cell>
          <table:table-cell table:style-name="ce19" table:formula="of:=[.H10]+[.H13]+[.H16]+[.H19]+[.H22]+[.H25]" office:value-type="float" office:value="154992" calcext:value-type="float">
            <text:p>154,992 </text:p>
          </table:table-cell>
          <table:table-cell table:style-name="ce19" table:formula="of:=[.I10]+[.I13]+[.I16]+[.I19]+[.I22]+[.I25]" office:value-type="float" office:value="43222" calcext:value-type="float">
            <text:p>43,222 </text:p>
          </table:table-cell>
          <table:table-cell table:style-name="ce19" table:formula="of:=[.J10]+[.J13]+[.J16]+[.J19]+[.J22]+[.J25]" office:value-type="float" office:value="454" calcext:value-type="float">
            <text:p>45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3.1'.$A$1" table:cell-range-address="$'103.12'.$A$1:.$J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1.68mm" fo:margin-right="10.92mm" style:first-page-number="continue" style:scale-to="100%" style:writing-mode="lr-tb"/>
      <style:header-style>
        <style:header-footer-properties fo:min-height="7.5mm" fo:margin-left="7.32mm" fo:margin-right="8.08mm" fo:margin-bottom="0mm"/>
      </style:header-style>
      <style:footer-style>
        <style:header-footer-properties fo:min-height="7.5mm" fo:margin-left="7.32mm" fo:margin-right="8.0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18mm" fo:margin-right="13.97mm" style:first-page-number="continue" style:scale-to="100%" style:writing-mode="lr-tb"/>
      <style:header-style>
        <style:header-footer-properties fo:min-height="7.5mm" fo:margin-left="7.81mm" fo:margin-right="5.03mm" fo:margin-bottom="0mm"/>
      </style:header-style>
      <style:footer-style>
        <style:header-footer-properties fo:min-height="7.5mm" fo:margin-left="7.81mm" fo:margin-right="5.0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8.01mm" fo:margin-right="9mm" style:first-page-number="continue" style:scale-to="100%" style:table-centering="horizontal" style:writing-mode="lr-tb"/>
      <style:header-style>
        <style:header-footer-properties fo:min-height="7.5mm" fo:margin-left="10.99mm" fo:margin-right="10mm" fo:margin-bottom="0mm"/>
      </style:header-style>
      <style:footer-style>
        <style:header-footer-properties fo:min-height="7.5mm" fo:margin-left="10.99mm" fo:margin-right="1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3.21mm" fo:margin-right="9.4mm" style:first-page-number="continue" style:scale-to="100%" style:writing-mode="lr-tb"/>
      <style:header-style>
        <style:header-footer-properties fo:min-height="7.5mm" fo:margin-left="5.79mm" fo:margin-right="9.6mm" fo:margin-bottom="0mm"/>
      </style:header-style>
      <style:footer-style>
        <style:header-footer-properties fo:min-height="7.5mm" fo:margin-left="5.79mm" fo:margin-right="9.6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4.99mm" fo:margin-right="13.21mm" style:first-page-number="continue" style:scale-to="100%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4.99mm" fo:margin-right="11.43mm" style:first-page-number="continue" style:scale-to="100%" style:writing-mode="lr-tb"/>
      <style:header-style>
        <style:header-footer-properties fo:min-height="7.5mm" fo:margin-left="4mm" fo:margin-right="7.57mm" fo:margin-bottom="0mm"/>
      </style:header-style>
      <style:footer-style>
        <style:header-footer-properties fo:min-height="7.5mm" fo:margin-left="4mm" fo:margin-right="7.57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3.21mm" fo:margin-right="13.97mm" style:first-page-number="continue" style:scale-to="100%" style:writing-mode="lr-tb"/>
      <style:header-style>
        <style:header-footer-properties fo:min-height="7.5mm" fo:margin-left="5.79mm" fo:margin-right="5.03mm" fo:margin-bottom="0mm"/>
      </style:header-style>
      <style:footer-style>
        <style:header-footer-properties fo:min-height="7.5mm" fo:margin-left="5.79mm" fo:margin-right="5.03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2.45mm" fo:margin-right="14.48mm" style:first-page-number="continue" style:scale-to="100%" style:writing-mode="lr-tb"/>
      <style:header-style>
        <style:header-footer-properties fo:min-height="7.5mm" fo:margin-left="6.54mm" fo:margin-right="4.52mm" fo:margin-bottom="0mm"/>
      </style:header-style>
      <style:footer-style>
        <style:header-footer-properties fo:min-height="7.5mm" fo:margin-left="6.54mm" fo:margin-right="4.52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9.4mm" fo:margin-right="7.37mm" style:first-page-number="continue" style:scale-to="100%" style:writing-mode="lr-tb"/>
      <style:header-style>
        <style:header-footer-properties fo:min-height="7.5mm" fo:margin-left="9.6mm" fo:margin-right="11.62mm" fo:margin-bottom="0mm"/>
      </style:header-style>
      <style:footer-style>
        <style:header-footer-properties fo:min-height="7.5mm" fo:margin-left="9.6mm" fo:margin-right="11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3.6" style:display-name="PageStyle_103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3.7" style:display-name="PageStyle_103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.8" style:display-name="PageStyle_103.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3.9" style:display-name="PageStyle_103.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3.10" style:display-name="PageStyle_103.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3.11" style:display-name="PageStyle_103.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3.12" style:display-name="PageStyle_103.1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5-01-26T09:32:15</dc:date>
    <meta:print-date>2015-01-26T09:28:46</meta:print-date>
    <meta:document-statistic meta:table-count="12" meta:cell-count="2580" meta:object-count="0"/>
    <meta:generator>LibreOffice/6.0.5.2$Windows_X86_64 LibreOffice_project/54c8cbb85f300ac59db32fe8a675ff7683cd5a16</meta:generator>
  </office:meta>
</office:document-meta>
</file>