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43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0.95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10.39mm" fo:break-before="auto" style:use-optimal-row-height="false"/>
    </style:style>
    <style:style style:name="ro6" style:family="table-row">
      <style:table-row-properties style:row-height="15.2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ta1" style:family="table" style:master-page-name="PageStyle_5f_103.1">
      <style:table-properties table:display="true" style:writing-mode="lr-tb"/>
    </style:style>
    <style:style style:name="ta2" style:family="table" style:master-page-name="PageStyle_5f_103.2">
      <style:table-properties table:display="true" style:writing-mode="lr-tb"/>
    </style:style>
    <style:style style:name="ta3" style:family="table" style:master-page-name="PageStyle_5f_103.3">
      <style:table-properties table:display="true" style:writing-mode="lr-tb"/>
    </style:style>
    <style:style style:name="ta4" style:family="table" style:master-page-name="PageStyle_5f_103.4">
      <style:table-properties table:display="true" style:writing-mode="lr-tb"/>
    </style:style>
    <style:style style:name="ta5" style:family="table" style:master-page-name="PageStyle_5f_103.5">
      <style:table-properties table:display="true" style:writing-mode="lr-tb"/>
    </style:style>
    <style:style style:name="ta6" style:family="table" style:master-page-name="PageStyle_5f_103.6">
      <style:table-properties table:display="true" style:writing-mode="lr-tb"/>
    </style:style>
    <style:style style:name="ta7" style:family="table" style:master-page-name="PageStyle_5f_103.7">
      <style:table-properties table:display="true" style:writing-mode="lr-tb"/>
    </style:style>
    <style:style style:name="ta8" style:family="table" style:master-page-name="PageStyle_5f_103.8">
      <style:table-properties table:display="true" style:writing-mode="lr-tb"/>
    </style:style>
    <style:style style:name="ta9" style:family="table" style:master-page-name="PageStyle_5f_103.9">
      <style:table-properties table:display="true" style:writing-mode="lr-tb"/>
    </style:style>
    <style:style style:name="ta10" style:family="table" style:master-page-name="PageStyle_5f_103.10">
      <style:table-properties table:display="true" style:writing-mode="lr-tb"/>
    </style:style>
    <style:style style:name="ta11" style:family="table" style:master-page-name="PageStyle_5f_103.11">
      <style:table-properties table:display="true" style:writing-mode="lr-tb"/>
    </style:style>
    <style:style style:name="ta12" style:family="table" style:master-page-name="PageStyle_5f_103.1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103.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月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formula="of:=SUM([.B14:.C14])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E14:.F14])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K14:.L14])" office:value-type="float" office:value="1" calcext:value-type="float">
            <text:p>1</text:p>
          </table:table-cell>
          <table:table-cell table:style-name="ce14" table:formula="of:=SUM([.B14];[.E14];[.H14];[.K14])" office:value-type="float" office:value="5" calcext:value-type="float">
            <text:p>5</text:p>
          </table:table-cell>
          <table:table-cell table:style-name="ce14" table:formula="of:=SUM([.C14];[.F14];[.I14];[.L14])" office:value-type="float" office:value="6" calcext:value-type="float">
            <text:p>6</text:p>
          </table:table-cell>
          <table:table-cell table:style-name="ce14" table:formula="of:=SUM([.D14];[.G14];[.J14];[.M14])" office:value-type="float" office:value="11" calcext:value-type="float">
            <text:p>1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2" table:style-name="ta2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2月28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2月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0" calcext:value-type="float">
            <text:p>20</text:p>
          </table:table-cell>
          <table:table-cell table:style-name="ce12" table:formula="of:=SUM([.B14:.C14])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E14:.F14])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4" table:formula="of:=SUM([.K14:.L14])" office:value-type="float" office:value="2" calcext:value-type="float">
            <text:p>2</text:p>
          </table:table-cell>
          <table:table-cell table:style-name="ce14" table:formula="of:=SUM([.B14];[.E14];[.H14];[.K14])" office:value-type="float" office:value="10" calcext:value-type="float">
            <text:p>10</text:p>
          </table:table-cell>
          <table:table-cell table:style-name="ce14" table:formula="of:=SUM([.C14];[.F14];[.I14];[.L14])" office:value-type="float" office:value="24" calcext:value-type="float">
            <text:p>24</text:p>
          </table:table-cell>
          <table:table-cell table:style-name="ce14" table:formula="of:=SUM([.D14];[.G14];[.J14];[.M14])" office:value-type="float" office:value="34" calcext:value-type="float">
            <text:p>3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3" table:style-name="ta3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各司法警察機關查緝人口販運案件統計表</text:p>
            <draw:line table:end-cell-address="'103.3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3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3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3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3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3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3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3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3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3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3月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5" calcext:value-type="float">
            <text:p>25</text:p>
          </table:table-cell>
          <table:table-cell table:style-name="ce12" table:formula="of:=SUM([.B14:.C14])" office:value-type="float" office:value="41" calcext:value-type="float">
            <text:p>4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4" table:formula="of:=SUM([.E14:.F14])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4" table:formula="of:=SUM([.K14:.L14])" office:value-type="float" office:value="3" calcext:value-type="float">
            <text:p>3</text:p>
          </table:table-cell>
          <table:table-cell table:style-name="ce14" table:formula="of:=SUM([.B14];[.E14];[.H14];[.K14])" office:value-type="float" office:value="20" calcext:value-type="float">
            <text:p>20</text:p>
          </table:table-cell>
          <table:table-cell table:style-name="ce14" table:formula="of:=SUM([.C14];[.F14];[.I14];[.L14])" office:value-type="float" office:value="31" calcext:value-type="float">
            <text:p>31</text:p>
          </table:table-cell>
          <table:table-cell table:style-name="ce14" table:formula="of:=SUM([.D14];[.G14];[.J14];[.M14])" office:value-type="float" office:value="51" calcext:value-type="float">
            <text:p>51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4" table:style-name="ta4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4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4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4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4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4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4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4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4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4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4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4月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9" calcext:value-type="float">
            <text:p>29</text:p>
          </table:table-cell>
          <table:table-cell table:style-name="ce12" table:formula="of:=SUM([.B14:.C14])" office:value-type="float" office:value="48" calcext:value-type="float">
            <text:p>4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26" calcext:value-type="float">
            <text:p>26</text:p>
          </table:table-cell>
          <table:table-cell table:style-name="ce14" table:formula="of:=SUM([.C14];[.F14];[.I14];[.L14])" office:value-type="float" office:value="37" calcext:value-type="float">
            <text:p>37</text:p>
          </table:table-cell>
          <table:table-cell table:style-name="ce14" table:formula="of:=SUM([.D14];[.G14];[.J14];[.M14])" office:value-type="float" office:value="63" calcext:value-type="float">
            <text:p>6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5" table:style-name="ta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5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5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5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5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5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5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5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5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5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5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5月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SUM([.B14:.C14])" office:value-type="float" office:value="54" calcext:value-type="float">
            <text:p>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E14:.F14])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4" table:formula="of:=SUM([.H14:.I14])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2" calcext:value-type="float">
            <text:p>32</text:p>
          </table:table-cell>
          <table:table-cell table:style-name="ce14" table:formula="of:=SUM([.C14];[.F14];[.I14];[.L14])" office:value-type="float" office:value="38" calcext:value-type="float">
            <text:p>38</text:p>
          </table:table-cell>
          <table:table-cell table:style-name="ce14" table:formula="of:=SUM([.D14];[.G14];[.J14];[.M14])" office:value-type="float" office:value="70" calcext:value-type="float">
            <text:p>70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6" table:style-name="ta6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6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6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6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6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6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6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6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6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6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6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6月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4" calcext:value-type="float">
            <text:p>34</text:p>
          </table:table-cell>
          <table:table-cell table:style-name="ce12" table:formula="of:=SUM([.B14:.C14])" office:value-type="float" office:value="59" calcext:value-type="float">
            <text:p>5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E14:.F14])" office:value-type="float" office:value="12" calcext:value-type="float">
            <text:p>1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4" table:formula="of:=SUM([.K14:.L14])" office:value-type="float" office:value="4" calcext:value-type="float">
            <text:p>4</text:p>
          </table:table-cell>
          <table:table-cell table:style-name="ce14" table:formula="of:=SUM([.B14];[.E14];[.H14];[.K14])" office:value-type="float" office:value="33" calcext:value-type="float">
            <text:p>33</text:p>
          </table:table-cell>
          <table:table-cell table:style-name="ce14" table:formula="of:=SUM([.C14];[.F14];[.I14];[.L14])" office:value-type="float" office:value="44" calcext:value-type="float">
            <text:p>44</text:p>
          </table:table-cell>
          <table:table-cell table:style-name="ce14" table:formula="of:=SUM([.D14];[.G14];[.J14];[.M14])" office:value-type="float" office:value="77" calcext:value-type="float">
            <text:p>77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7" table:style-name="ta7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7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7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7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7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7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7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7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7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7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7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7月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6" calcext:value-type="float">
            <text:p>46</text:p>
          </table:table-cell>
          <table:table-cell table:style-name="ce12" table:formula="of:=SUM([.B14:.C14])" office:value-type="float" office:value="74" calcext:value-type="float">
            <text:p>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3" calcext:value-type="float">
            <text:p>1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4" table:formula="of:=SUM([.K14:.L14])" office:value-type="float" office:value="5" calcext:value-type="float">
            <text:p>5</text:p>
          </table:table-cell>
          <table:table-cell table:style-name="ce14" table:formula="of:=SUM([.B14];[.E14];[.H14];[.K14])" office:value-type="float" office:value="36" calcext:value-type="float">
            <text:p>36</text:p>
          </table:table-cell>
          <table:table-cell table:style-name="ce14" table:formula="of:=SUM([.C14];[.F14];[.I14];[.L14])" office:value-type="float" office:value="58" calcext:value-type="float">
            <text:p>58</text:p>
          </table:table-cell>
          <table:table-cell table:style-name="ce14" table:formula="of:=SUM([.D14];[.G14];[.J14];[.M14])" office:value-type="float" office:value="94" calcext:value-type="float">
            <text:p>94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8" table:style-name="ta8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8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8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8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8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8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8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8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8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8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8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8月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3" calcext:value-type="float">
            <text:p>53</text:p>
          </table:table-cell>
          <table:table-cell table:style-name="ce12" table:formula="of:=SUM([.B14:.C14])" office:value-type="float" office:value="83" calcext:value-type="float">
            <text:p>8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4" table:formula="of:=SUM([.E14:.F14])" office:value-type="float" office:value="14" calcext:value-type="float">
            <text:p>1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[.K14]+[.L14]" office:value-type="float" office:value="7" calcext:value-type="float">
            <text:p>7</text:p>
          </table:table-cell>
          <table:table-cell table:style-name="ce14" table:formula="of:=SUM([.B14];[.E14];[.H14];[.K14])" office:value-type="float" office:value="39" calcext:value-type="float">
            <text:p>39</text:p>
          </table:table-cell>
          <table:table-cell table:style-name="ce14" table:formula="of:=SUM([.C14];[.F14];[.I14];[.L14])" office:value-type="float" office:value="67" calcext:value-type="float">
            <text:p>67</text:p>
          </table:table-cell>
          <table:table-cell table:style-name="ce14" table:formula="of:=SUM([.D14];[.G14];[.J14];[.M14])" office:value-type="float" office:value="106" calcext:value-type="float">
            <text:p>106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9" table:style-name="ta9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9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9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9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9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9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9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9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9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9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9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9月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6" calcext:value-type="float">
            <text:p>56</text:p>
          </table:table-cell>
          <table:table-cell table:style-name="ce12" table:formula="of:=SUM([.B14:.C14])" office:value-type="float" office:value="87" calcext:value-type="float">
            <text:p>8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4" table:formula="of:=SUM([.E14:.F14])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1" calcext:value-type="float">
            <text:p>41</text:p>
          </table:table-cell>
          <table:table-cell table:style-name="ce14" table:formula="of:=SUM([.C14];[.F14];[.I14];[.L14])" office:value-type="float" office:value="72" calcext:value-type="float">
            <text:p>72</text:p>
          </table:table-cell>
          <table:table-cell table:style-name="ce14" table:formula="of:=SUM([.D14];[.G14];[.J14];[.M14])" office:value-type="float" office:value="113" calcext:value-type="float">
            <text:p>11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0" table:style-name="ta10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10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0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0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0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0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0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0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0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0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0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10月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60" calcext:value-type="float">
            <text:p>60</text:p>
          </table:table-cell>
          <table:table-cell table:style-name="ce12" table:formula="of:=SUM([.B14:.C14])" office:value-type="float" office:value="93" calcext:value-type="float">
            <text:p>9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SUM([.E14:.F14])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8" calcext:value-type="float">
            <text:p>8</text:p>
          </table:table-cell>
          <table:table-cell table:style-name="ce14" table:formula="of:=SUM([.B14];[.E14];[.H14];[.K14])" office:value-type="float" office:value="45" calcext:value-type="float">
            <text:p>45</text:p>
          </table:table-cell>
          <table:table-cell table:style-name="ce14" table:formula="of:=SUM([.C14];[.F14];[.I14];[.L14])" office:value-type="float" office:value="77" calcext:value-type="float">
            <text:p>77</text:p>
          </table:table-cell>
          <table:table-cell table:style-name="ce14" table:formula="of:=SUM([.D14];[.G14];[.J14];[.M14])" office:value-type="float" office:value="122" calcext:value-type="float">
            <text:p>122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1" table:style-name="ta11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11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1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1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1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1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1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1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1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1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1月30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11月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7" calcext:value-type="float">
            <text:p>67</text:p>
          </table:table-cell>
          <table:table-cell table:style-name="ce12" table:formula="of:=SUM([.B14:.C14])" office:value-type="float" office:value="101" calcext:value-type="float">
            <text:p>10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4" table:formula="of:=SUM([.E14:.F14])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table:formula="of:=SUM([.H14:.I14])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4" table:formula="of:=[.K14]+[.L14]" office:value-type="float" office:value="10" calcext:value-type="float">
            <text:p>10</text:p>
          </table:table-cell>
          <table:table-cell table:style-name="ce14" table:formula="of:=SUM([.B14];[.E14];[.H14];[.K14])" office:value-type="float" office:value="48" calcext:value-type="float">
            <text:p>48</text:p>
          </table:table-cell>
          <table:table-cell table:style-name="ce14" table:formula="of:=SUM([.C14];[.F14];[.I14];[.L14])" office:value-type="float" office:value="85" calcext:value-type="float">
            <text:p>85</text:p>
          </table:table-cell>
          <table:table-cell table:style-name="ce14" table:formula="of:=SUM([.D14];[.G14];[.J14];[.M14])" office:value-type="float" office:value="133" calcext:value-type="float">
            <text:p>133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03.12" table:style-name="ta12" table:print-ranges="'103.12'.A1:'103.12'.P15">
        <table:table-column table:style-name="co1" table:default-cell-style-name="ce3"/>
        <table:table-column table:style-name="co2" table:number-columns-repeated="1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06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各司法警察機關查緝人口販運案件統計表</text:p>
            <draw:line table:end-cell-address="'103.12'.A1" table:end-x="15.45mm" table:end-y="0mm" draw:z-index="0" draw:name="線條 1" draw:style-name="gr1" draw:text-style-name="P1" svg:x1="0mm" svg:y1="0mm" svg:x2="15.45mm" svg:y2="0mm">
              <text:p/>
            </draw:line>
            <draw:line table:end-cell-address="'103.12'.A1" table:end-x="15.45mm" table:end-y="0mm" draw:z-index="1" draw:name="線條 2" draw:style-name="gr1" draw:text-style-name="P1" svg:x1="0mm" svg:y1="0mm" svg:x2="15.45mm" svg:y2="0mm">
              <text:p/>
            </draw:line>
            <draw:line table:end-cell-address="'103.12'.A1" table:end-x="15.45mm" table:end-y="0mm" draw:z-index="2" draw:name="線條 3" draw:style-name="gr1" draw:text-style-name="P1" svg:x1="0mm" svg:y1="0mm" svg:x2="15.45mm" svg:y2="0mm">
              <text:p/>
            </draw:line>
            <draw:line table:end-cell-address="'103.12'.A1" table:end-x="15.45mm" table:end-y="0mm" draw:z-index="3" draw:name="線條 4" draw:style-name="gr1" draw:text-style-name="P1" svg:x1="0mm" svg:y1="0mm" svg:x2="15.45mm" svg:y2="0mm">
              <text:p/>
            </draw:line>
            <draw:line table:end-cell-address="'103.12'.A1" table:end-x="15.45mm" table:end-y="0mm" draw:z-index="4" draw:name="線條 5" draw:style-name="gr1" draw:text-style-name="P1" svg:x1="0mm" svg:y1="0mm" svg:x2="15.45mm" svg:y2="0mm">
              <text:p/>
            </draw:line>
            <draw:line table:end-cell-address="'103.12'.A1" table:end-x="15.45mm" table:end-y="0mm" draw:z-index="5" draw:name="線條 6" draw:style-name="gr1" draw:text-style-name="P1" svg:x1="0mm" svg:y1="0mm" svg:x2="15.45mm" svg:y2="0mm">
              <text:p/>
            </draw:line>
            <draw:line table:end-cell-address="'103.12'.A1" table:end-x="15.45mm" table:end-y="0mm" draw:z-index="6" draw:name="線條 7" draw:style-name="gr1" draw:text-style-name="P1" svg:x1="0mm" svg:y1="0mm" svg:x2="15.45mm" svg:y2="0mm">
              <text:p/>
            </draw:line>
            <draw:line table:end-cell-address="'103.12'.A1" table:end-x="15.45mm" table:end-y="0mm" draw:z-index="7" draw:name="線條 8" draw:style-name="gr1" draw:text-style-name="P1" svg:x1="0mm" svg:y1="0mm" svg:x2="15.45mm" svg:y2="0mm">
              <text:p/>
            </draw:line>
            <draw:line table:end-cell-address="'103.12'.A1" table:end-x="15.45mm" table:end-y="0mm" draw:z-index="8" draw:name="線條 9" draw:style-name="gr1" draw:text-style-name="P1" svg:x1="0mm" svg:y1="0mm" svg:x2="15.45mm" svg:y2="0m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5"/>
          <table:table-cell table:style-name="ce15" office:value-type="string" calcext:value-type="string">
            <text:p>資料截止日期：103年12月31日</text:p>
          </table:table-cell>
          <table:table-cell/>
          <table:table-cell table:style-name="ce15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6" office:value-type="string" calcext:value-type="string">
            <text:p>資料來源：移民事務組</text:p>
          </table:table-cell>
          <table:table-cell table:style-name="ce17" table:number-columns-repeated="3"/>
          <table:table-cell table:style-name="ce18" table:number-columns-repeated="2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9" office:value-type="string" calcext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19"/>
          <table:table-cell table:number-columns-repeated="1007"/>
        </table:table-row>
        <table:table-row table:style-name="ro6">
          <table:covered-table-cell table:style-name="ce4"/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勞力</text:p>
            <text:p>剝削</text:p>
          </table:table-cell>
          <table:table-cell table:style-name="ce10" office:value-type="string" calcext:value-type="string">
            <text:p>性剝削</text:p>
          </table:table-cell>
          <table:table-cell table:style-name="ce10" office:value-type="string" calcext:value-type="string">
            <text:p>計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6年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table:formula="of:=SUM([.E7:.F7])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H7:.I7])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K7:.L7])" office:value-type="float" office:value="12" calcext:value-type="float">
            <text:p>12</text:p>
          </table:table-cell>
          <table:table-cell table:style-name="ce11" table:formula="of:=SUM([.B7];[.E7];[.H7];[.K7])" office:value-type="float" office:value="53" calcext:value-type="float">
            <text:p>53</text:p>
          </table:table-cell>
          <table:table-cell table:style-name="ce11" table:formula="of:=SUM([.C7];[.F7];[.I7];[.L7])" office:value-type="float" office:value="144" calcext:value-type="float">
            <text:p>144</text:p>
          </table:table-cell>
          <table:table-cell table:style-name="ce11" table:formula="of:=SUM([.D7];[.G7];[.J7];[.M7])" office:value-type="float" office:value="197" calcext:value-type="float">
            <text:p>197</text:p>
          </table:table-cell>
          <table:table-cell table:number-columns-repeated="1008"/>
        </table:table-row>
        <table:table-row table:style-name="ro7">
          <table:table-cell table:style-name="ce5" office:value-type="string" calcext:value-type="string">
            <text:p>97年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E8:.F8])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H8:.I8])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K8:.L8])" office:value-type="float" office:value="11" calcext:value-type="float">
            <text:p>11</text:p>
          </table:table-cell>
          <table:table-cell table:style-name="ce11" table:formula="of:=SUM([.B8];[.E8];[.H8];[.K8])" office:value-type="float" office:value="40" calcext:value-type="float">
            <text:p>40</text:p>
          </table:table-cell>
          <table:table-cell table:style-name="ce11" table:formula="of:=SUM([.C8];[.F8];[.I8];[.L8])" office:value-type="float" office:value="59" calcext:value-type="float">
            <text:p>59</text:p>
          </table:table-cell>
          <table:table-cell table:style-name="ce11" table:formula="of:=SUM([.D8];[.G8];[.J8];[.M8])" office:value-type="float" office:value="99" calcext:value-type="float">
            <text:p>99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8年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SUM([.B9:.C9])" office:value-type="float" office:value="43" calcext:value-type="float">
            <text:p>4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9:.F9])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H9:.I9])" office:value-type="float" office:value="11" calcext:value-type="float">
            <text:p>1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table:formula="of:=SUM([.K9:.L9])" office:value-type="float" office:value="12" calcext:value-type="float">
            <text:p>12</text:p>
          </table:table-cell>
          <table:table-cell table:style-name="ce11" table:formula="of:=SUM([.B9];[.E9];[.H9];[.K9])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99年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0" calcext:value-type="float">
            <text:p>30</text:p>
          </table:table-cell>
          <table:table-cell table:style-name="ce11" table:formula="of:=SUM([.B10:.C10])" office:value-type="float" office:value="66" calcext:value-type="float">
            <text:p>6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E10:.F10])" office:value-type="float" office:value="32" calcext:value-type="float">
            <text:p>3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H10:.I10])" office:value-type="float" office:value="10" calcext:value-type="float">
            <text:p>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SUM([.B10];[.E10];[.H10];[.K10])" office:value-type="float" office:value="77" calcext:value-type="float">
            <text:p>77</text:p>
          </table:table-cell>
          <table:table-cell table:style-name="ce11" table:formula="of:=SUM([.C10];[.F10];[.I10];[.L10])" office:value-type="float" office:value="46" calcext:value-type="float">
            <text:p>46</text:p>
          </table:table-cell>
          <table:table-cell table:style-name="ce11" table:formula="of:=SUM([.D10];[.G10];[.J10];[.M10])" office:value-type="float" office:value="123" calcext:value-type="float">
            <text:p>123</text:p>
          </table:table-cell>
          <table:table-cell table:style-name="ce20"/>
          <table:table-cell table:number-columns-repeated="1007"/>
        </table:table-row>
        <table:table-row table:style-name="ro8">
          <table:table-cell table:style-name="ce6" office:value-type="string" calcext:value-type="string">
            <text:p>100年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2" calcext:value-type="float">
            <text:p>42</text:p>
          </table:table-cell>
          <table:table-cell table:style-name="ce13" table:formula="of:=SUM([.B11:.C11])" office:value-type="float" office:value="79" calcext:value-type="float">
            <text:p>79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E11:.F11])" office:value-type="float" office:value="26" calcext:value-type="float">
            <text:p>2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1:.I11])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1:.L11])" office:value-type="float" office:value="11" calcext:value-type="float">
            <text:p>11</text:p>
          </table:table-cell>
          <table:table-cell table:style-name="ce11" table:formula="of:=SUM([.B11];[.E11];[.H11];[.K11])" office:value-type="float" office:value="73" calcext:value-type="float">
            <text:p>73</text:p>
          </table:table-cell>
          <table:table-cell table:style-name="ce11" table:formula="of:=SUM([.C11];[.F11];[.I11];[.L11])" office:value-type="float" office:value="53" calcext:value-type="float">
            <text:p>53</text:p>
          </table:table-cell>
          <table:table-cell table:style-name="ce11" table:formula="of:=SUM([.D11];[.G11];[.J11];[.M11])" office:value-type="float" office:value="126" calcext:value-type="float">
            <text:p>126</text:p>
          </table:table-cell>
          <table:table-cell table:style-name="ce20" table:number-columns-repeated="2"/>
          <table:table-cell table:number-columns-repeated="1006"/>
        </table:table-row>
        <table:table-row table:style-name="ro9">
          <table:table-cell table:style-name="ce6" office:value-type="string" calcext:value-type="string">
            <text:p>101年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9" calcext:value-type="float">
            <text:p>49</text:p>
          </table:table-cell>
          <table:table-cell table:style-name="ce12" table:formula="of:=SUM([.B12:.C12])" office:value-type="float" office:value="96" calcext:value-type="float">
            <text:p>9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formula="of:=SUM([.E12:.F12])" office:value-type="float" office:value="36" calcext:value-type="float">
            <text:p>3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table:formula="of:=SUM([.H12:.I12])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table:formula="of:=SUM([.K12:.L12])" office:value-type="float" office:value="9" calcext:value-type="float">
            <text:p>9</text:p>
          </table:table-cell>
          <table:table-cell table:style-name="ce14" table:formula="of:=SUM([.B12];[.E12];[.H12];[.K12])" office:value-type="float" office:value="86" calcext:value-type="float">
            <text:p>86</text:p>
          </table:table-cell>
          <table:table-cell table:style-name="ce14" table:formula="of:=SUM([.C12];[.F12];[.I12];[.L12])" office:value-type="float" office:value="62" calcext:value-type="float">
            <text:p>62</text:p>
          </table:table-cell>
          <table:table-cell table:style-name="ce14" table:formula="of:=SUM([.D12];[.G12];[.J12];[.M12])" office:value-type="float" office:value="148" calcext:value-type="float">
            <text:p>148</text:p>
          </table:table-cell>
          <table:table-cell table:style-name="ce20" table:number-columns-repeated="2"/>
          <table:table-cell table:number-columns-repeated="1006"/>
        </table:table-row>
        <table:table-row table:style-name="ro10">
          <table:table-cell table:style-name="ce6" office:value-type="string" calcext:value-type="string">
            <text:p>102年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8" calcext:value-type="float">
            <text:p>58</text:p>
          </table:table-cell>
          <table:table-cell table:style-name="ce12" table:formula="of:=SUM([.B13:.C13])" office:value-type="float" office:value="108" calcext:value-type="float">
            <text:p>10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4" table:formula="of:=SUM([.E13:.F13])" office:value-type="float" office:value="34" calcext:value-type="float">
            <text:p>34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4" table:formula="of:=SUM([.H13:.I13])" office:value-type="float" office:value="8" calcext:value-type="float">
            <text:p>8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4" table:formula="of:=SUM([.K13:.L13])" office:value-type="float" office:value="16" calcext:value-type="float">
            <text:p>16</text:p>
          </table:table-cell>
          <table:table-cell table:style-name="ce14" table:formula="of:=SUM([.B13];[.E13];[.H13];[.K13])" office:value-type="float" office:value="84" calcext:value-type="float">
            <text:p>84</text:p>
          </table:table-cell>
          <table:table-cell table:style-name="ce14" table:formula="of:=SUM([.C13];[.F13];[.I13];[.L13])" office:value-type="float" office:value="82" calcext:value-type="float">
            <text:p>82</text:p>
          </table:table-cell>
          <table:table-cell table:style-name="ce14" table:formula="of:=SUM([.D13];[.G13];[.J13];[.M13])" office:value-type="float" office:value="166" calcext:value-type="float">
            <text:p>166</text:p>
          </table:table-cell>
          <table:table-cell table:style-name="ce20" table:number-columns-repeated="2"/>
          <table:table-cell table:number-columns-repeated="1006"/>
        </table:table-row>
        <table:table-row table:style-name="ro11">
          <table:table-cell table:style-name="ce6" office:value-type="string" calcext:value-type="string">
            <text:p>103年</text:p>
            <text:p>1~12月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38" calcext:value-type="float">
            <text:p>138</text:p>
          </table:table-cell>
          <table:table-cell table:style-name="ce20" table:number-columns-repeated="2"/>
          <table:table-cell table:number-columns-repeated="1006"/>
        </table:table-row>
        <table:table-row table:style-name="ro3">
          <table:table-cell table:style-name="ce7" table:number-columns-repeated="13"/>
          <table:table-cell table:style-name="ce7" office:value-type="string" calcext:value-type="string">
            <text:p>單位：件</text:p>
          </table:table-cell>
          <table:table-cell table:style-name="ce7" table:number-columns-repeated="1010"/>
        </table:table-row>
        <table:table-row table:style-name="ro3" table:number-rows-repeated="3">
          <table:table-cell table:style-name="ce8" table:number-columns-repeated="1024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03.1'.$A$1" table:cell-range-address="$'103.12'.$A$1:.$P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mm" style:first-page-number="continue" style:scale-to="95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.1" style:display-name="PageStyle_103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2" style:display-name="PageStyle_103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3" style:display-name="PageStyle_103.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4" style:display-name="PageStyle_103.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3.5" style:display-name="PageStyle_103.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6" style:display-name="PageStyle_103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7" style:display-name="PageStyle_103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8" style:display-name="PageStyle_103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9" style:display-name="PageStyle_103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0" style:display-name="PageStyle_103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1" style:display-name="PageStyle_103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3.12" style:display-name="PageStyle_103.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5-01-26T09:48:35</dc:date>
    <meta:print-date>2015-01-26T09:47:57</meta:print-date>
    <meta:document-statistic meta:table-count="12" meta:cell-count="1836" meta:object-count="108"/>
    <meta:generator>LibreOffice/6.0.5.2$Windows_X86_64 LibreOffice_project/54c8cbb85f300ac59db32fe8a675ff7683cd5a16</meta:generator>
  </office:meta>
</office:document-meta>
</file>