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5.43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1.91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103.2">
      <style:table-properties table:display="true" style:writing-mode="lr-tb"/>
    </style:style>
    <style:style style:name="ta3" style:family="table" style:master-page-name="PageStyle_5f_103.3">
      <style:table-properties table:display="true" style:writing-mode="lr-tb"/>
    </style:style>
    <style:style style:name="ta4" style:family="table" style:master-page-name="PageStyle_5f_103.4">
      <style:table-properties table:display="true" style:writing-mode="lr-tb"/>
    </style:style>
    <style:style style:name="ta5" style:family="table" style:master-page-name="PageStyle_5f_103.5">
      <style:table-properties table:display="true" style:writing-mode="lr-tb"/>
    </style:style>
    <style:style style:name="ta6" style:family="table" style:master-page-name="PageStyle_5f_103.6">
      <style:table-properties table:display="true" style:writing-mode="lr-tb"/>
    </style:style>
    <style:style style:name="ta7" style:family="table" style:master-page-name="PageStyle_5f_103.7">
      <style:table-properties table:display="true" style:writing-mode="lr-tb"/>
    </style:style>
    <style:style style:name="ta8" style:family="table" style:master-page-name="PageStyle_5f_103.8">
      <style:table-properties table:display="true" style:writing-mode="lr-tb"/>
    </style:style>
    <style:style style:name="ta9" style:family="table" style:master-page-name="PageStyle_5f_103.9">
      <style:table-properties table:display="true" style:writing-mode="lr-tb"/>
    </style:style>
    <style:style style:name="ta10" style:family="table" style:master-page-name="PageStyle_5f_103.10">
      <style:table-properties table:display="true" style:writing-mode="lr-tb"/>
    </style:style>
    <style:style style:name="ta11" style:family="table" style:master-page-name="PageStyle_5f_103.11">
      <style:table-properties table:display="true" style:writing-mode="lr-tb"/>
    </style:style>
    <style:style style:name="ta12" style:family="table" style:master-page-name="PageStyle_5f_103.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3.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1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1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1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1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1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月</text:p>
          </table:table-cell>
          <table:table-cell table:style-name="ce20" table:number-columns-repeated="1009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0" table:number-columns-repeated="1009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335" calcext:value-type="float">
            <text:p>335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2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2月28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2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2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2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2月</text:p>
          </table:table-cell>
          <table:table-cell table:style-name="ce20" table:number-columns-repeated="1009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0" table:number-columns-repeated="1009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966" calcext:value-type="float">
            <text:p>966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3" table:style-name="ta3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3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3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3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3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3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3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154" calcext:value-type="float">
            <text:p>15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149" calcext:value-type="float">
            <text:p>14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195" calcext:value-type="float">
            <text:p>19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1409" calcext:value-type="float">
            <text:p>1,409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4" table:style-name="ta4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4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4月30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4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4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4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4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64" calcext:value-type="float">
            <text:p>16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189" calcext:value-type="float">
            <text:p>18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169" calcext:value-type="float">
            <text:p>16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178" calcext:value-type="float">
            <text:p>17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256" calcext:value-type="float">
            <text:p>25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1863" calcext:value-type="float">
            <text:p>1,863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5" table:style-name="ta5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5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5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5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5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5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5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87" calcext:value-type="float">
            <text:p>18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195" calcext:value-type="float">
            <text:p>19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220" calcext:value-type="float">
            <text:p>22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201" calcext:value-type="float">
            <text:p>20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197" calcext:value-type="float">
            <text:p>19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301" calcext:value-type="float">
            <text:p>30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2222" calcext:value-type="float">
            <text:p>2,222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6" table:style-name="ta6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6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6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6月30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6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6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6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6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97" calcext:value-type="float">
            <text:p>19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243" calcext:value-type="float">
            <text:p>24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250" calcext:value-type="float">
            <text:p>2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183" calcext:value-type="float">
            <text:p>18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141" calcext:value-type="float">
            <text:p>14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246" calcext:value-type="float">
            <text:p>24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224" calcext:value-type="float">
            <text:p>22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359" calcext:value-type="float">
            <text:p>35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161" calcext:value-type="float">
            <text:p>16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2687" calcext:value-type="float">
            <text:p>2,687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7" table:style-name="ta7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7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7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7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7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7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7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7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221" calcext:value-type="float">
            <text:p>22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284" calcext:value-type="float">
            <text:p>28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290" calcext:value-type="float">
            <text:p>29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212" calcext:value-type="float">
            <text:p>2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261" calcext:value-type="float">
            <text:p>26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257" calcext:value-type="float">
            <text:p>25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387" calcext:value-type="float">
            <text:p>38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200" calcext:value-type="float">
            <text:p>20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23" table:formula="of:=SUM([.O6:.O27])" office:value-type="float" office:value="3078" calcext:value-type="float">
            <text:p>3,078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8" table:style-name="ta8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8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8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8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8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8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8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8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270" calcext:value-type="float">
            <text:p>27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347" calcext:value-type="float">
            <text:p>34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50" calcext:value-type="float">
            <text:p>1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244" calcext:value-type="float">
            <text:p>24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206" calcext:value-type="float">
            <text:p>20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314" calcext:value-type="float">
            <text:p>31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330" calcext:value-type="float">
            <text:p>33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440" calcext:value-type="float">
            <text:p>44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229" calcext:value-type="float">
            <text:p>22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55" calcext:value-type="float">
            <text:p>15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23" table:formula="of:=SUM([.O6:.O27])" office:value-type="float" office:value="3754" calcext:value-type="float">
            <text:p>3,754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9" table:style-name="ta9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9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9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9月30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9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9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9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9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10" calcext:value-type="float">
            <text:p>3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39" calcext:value-type="float">
            <text:p>13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397" calcext:value-type="float">
            <text:p>39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419" calcext:value-type="float">
            <text:p>41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24" calcext:value-type="float">
            <text:p>22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311" calcext:value-type="float">
            <text:p>31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42" calcext:value-type="float">
            <text:p>14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253" calcext:value-type="float">
            <text:p>25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348" calcext:value-type="float">
            <text:p>34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421" calcext:value-type="float">
            <text:p>42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520" calcext:value-type="float">
            <text:p>52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267" calcext:value-type="float">
            <text:p>26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265" calcext:value-type="float">
            <text:p>26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4654" calcext:value-type="float">
            <text:p>4,654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10" table:style-name="ta10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10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10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10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10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10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10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1~10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54" calcext:value-type="float">
            <text:p>35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56" calcext:value-type="float">
            <text:p>15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431" calcext:value-type="float">
            <text:p>43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477" calcext:value-type="float">
            <text:p>47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43" calcext:value-type="float">
            <text:p>24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345" calcext:value-type="float">
            <text:p>3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46" calcext:value-type="float">
            <text:p>14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287" calcext:value-type="float">
            <text:p>28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374" calcext:value-type="float">
            <text:p>37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485" calcext:value-type="float">
            <text:p>48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574" calcext:value-type="float">
            <text:p>57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306" calcext:value-type="float">
            <text:p>30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285" calcext:value-type="float">
            <text:p>28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5185" calcext:value-type="float">
            <text:p>5,185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11" table:style-name="ta11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Default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11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11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11月30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11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11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11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</text:p>
            <text:p>1~11月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95" calcext:value-type="float">
            <text:p>39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38" calcext:value-type="float">
            <text:p>13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76" calcext:value-type="float">
            <text:p>17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469" calcext:value-type="float">
            <text:p>46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496" calcext:value-type="float">
            <text:p>49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54" calcext:value-type="float">
            <text:p>25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364" calcext:value-type="float">
            <text:p>36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52" calcext:value-type="float">
            <text:p>15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329" calcext:value-type="float">
            <text:p>32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392" calcext:value-type="float">
            <text:p>39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528" calcext:value-type="float">
            <text:p>5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618" calcext:value-type="float">
            <text:p>61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321" calcext:value-type="float">
            <text:p>32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295" calcext:value-type="float">
            <text:p>29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5562" calcext:value-type="float">
            <text:p>5,562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12" table:style-name="ta1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Default"/>
        <table:table-column table:style-name="co13" table:number-columns-repeated="4" table:default-cell-style-name="ce21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12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12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12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12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12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12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12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12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12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12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12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12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12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12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12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12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12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12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12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12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12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12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12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12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12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12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12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8" office:value-type="string" calcext:value-type="string" table:number-columns-spanned="1" table:number-rows-spanned="2">
            <text:p>101年</text:p>
          </table:table-cell>
          <table:table-cell table:style-name="ce18" office:value-type="string" calcext:value-type="string" table:number-columns-spanned="1" table:number-rows-spanned="2">
            <text:p>102<text:span text:style-name="T1">年</text:span></text:p>
          </table:table-cell>
          <table:table-cell table:style-name="ce18" office:value-type="string" calcext:value-type="string" table:number-columns-spanned="1" table:number-rows-spanned="2">
            <text:p>103年</text:p>
          </table:table-cell>
          <table:table-cell table:style-name="ce22" table:number-columns-repeated="4"/>
          <table:table-cell table:style-name="ce20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19"/>
          <table:covered-table-cell table:style-name="ce18"/>
          <table:table-cell table:style-name="ce22" table:number-columns-repeated="4"/>
          <table:table-cell table:style-name="ce20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439" calcext:value-type="float">
            <text:p>43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15" calcext:value-type="float">
            <text:p>11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47" calcext:value-type="float">
            <text:p>14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91" calcext:value-type="float">
            <text:p>19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500" calcext:value-type="float">
            <text:p>50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522" calcext:value-type="float">
            <text:p>52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62" calcext:value-type="float">
            <text:p>26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381" calcext:value-type="float">
            <text:p>38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64" calcext:value-type="float">
            <text:p>16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343" calcext:value-type="float">
            <text:p>34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418" calcext:value-type="float">
            <text:p>41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546" calcext:value-type="float">
            <text:p>54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642" calcext:value-type="float">
            <text:p>64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353" calcext:value-type="float">
            <text:p>35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table:formula="of:=SUM([.G6:.G27])" office:value-type="float" office:value="3627" calcext:value-type="float">
            <text:p>3,627 </text:p>
          </table:table-cell>
          <table:table-cell table:style-name="ce12" table:formula="of:=SUM([.H6:.H27])" office:value-type="float" office:value="4202" calcext:value-type="float">
            <text:p>4,202 </text:p>
          </table:table-cell>
          <table:table-cell table:style-name="ce12" table:formula="of:=SUM([.I6:.I27])" office:value-type="float" office:value="4100" calcext:value-type="float">
            <text:p>4,100 </text:p>
          </table:table-cell>
          <table:table-cell table:style-name="ce12" table:formula="of:=SUM([.J6:.J27])" office:value-type="float" office:value="4074" calcext:value-type="float">
            <text:p>4,074 </text:p>
          </table:table-cell>
          <table:table-cell table:style-name="ce12" table:formula="of:=SUM([.K6:.K27])" office:value-type="float" office:value="5066" calcext:value-type="float">
            <text:p>5,066 </text:p>
          </table:table-cell>
          <table:table-cell table:style-name="ce12" table:formula="of:=SUM([.L6:.L27])" office:value-type="float" office:value="5601" calcext:value-type="float">
            <text:p>5,601 </text:p>
          </table:table-cell>
          <table:table-cell table:style-name="ce12" table:formula="of:=SUM([.M6:.M27])" office:value-type="float" office:value="5623" calcext:value-type="float">
            <text:p>5,623 </text:p>
          </table:table-cell>
          <table:table-cell table:style-name="ce12" table:formula="of:=SUM([.N6:.N27])" office:value-type="float" office:value="6006" calcext:value-type="float">
            <text:p>6,006 </text:p>
          </table:table-cell>
          <table:table-cell table:style-name="ce12" table:formula="of:=SUM([.O6:.O27])" office:value-type="float" office:value="5871" calcext:value-type="float">
            <text:p>5,871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3.72mm" fo:margin-right="13.21mm" style:first-page-number="continue" style:scale-to="100%" style:writing-mode="lr-tb"/>
      <style:header-style>
        <style:header-footer-properties fo:min-height="7.5mm" fo:margin-left="5.27mm" fo:margin-right="5.79mm" fo:margin-bottom="0mm"/>
      </style:header-style>
      <style:footer-style>
        <style:header-footer-properties fo:min-height="7.5mm" fo:margin-left="5.27mm" fo:margin-right="5.7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1.18mm" fo:margin-right="8.89mm" style:first-page-number="continue" style:scale-to="100%" style:writing-mode="lr-tb"/>
      <style:header-style>
        <style:header-footer-properties fo:min-height="7.5mm" fo:margin-left="7.81mm" fo:margin-right="10.11mm" fo:margin-bottom="0mm"/>
      </style:header-style>
      <style:footer-style>
        <style:header-footer-properties fo:min-height="7.5mm" fo:margin-left="7.81mm" fo:margin-right="10.11mm" fo:margin-top="0mm"/>
      </style:footer-style>
    </style:page-layout>
    <style:page-layout style:name="Mpm5">
      <style:page-layout-properties style:num-format="1" style:print-orientation="portrait" fo:margin-top="24.99mm" fo:margin-bottom="18.8mm" fo:margin-left="7.87mm" fo:margin-right="8.89mm" style:first-page-number="continue" style:scale-to="100%" style:writing-mode="lr-tb"/>
      <style:header-style>
        <style:header-footer-properties fo:min-height="7.5mm" fo:margin-left="11.13mm" fo:margin-right="10.11mm" fo:margin-bottom="0mm"/>
      </style:header-style>
      <style:footer-style>
        <style:header-footer-properties fo:min-height="7.5mm" fo:margin-left="11.13mm" fo:margin-right="10.11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8.64mm" fo:margin-right="9.91mm" style:first-page-number="continue" style:scale-to="100%" style:writing-mode="lr-tb"/>
      <style:header-style>
        <style:header-footer-properties fo:min-height="7.5mm" fo:margin-left="10.35mm" fo:margin-right="9.08mm" fo:margin-bottom="0mm"/>
      </style:header-style>
      <style:footer-style>
        <style:header-footer-properties fo:min-height="7.5mm" fo:margin-left="10.35mm" fo:margin-right="9.08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5.24mm" fo:margin-right="4.83mm" style:first-page-number="continue" style:scale-to="100%" style:writing-mode="lr-tb"/>
      <style:header-style>
        <style:header-footer-properties fo:min-height="7.5mm" fo:margin-left="3.76mm" fo:margin-right="14.16mm" fo:margin-bottom="0mm"/>
      </style:header-style>
      <style:footer-style>
        <style:header-footer-properties fo:min-height="7.5mm" fo:margin-left="3.76mm" fo:margin-right="14.16mm" fo:margin-top="0mm"/>
      </style:footer-style>
    </style:page-layout>
    <style:page-layout style:name="Mpm8">
      <style:page-layout-properties style:num-format="1" style:print-orientation="portrait" fo:margin-top="16.26mm" fo:margin-bottom="24.99mm" fo:margin-left="11.18mm" fo:margin-right="10.16mm" style:first-page-number="continue" style:scale-to="100%" style:writing-mode="lr-tb"/>
      <style:header-style>
        <style:header-footer-properties fo:min-height="7.5mm" fo:margin-left="7.81mm" fo:margin-right="8.84mm" fo:margin-bottom="0mm"/>
      </style:header-style>
      <style:footer-style>
        <style:header-footer-properties fo:min-height="7.5mm" fo:margin-left="7.81mm" fo:margin-right="8.84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3.21mm" fo:margin-right="10.16mm" style:first-page-number="continue" style:scale-to="100%" style:writing-mode="lr-tb"/>
      <style:header-style>
        <style:header-footer-properties fo:min-height="7.5mm" fo:margin-left="5.79mm" fo:margin-right="8.84mm" fo:margin-bottom="0mm"/>
      </style:header-style>
      <style:footer-style>
        <style:header-footer-properties fo:min-height="7.5mm" fo:margin-left="5.79mm" fo:margin-right="8.84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13.21mm" fo:margin-right="10.67mm" style:first-page-number="continue" style:scale-to="100%" style:writing-mode="lr-tb"/>
      <style:header-style>
        <style:header-footer-properties fo:min-height="7.5mm" fo:margin-left="5.79mm" fo:margin-right="8.33mm" fo:margin-bottom="0mm"/>
      </style:header-style>
      <style:footer-style>
        <style:header-footer-properties fo:min-height="7.5mm" fo:margin-left="5.79mm" fo:margin-right="8.33mm" fo:margin-top="0mm"/>
      </style:footer-style>
    </style:page-layout>
    <style:page-layout style:name="Mpm12">
      <style:page-layout-properties style:num-format="1" style:print-orientation="portrait" fo:margin-top="24.99mm" fo:margin-bottom="24.99mm" fo:margin-left="9.91mm" fo:margin-right="8.13mm" style:first-page-number="continue" style:scale-to="100%" style:writing-mode="lr-tb"/>
      <style:header-style>
        <style:header-footer-properties fo:min-height="7.5mm" fo:margin-left="9.08mm" fo:margin-right="10.87mm" fo:margin-bottom="0mm"/>
      </style:header-style>
      <style:footer-style>
        <style:header-footer-properties fo:min-height="7.5mm" fo:margin-left="9.08mm" fo:margin-right="10.87mm" fo:margin-top="0mm"/>
      </style:footer-style>
    </style:page-layout>
    <style:page-layout style:name="Mpm13">
      <style:page-layout-properties style:num-format="1" style:print-orientation="portrait" fo:margin-top="24.99mm" fo:margin-bottom="24.99mm" fo:margin-left="9.91mm" fo:margin-right="10.16mm" style:first-page-number="continue" style:scale-to="100%" style:writing-mode="lr-tb"/>
      <style:header-style>
        <style:header-footer-properties fo:min-height="7.5mm" fo:margin-left="9.08mm" fo:margin-right="8.84mm" fo:margin-bottom="0mm"/>
      </style:header-style>
      <style:footer-style>
        <style:header-footer-properties fo:min-height="7.5mm" fo:margin-left="9.08mm" fo:margin-right="8.84mm" fo:margin-top="0mm"/>
      </style:footer-style>
    </style:page-layout>
    <style:page-layout style:name="Mpm14">
      <style:page-layout-properties style:num-format="1" style:print-orientation="portrait" fo:margin-top="24.99mm" fo:margin-bottom="24.99mm" fo:margin-left="14.22mm" fo:margin-right="9.14mm" style:first-page-number="continue" style:scale-to="100%" style:writing-mode="lr-tb"/>
      <style:header-style>
        <style:header-footer-properties fo:min-height="7.5mm" fo:margin-left="4.78mm" fo:margin-right="9.86mm" fo:margin-bottom="0mm"/>
      </style:header-style>
      <style:footer-style>
        <style:header-footer-properties fo:min-height="7.5mm" fo:margin-left="4.78mm" fo:margin-right="9.8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2" style:display-name="PageStyle_10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3" style:display-name="PageStyle_103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.4" style:display-name="PageStyle_103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3.5" style:display-name="PageStyle_103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3.6" style:display-name="PageStyle_103.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3.7" style:display-name="PageStyle_103.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3.8" style:display-name="PageStyle_103.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3.9" style:display-name="PageStyle_103.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3.10" style:display-name="PageStyle_103.1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03.11" style:display-name="PageStyle_103.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03.12" style:display-name="PageStyle_103.12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5-01-29T16:12:16</dc:date>
    <meta:print-date>2015-01-29T16:09:43</meta:print-date>
    <meta:document-statistic meta:table-count="12" meta:cell-count="4368" meta:object-count="312"/>
    <meta:generator>LibreOffice/6.0.5.2$Windows_X86_64 LibreOffice_project/54c8cbb85f300ac59db32fe8a675ff7683cd5a16</meta:generator>
  </office:meta>
</office:document-meta>
</file>