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7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3年度入境總數">
      <style:table-properties table:display="true" style:writing-mode="lr-tb"/>
    </style:style>
    <style:style style:name="ta4" style:family="table" style:master-page-name="PageStyle_5f_103年度出境總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2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46464" calcext:value-type="float">
            <text:p>1,846,464 </text:p>
          </table:table-cell>
          <table:table-cell table:style-name="ce12" office:value-type="float" office:value="894057" calcext:value-type="float">
            <text:p>894,057 </text:p>
          </table:table-cell>
          <table:table-cell table:style-name="ce12" office:value-type="float" office:value="342034" calcext:value-type="float">
            <text:p>342,034 </text:p>
          </table:table-cell>
          <table:table-cell table:style-name="ce12" office:value-type="float" office:value="122132" calcext:value-type="float">
            <text:p>122,132 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2" office:value-type="float" office:value="486401" calcext:value-type="float">
            <text:p>486,401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66777" calcext:value-type="float">
            <text:p>1,766,777 </text:p>
          </table:table-cell>
          <table:table-cell table:style-name="ce12" office:value-type="float" office:value="850144" calcext:value-type="float">
            <text:p>850,144 </text:p>
          </table:table-cell>
          <table:table-cell table:style-name="ce12" office:value-type="float" office:value="316936" calcext:value-type="float">
            <text:p>316,936 </text:p>
          </table:table-cell>
          <table:table-cell table:style-name="ce12" office:value-type="float" office:value="120337" calcext:value-type="float">
            <text:p>120,337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477521" calcext:value-type="float">
            <text:p>477,52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81498" calcext:value-type="float">
            <text:p>1,381,498 </text:p>
          </table:table-cell>
          <table:table-cell table:style-name="ce14" office:value-type="float" office:value="658291" calcext:value-type="float">
            <text:p>658,291 </text:p>
          </table:table-cell>
          <table:table-cell table:style-name="ce14" office:value-type="float" office:value="234415" calcext:value-type="float">
            <text:p>234,415 </text:p>
          </table:table-cell>
          <table:table-cell table:style-name="ce14" office:value-type="float" office:value="89926" calcext:value-type="float">
            <text:p>89,926 </text:p>
          </table:table-cell>
          <table:table-cell table:style-name="ce14" office:value-type="float" office:value="1545" calcext:value-type="float">
            <text:p>1,545 </text:p>
          </table:table-cell>
          <table:table-cell table:style-name="ce14" office:value-type="float" office:value="397321" calcext:value-type="float">
            <text:p>397,3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7627" calcext:value-type="float">
            <text:p>177,627 </text:p>
          </table:table-cell>
          <table:table-cell table:style-name="ce14" office:value-type="float" office:value="98001" calcext:value-type="float">
            <text:p>98,001 </text:p>
          </table:table-cell>
          <table:table-cell table:style-name="ce14" office:value-type="float" office:value="35729" calcext:value-type="float">
            <text:p>35,729 </text:p>
          </table:table-cell>
          <table:table-cell table:style-name="ce14" office:value-type="float" office:value="16750" calcext:value-type="float">
            <text:p>16,750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27002" calcext:value-type="float">
            <text:p>27,0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396" calcext:value-type="float">
            <text:p>3,396 </text:p>
          </table:table-cell>
          <table:table-cell table:style-name="ce14" office:value-type="float" office:value="988" calcext:value-type="float">
            <text:p>988 </text:p>
          </table:table-cell>
          <table:table-cell table:style-name="ce14" office:value-type="float" office:value="1376" calcext:value-type="float">
            <text:p>1,376 </text:p>
          </table:table-cell>
          <table:table-cell table:style-name="ce14" office:value-type="float" office:value="847" calcext:value-type="float">
            <text:p>8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5" calcext:value-type="float">
            <text:p>1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9812" calcext:value-type="float">
            <text:p>139,812 </text:p>
          </table:table-cell>
          <table:table-cell table:style-name="ce14" office:value-type="float" office:value="63719" calcext:value-type="float">
            <text:p>63,719 </text:p>
          </table:table-cell>
          <table:table-cell table:style-name="ce14" office:value-type="float" office:value="28511" calcext:value-type="float">
            <text:p>28,511 </text:p>
          </table:table-cell>
          <table:table-cell table:style-name="ce14" office:value-type="float" office:value="422" calcext:value-type="float">
            <text:p>42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47030" calcext:value-type="float">
            <text:p>47,0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2265" calcext:value-type="float">
            <text:p>62,265 </text:p>
          </table:table-cell>
          <table:table-cell table:style-name="ce14" office:value-type="float" office:value="29144" calcext:value-type="float">
            <text:p>29,144 </text:p>
          </table:table-cell>
          <table:table-cell table:style-name="ce14" office:value-type="float" office:value="14727" calcext:value-type="float">
            <text:p>14,727 </text:p>
          </table:table-cell>
          <table:table-cell table:style-name="ce14" office:value-type="float" office:value="12392" calcext:value-type="float">
            <text:p>12,39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983" calcext:value-type="float">
            <text:p>5,9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179" calcext:value-type="float">
            <text:p>2,17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78" calcext:value-type="float">
            <text:p>2,17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9687" calcext:value-type="float">
            <text:p>79,687 </text:p>
          </table:table-cell>
          <table:table-cell table:style-name="ce12" office:value-type="float" office:value="43913" calcext:value-type="float">
            <text:p>43,913 </text:p>
          </table:table-cell>
          <table:table-cell table:style-name="ce12" office:value-type="float" office:value="25098" calcext:value-type="float">
            <text:p>25,098 </text:p>
          </table:table-cell>
          <table:table-cell table:style-name="ce12" office:value-type="float" office:value="1795" calcext:value-type="float">
            <text:p>1,79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880" calcext:value-type="float">
            <text:p>8,88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106" calcext:value-type="float">
            <text:p>3,10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039" calcext:value-type="float">
            <text:p>2,0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14" calcext:value-type="float">
            <text:p>1,0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13" calcext:value-type="float">
            <text:p>713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396" calcext:value-type="float">
            <text:p>39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2" calcext:value-type="float">
            <text:p>1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5865" calcext:value-type="float">
            <text:p>5,865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705" calcext:value-type="float">
            <text:p>70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948" calcext:value-type="float">
            <text:p>4,9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65" calcext:value-type="float">
            <text:p>6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40" calcext:value-type="float">
            <text:p>14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9" calcext:value-type="float">
            <text:p>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4231" calcext:value-type="float">
            <text:p>64,231 </text:p>
          </table:table-cell>
          <table:table-cell table:style-name="ce14" office:value-type="float" office:value="42354" calcext:value-type="float">
            <text:p>42,354 </text:p>
          </table:table-cell>
          <table:table-cell table:style-name="ce14" office:value-type="float" office:value="18073" calcext:value-type="float">
            <text:p>18,073 </text:p>
          </table:table-cell>
          <table:table-cell table:style-name="ce14" office:value-type="float" office:value="1765" calcext:value-type="float">
            <text:p>1,76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38" calcext:value-type="float">
            <text:p>2,03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046" calcext:value-type="float">
            <text:p>2,046 </text:p>
          </table:table-cell>
          <table:table-cell table:style-name="ce14" office:value-type="float" office:value="611" calcext:value-type="float">
            <text:p>611 </text:p>
          </table:table-cell>
          <table:table-cell table:style-name="ce14" office:value-type="float" office:value="1258" calcext:value-type="float">
            <text:p>1,25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7" calcext:value-type="float">
            <text:p>1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6" calcext:value-type="float">
            <text:p>2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113" calcext:value-type="float">
            <text:p>3,113 </text:p>
          </table:table-cell>
          <table:table-cell table:style-name="ce14" office:value-type="float" office:value="511" calcext:value-type="float">
            <text:p>511 </text:p>
          </table:table-cell>
          <table:table-cell table:style-name="ce14" office:value-type="float" office:value="2534" calcext:value-type="float">
            <text:p>2,5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53" calcext:value-type="float">
            <text:p>3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7" calcext:value-type="float">
            <text:p>3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2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07666" calcext:value-type="float">
            <text:p>1,807,666 </text:p>
          </table:table-cell>
          <table:table-cell table:style-name="ce12" office:value-type="float" office:value="908657" calcext:value-type="float">
            <text:p>908,657 </text:p>
          </table:table-cell>
          <table:table-cell table:style-name="ce12" office:value-type="float" office:value="331595" calcext:value-type="float">
            <text:p>331,595 </text:p>
          </table:table-cell>
          <table:table-cell table:style-name="ce12" office:value-type="float" office:value="115826" calcext:value-type="float">
            <text:p>115,826 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2" office:value-type="float" office:value="450292" calcext:value-type="float">
            <text:p>450,292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30957" calcext:value-type="float">
            <text:p>1,730,957 </text:p>
          </table:table-cell>
          <table:table-cell table:style-name="ce12" office:value-type="float" office:value="864655" calcext:value-type="float">
            <text:p>864,655 </text:p>
          </table:table-cell>
          <table:table-cell table:style-name="ce12" office:value-type="float" office:value="305391" calcext:value-type="float">
            <text:p>305,391 </text:p>
          </table:table-cell>
          <table:table-cell table:style-name="ce12" office:value-type="float" office:value="114073" calcext:value-type="float">
            <text:p>114,073 </text:p>
          </table:table-cell>
          <table:table-cell table:style-name="ce12" office:value-type="float" office:value="1295" calcext:value-type="float">
            <text:p>1,295 </text:p>
          </table:table-cell>
          <table:table-cell table:style-name="ce12" office:value-type="float" office:value="445543" calcext:value-type="float">
            <text:p>445,54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50744" calcext:value-type="float">
            <text:p>1,350,744 </text:p>
          </table:table-cell>
          <table:table-cell table:style-name="ce14" office:value-type="float" office:value="666986" calcext:value-type="float">
            <text:p>666,986 </text:p>
          </table:table-cell>
          <table:table-cell table:style-name="ce14" office:value-type="float" office:value="224181" calcext:value-type="float">
            <text:p>224,181 </text:p>
          </table:table-cell>
          <table:table-cell table:style-name="ce14" office:value-type="float" office:value="88386" calcext:value-type="float">
            <text:p>88,386 </text:p>
          </table:table-cell>
          <table:table-cell table:style-name="ce14" office:value-type="float" office:value="1115" calcext:value-type="float">
            <text:p>1,115 </text:p>
          </table:table-cell>
          <table:table-cell table:style-name="ce14" office:value-type="float" office:value="370076" calcext:value-type="float">
            <text:p>370,0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6794" calcext:value-type="float">
            <text:p>176,794 </text:p>
          </table:table-cell>
          <table:table-cell table:style-name="ce14" office:value-type="float" office:value="101087" calcext:value-type="float">
            <text:p>101,087 </text:p>
          </table:table-cell>
          <table:table-cell table:style-name="ce14" office:value-type="float" office:value="36025" calcext:value-type="float">
            <text:p>36,025 </text:p>
          </table:table-cell>
          <table:table-cell table:style-name="ce14" office:value-type="float" office:value="13721" calcext:value-type="float">
            <text:p>13,721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5900" calcext:value-type="float">
            <text:p>25,9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333" calcext:value-type="float">
            <text:p>3,333 </text:p>
          </table:table-cell>
          <table:table-cell table:style-name="ce14" office:value-type="float" office:value="1077" calcext:value-type="float">
            <text:p>1,077 </text:p>
          </table:table-cell>
          <table:table-cell table:style-name="ce14" office:value-type="float" office:value="1583" calcext:value-type="float">
            <text:p>1,583 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6" calcext:value-type="float">
            <text:p>1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6069" calcext:value-type="float">
            <text:p>136,069 </text:p>
          </table:table-cell>
          <table:table-cell table:style-name="ce14" office:value-type="float" office:value="64704" calcext:value-type="float">
            <text:p>64,704 </text:p>
          </table:table-cell>
          <table:table-cell table:style-name="ce14" office:value-type="float" office:value="26764" calcext:value-type="float">
            <text:p>26,764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4107" calcext:value-type="float">
            <text:p>44,1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1819" calcext:value-type="float">
            <text:p>61,819 </text:p>
          </table:table-cell>
          <table:table-cell table:style-name="ce14" office:value-type="float" office:value="30800" calcext:value-type="float">
            <text:p>30,800 </text:p>
          </table:table-cell>
          <table:table-cell table:style-name="ce14" office:value-type="float" office:value="14641" calcext:value-type="float">
            <text:p>14,641 </text:p>
          </table:table-cell>
          <table:table-cell table:style-name="ce14" office:value-type="float" office:value="11030" calcext:value-type="float">
            <text:p>11,0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334" calcext:value-type="float">
            <text:p>5,3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198" calcext:value-type="float">
            <text:p>2,19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97" calcext:value-type="float">
            <text:p>2,19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6709" calcext:value-type="float">
            <text:p>76,709 </text:p>
          </table:table-cell>
          <table:table-cell table:style-name="ce12" office:value-type="float" office:value="44002" calcext:value-type="float">
            <text:p>44,002 </text:p>
          </table:table-cell>
          <table:table-cell table:style-name="ce12" office:value-type="float" office:value="26204" calcext:value-type="float">
            <text:p>26,204 </text:p>
          </table:table-cell>
          <table:table-cell table:style-name="ce12" office:value-type="float" office:value="1753" calcext:value-type="float">
            <text:p>1,7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749" calcext:value-type="float">
            <text:p>4,74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217" calcext:value-type="float">
            <text:p>2,217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473" calcext:value-type="float">
            <text:p>1,47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25" calcext:value-type="float">
            <text:p>5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47" calcext:value-type="float">
            <text:p>347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73" calcext:value-type="float">
            <text:p>17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8" calcext:value-type="float">
            <text:p>1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781" calcext:value-type="float">
            <text:p>1,781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449" calcext:value-type="float">
            <text:p>44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33" calcext:value-type="float">
            <text:p>1,1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96" calcext:value-type="float">
            <text:p>49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91" calcext:value-type="float">
            <text:p>4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1" calcext:value-type="float">
            <text:p>1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6" calcext:value-type="float">
            <text:p>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6322" calcext:value-type="float">
            <text:p>66,322 </text:p>
          </table:table-cell>
          <table:table-cell table:style-name="ce14" office:value-type="float" office:value="42489" calcext:value-type="float">
            <text:p>42,489 </text:p>
          </table:table-cell>
          <table:table-cell table:style-name="ce14" office:value-type="float" office:value="20134" calcext:value-type="float">
            <text:p>20,134 </text:p>
          </table:table-cell>
          <table:table-cell table:style-name="ce14" office:value-type="float" office:value="1724" calcext:value-type="float">
            <text:p>1,7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74" calcext:value-type="float">
            <text:p>1,97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977" calcext:value-type="float">
            <text:p>1,977 </text:p>
          </table:table-cell>
          <table:table-cell table:style-name="ce14" office:value-type="float" office:value="613" calcext:value-type="float">
            <text:p>613 </text:p>
          </table:table-cell>
          <table:table-cell table:style-name="ce14" office:value-type="float" office:value="1191" calcext:value-type="float">
            <text:p>1,19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3" calcext:value-type="float">
            <text:p>1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210" calcext:value-type="float">
            <text:p>3,210 </text:p>
          </table:table-cell>
          <table:table-cell table:style-name="ce14" office:value-type="float" office:value="434" calcext:value-type="float">
            <text:p>434 </text:p>
          </table:table-cell>
          <table:table-cell table:style-name="ce14" office:value-type="float" office:value="2730" calcext:value-type="float">
            <text:p>2,7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78" calcext:value-type="float">
            <text:p>17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75" calcext:value-type="float">
            <text:p>1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103年度入境總數" table:style-name="ta3" table:print-ranges="103年度入境總數.A1:103年度入境總數.G37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度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21707379" calcext:value-type="float">
            <text:p>21,707,379 </text:p>
          </table:table-cell>
          <table:table-cell table:style-name="ce12" office:value-type="float" office:value="11797175" calcext:value-type="float">
            <text:p>11,797,175 </text:p>
          </table:table-cell>
          <table:table-cell table:style-name="ce12" office:value-type="float" office:value="3947610" calcext:value-type="float">
            <text:p>3,947,610 </text:p>
          </table:table-cell>
          <table:table-cell table:style-name="ce12" office:value-type="float" office:value="1256365" calcext:value-type="float">
            <text:p>1,256,365 </text:p>
          </table:table-cell>
          <table:table-cell table:style-name="ce12" office:value-type="float" office:value="19181" calcext:value-type="float">
            <text:p>19,181 </text:p>
          </table:table-cell>
          <table:table-cell table:style-name="ce12" office:value-type="float" office:value="4687048" calcext:value-type="float">
            <text:p>4,687,04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20533021" calcext:value-type="float">
            <text:p>20,533,021 </text:p>
          </table:table-cell>
          <table:table-cell table:style-name="ce12" office:value-type="float" office:value="11101231" calcext:value-type="float">
            <text:p>11,101,231 </text:p>
          </table:table-cell>
          <table:table-cell table:style-name="ce12" office:value-type="float" office:value="3613506" calcext:value-type="float">
            <text:p>3,613,506 </text:p>
          </table:table-cell>
          <table:table-cell table:style-name="ce12" office:value-type="float" office:value="1219574" calcext:value-type="float">
            <text:p>1,219,574 </text:p>
          </table:table-cell>
          <table:table-cell table:style-name="ce12" office:value-type="float" office:value="19084" calcext:value-type="float">
            <text:p>19,084 </text:p>
          </table:table-cell>
          <table:table-cell table:style-name="ce12" office:value-type="float" office:value="4579626" calcext:value-type="float">
            <text:p>4,579,62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6003466" calcext:value-type="float">
            <text:p>16,003,466 </text:p>
          </table:table-cell>
          <table:table-cell table:style-name="ce14" office:value-type="float" office:value="8685131" calcext:value-type="float">
            <text:p>8,685,131 </text:p>
          </table:table-cell>
          <table:table-cell table:style-name="ce14" office:value-type="float" office:value="2697118" calcext:value-type="float">
            <text:p>2,697,118 </text:p>
          </table:table-cell>
          <table:table-cell table:style-name="ce14" office:value-type="float" office:value="864496" calcext:value-type="float">
            <text:p>864,496 </text:p>
          </table:table-cell>
          <table:table-cell table:style-name="ce14" office:value-type="float" office:value="16226" calcext:value-type="float">
            <text:p>16,226 </text:p>
          </table:table-cell>
          <table:table-cell table:style-name="ce14" office:value-type="float" office:value="3740495" calcext:value-type="float">
            <text:p>3,740,4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2125228" calcext:value-type="float">
            <text:p>2,125,228 </text:p>
          </table:table-cell>
          <table:table-cell table:style-name="ce14" office:value-type="float" office:value="1239486" calcext:value-type="float">
            <text:p>1,239,486 </text:p>
          </table:table-cell>
          <table:table-cell table:style-name="ce14" office:value-type="float" office:value="417008" calcext:value-type="float">
            <text:p>417,008 </text:p>
          </table:table-cell>
          <table:table-cell table:style-name="ce14" office:value-type="float" office:value="204511" calcext:value-type="float">
            <text:p>204,511 </text:p>
          </table:table-cell>
          <table:table-cell table:style-name="ce14" office:value-type="float" office:value="1196" calcext:value-type="float">
            <text:p>1,196 </text:p>
          </table:table-cell>
          <table:table-cell table:style-name="ce14" office:value-type="float" office:value="263027" calcext:value-type="float">
            <text:p>263,0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9824" calcext:value-type="float">
            <text:p>39,824 </text:p>
          </table:table-cell>
          <table:table-cell table:style-name="ce14" office:value-type="float" office:value="11125" calcext:value-type="float">
            <text:p>11,125 </text:p>
          </table:table-cell>
          <table:table-cell table:style-name="ce14" office:value-type="float" office:value="16174" calcext:value-type="float">
            <text:p>16,174 </text:p>
          </table:table-cell>
          <table:table-cell table:style-name="ce14" office:value-type="float" office:value="10533" calcext:value-type="float">
            <text:p>10,5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85" calcext:value-type="float">
            <text:p>1,9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649715" calcext:value-type="float">
            <text:p>1,649,715 </text:p>
          </table:table-cell>
          <table:table-cell table:style-name="ce14" office:value-type="float" office:value="797539" calcext:value-type="float">
            <text:p>797,539 </text:p>
          </table:table-cell>
          <table:table-cell table:style-name="ce14" office:value-type="float" office:value="319067" calcext:value-type="float">
            <text:p>319,067 </text:p>
          </table:table-cell>
          <table:table-cell table:style-name="ce14" office:value-type="float" office:value="3604" calcext:value-type="float">
            <text:p>3,604 </text:p>
          </table:table-cell>
          <table:table-cell table:style-name="ce14" office:value-type="float" office:value="1365" calcext:value-type="float">
            <text:p>1,365 </text:p>
          </table:table-cell>
          <table:table-cell table:style-name="ce14" office:value-type="float" office:value="528140" calcext:value-type="float">
            <text:p>528,1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696150" calcext:value-type="float">
            <text:p>696,150 </text:p>
          </table:table-cell>
          <table:table-cell table:style-name="ce14" office:value-type="float" office:value="367773" calcext:value-type="float">
            <text:p>367,773 </text:p>
          </table:table-cell>
          <table:table-cell table:style-name="ce14" office:value-type="float" office:value="146016" calcext:value-type="float">
            <text:p>146,016 </text:p>
          </table:table-cell>
          <table:table-cell table:style-name="ce14" office:value-type="float" office:value="136180" calcext:value-type="float">
            <text:p>136,180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45891" calcext:value-type="float">
            <text:p>45,8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5604" calcext:value-type="float">
            <text:p>15,60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5552" calcext:value-type="float">
            <text:p>15,55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2438" calcext:value-type="float">
            <text:p>2,43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436" calcext:value-type="float">
            <text:p>2,43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10" calcext:value-type="float">
            <text:p>3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286" calcext:value-type="float">
            <text:p>286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28" calcext:value-type="float">
            <text:p>12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74358" calcext:value-type="float">
            <text:p>1,174,358 </text:p>
          </table:table-cell>
          <table:table-cell table:style-name="ce12" office:value-type="float" office:value="695944" calcext:value-type="float">
            <text:p>695,944 </text:p>
          </table:table-cell>
          <table:table-cell table:style-name="ce12" office:value-type="float" office:value="334104" calcext:value-type="float">
            <text:p>334,104 </text:p>
          </table:table-cell>
          <table:table-cell table:style-name="ce12" office:value-type="float" office:value="36791" calcext:value-type="float">
            <text:p>36,791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07422" calcext:value-type="float">
            <text:p>107,42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28002" calcext:value-type="float">
            <text:p>228,002 </text:p>
          </table:table-cell>
          <table:table-cell table:style-name="ce14" office:value-type="float" office:value="142528" calcext:value-type="float">
            <text:p>142,528 </text:p>
          </table:table-cell>
          <table:table-cell table:style-name="ce14" office:value-type="float" office:value="49715" calcext:value-type="float">
            <text:p>49,715 </text:p>
          </table:table-cell>
          <table:table-cell table:style-name="ce14" office:value-type="float" office:value="2825" calcext:value-type="float">
            <text:p>2,82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2899" calcext:value-type="float">
            <text:p>32,8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9470" calcext:value-type="float">
            <text:p>29,470 </text:p>
          </table:table-cell>
          <table:table-cell table:style-name="ce14" office:value-type="float" office:value="8162" calcext:value-type="float">
            <text:p>8,162 </text:p>
          </table:table-cell>
          <table:table-cell table:style-name="ce14" office:value-type="float" office:value="19468" calcext:value-type="float">
            <text:p>19,46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98" calcext:value-type="float">
            <text:p>1,7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86150" calcext:value-type="float">
            <text:p>86,150 </text:p>
          </table:table-cell>
          <table:table-cell table:style-name="ce14" office:value-type="float" office:value="10650" calcext:value-type="float">
            <text:p>10,650 </text:p>
          </table:table-cell>
          <table:table-cell table:style-name="ce14" office:value-type="float" office:value="24409" calcext:value-type="float">
            <text:p>24,409 </text:p>
          </table:table-cell>
          <table:table-cell table:style-name="ce14" office:value-type="float" office:value="17400" calcext:value-type="float">
            <text:p>17,40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3676" calcext:value-type="float">
            <text:p>33,6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13640" calcext:value-type="float">
            <text:p>13,640 </text:p>
          </table:table-cell>
          <table:table-cell table:style-name="ce14" office:value-type="float" office:value="818" calcext:value-type="float">
            <text:p>818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408" calcext:value-type="float">
            <text:p>12,4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18" calcext:value-type="float">
            <text:p>71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83" calcext:value-type="float">
            <text:p>38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16" calcext:value-type="float">
            <text:p>3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657" calcext:value-type="float">
            <text:p>1,657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481" calcext:value-type="float">
            <text:p>48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77" calcext:value-type="float">
            <text:p>1,0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752101" calcext:value-type="float">
            <text:p>752,101 </text:p>
          </table:table-cell>
          <table:table-cell table:style-name="ce14" office:value-type="float" office:value="510852" calcext:value-type="float">
            <text:p>510,852 </text:p>
          </table:table-cell>
          <table:table-cell table:style-name="ce14" office:value-type="float" office:value="205077" calcext:value-type="float">
            <text:p>205,077 </text:p>
          </table:table-cell>
          <table:table-cell table:style-name="ce14" office:value-type="float" office:value="16129" calcext:value-type="float">
            <text:p>16,12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0004" calcext:value-type="float">
            <text:p>20,00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2387" calcext:value-type="float">
            <text:p>22,387 </text:p>
          </table:table-cell>
          <table:table-cell table:style-name="ce14" office:value-type="float" office:value="11191" calcext:value-type="float">
            <text:p>11,191 </text:p>
          </table:table-cell>
          <table:table-cell table:style-name="ce14" office:value-type="float" office:value="9106" calcext:value-type="float">
            <text:p>9,106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42" calcext:value-type="float">
            <text:p>1,9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500" calcext:value-type="float">
            <text:p>500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2" calcext:value-type="float">
            <text:p>2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7175" calcext:value-type="float">
            <text:p>37,175 </text:p>
          </table:table-cell>
          <table:table-cell table:style-name="ce14" office:value-type="float" office:value="11467" calcext:value-type="float">
            <text:p>11,467 </text:p>
          </table:table-cell>
          <table:table-cell table:style-name="ce14" office:value-type="float" office:value="25026" calcext:value-type="float">
            <text:p>25,026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09" calcext:value-type="float">
            <text:p>6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417" calcext:value-type="float">
            <text:p>2,41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56" calcext:value-type="float">
            <text:p>2,3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103年度入境總數.$A$1:.$G$37" table:range-usable-as="print-range"/>
        </table:named-expressions>
      </table:table>
      <table:table table:name="103年度出境總數" table:style-name="ta4">
        <table:table-column table:style-name="co1" table:default-cell-style-name="ce9"/>
        <table:table-column table:style-name="co2" table:default-cell-style-name="ce9"/>
        <table:table-column table:style-name="co5" table:default-cell-style-name="ce9"/>
        <table:table-column table:style-name="co3" table:number-columns-repeated="4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度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office:value-type="float" office:value="21614937" calcext:value-type="float">
            <text:p>21,614,937 </text:p>
          </table:table-cell>
          <table:table-cell table:style-name="ce12" office:value-type="float" office:value="11844635" calcext:value-type="float">
            <text:p>11,844,635 </text:p>
          </table:table-cell>
          <table:table-cell table:style-name="ce12" office:value-type="float" office:value="3913581" calcext:value-type="float">
            <text:p>3,913,581 </text:p>
          </table:table-cell>
          <table:table-cell table:style-name="ce12" office:value-type="float" office:value="1248236" calcext:value-type="float">
            <text:p>1,248,236 </text:p>
          </table:table-cell>
          <table:table-cell table:style-name="ce12" office:value-type="float" office:value="16535" calcext:value-type="float">
            <text:p>16,535 </text:p>
          </table:table-cell>
          <table:table-cell table:style-name="ce12" office:value-type="float" office:value="4591950" calcext:value-type="float">
            <text:p>4,591,950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office:value-type="float" office:value="20442684" calcext:value-type="float">
            <text:p>20,442,684 </text:p>
          </table:table-cell>
          <table:table-cell table:style-name="ce12" office:value-type="float" office:value="11155298" calcext:value-type="float">
            <text:p>11,155,298 </text:p>
          </table:table-cell>
          <table:table-cell table:style-name="ce12" office:value-type="float" office:value="3569796" calcext:value-type="float">
            <text:p>3,569,796 </text:p>
          </table:table-cell>
          <table:table-cell table:style-name="ce12" office:value-type="float" office:value="1211772" calcext:value-type="float">
            <text:p>1,211,772 </text:p>
          </table:table-cell>
          <table:table-cell table:style-name="ce12" office:value-type="float" office:value="16437" calcext:value-type="float">
            <text:p>16,437 </text:p>
          </table:table-cell>
          <table:table-cell table:style-name="ce12" office:value-type="float" office:value="4489380" calcext:value-type="float">
            <text:p>4,489,38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office:value-type="float" office:value="15951867" calcext:value-type="float">
            <text:p>15,951,867 </text:p>
          </table:table-cell>
          <table:table-cell table:style-name="ce14" office:value-type="float" office:value="8688288" calcext:value-type="float">
            <text:p>8,688,288 </text:p>
          </table:table-cell>
          <table:table-cell table:style-name="ce14" office:value-type="float" office:value="2652951" calcext:value-type="float">
            <text:p>2,652,951 </text:p>
          </table:table-cell>
          <table:table-cell table:style-name="ce14" office:value-type="float" office:value="909140" calcext:value-type="float">
            <text:p>909,140 </text:p>
          </table:table-cell>
          <table:table-cell table:style-name="ce14" office:value-type="float" office:value="14035" calcext:value-type="float">
            <text:p>14,035 </text:p>
          </table:table-cell>
          <table:table-cell table:style-name="ce14" office:value-type="float" office:value="3687453" calcext:value-type="float">
            <text:p>3,687,4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office:value-type="float" office:value="2090827" calcext:value-type="float">
            <text:p>2,090,827 </text:p>
          </table:table-cell>
          <table:table-cell table:style-name="ce14" office:value-type="float" office:value="1263935" calcext:value-type="float">
            <text:p>1,263,935 </text:p>
          </table:table-cell>
          <table:table-cell table:style-name="ce14" office:value-type="float" office:value="420431" calcext:value-type="float">
            <text:p>420,431 </text:p>
          </table:table-cell>
          <table:table-cell table:style-name="ce14" office:value-type="float" office:value="175553" calcext:value-type="float">
            <text:p>175,553 </text:p>
          </table:table-cell>
          <table:table-cell table:style-name="ce14" office:value-type="float" office:value="881" calcext:value-type="float">
            <text:p>881 </text:p>
          </table:table-cell>
          <table:table-cell table:style-name="ce14" office:value-type="float" office:value="230027" calcext:value-type="float">
            <text:p>230,0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office:value-type="float" office:value="35279" calcext:value-type="float">
            <text:p>35,279 </text:p>
          </table:table-cell>
          <table:table-cell table:style-name="ce14" office:value-type="float" office:value="11864" calcext:value-type="float">
            <text:p>11,864 </text:p>
          </table:table-cell>
          <table:table-cell table:style-name="ce14" office:value-type="float" office:value="17730" calcext:value-type="float">
            <text:p>17,730 </text:p>
          </table:table-cell>
          <table:table-cell table:style-name="ce14" office:value-type="float" office:value="4642" calcext:value-type="float">
            <text:p>4,64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42" calcext:value-type="float">
            <text:p>1,0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office:value-type="float" office:value="1660201" calcext:value-type="float">
            <text:p>1,660,201 </text:p>
          </table:table-cell>
          <table:table-cell table:style-name="ce14" office:value-type="float" office:value="813577" calcext:value-type="float">
            <text:p>813,577 </text:p>
          </table:table-cell>
          <table:table-cell table:style-name="ce14" office:value-type="float" office:value="313565" calcext:value-type="float">
            <text:p>313,565 </text:p>
          </table:table-cell>
          <table:table-cell table:style-name="ce14" office:value-type="float" office:value="3742" calcext:value-type="float">
            <text:p>3,742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527991" calcext:value-type="float">
            <text:p>527,9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office:value-type="float" office:value="685713" calcext:value-type="float">
            <text:p>685,713 </text:p>
          </table:table-cell>
          <table:table-cell table:style-name="ce14" office:value-type="float" office:value="377466" calcext:value-type="float">
            <text:p>377,466 </text:p>
          </table:table-cell>
          <table:table-cell table:style-name="ce14" office:value-type="float" office:value="146810" calcext:value-type="float">
            <text:p>146,810 </text:p>
          </table:table-cell>
          <table:table-cell table:style-name="ce14" office:value-type="float" office:value="118467" calcext:value-type="float">
            <text:p>118,467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42776" calcext:value-type="float">
            <text:p>42,7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office:value-type="float" office:value="15610" calcext:value-type="float">
            <text:p>15,6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558" calcext:value-type="float">
            <text:p>15,5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office:value-type="float" office:value="2618" calcext:value-type="float">
            <text:p>2,6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14" calcext:value-type="float">
            <text:p>2,6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office:value-type="float" office:value="280" calcext:value-type="float">
            <text:p>28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office:value-type="float" office:value="289" calcext:value-type="float">
            <text:p>289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30" calcext:value-type="float">
            <text:p>1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office:value-type="float" office:value="1172253" calcext:value-type="float">
            <text:p>1,172,253 </text:p>
          </table:table-cell>
          <table:table-cell table:style-name="ce12" office:value-type="float" office:value="689337" calcext:value-type="float">
            <text:p>689,337 </text:p>
          </table:table-cell>
          <table:table-cell table:style-name="ce12" office:value-type="float" office:value="343785" calcext:value-type="float">
            <text:p>343,785 </text:p>
          </table:table-cell>
          <table:table-cell table:style-name="ce12" office:value-type="float" office:value="36464" calcext:value-type="float">
            <text:p>36,464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02569" calcext:value-type="float">
            <text:p>102,56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office:value-type="float" office:value="216549" calcext:value-type="float">
            <text:p>216,549 </text:p>
          </table:table-cell>
          <table:table-cell table:style-name="ce14" office:value-type="float" office:value="144233" calcext:value-type="float">
            <text:p>144,233 </text:p>
          </table:table-cell>
          <table:table-cell table:style-name="ce14" office:value-type="float" office:value="27839" calcext:value-type="float">
            <text:p>27,839 </text:p>
          </table:table-cell>
          <table:table-cell table:style-name="ce14" office:value-type="float" office:value="4841" calcext:value-type="float">
            <text:p>4,84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9600" calcext:value-type="float">
            <text:p>39,6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office:value-type="float" office:value="70941" calcext:value-type="float">
            <text:p>70,941 </text:p>
          </table:table-cell>
          <table:table-cell table:style-name="ce14" office:value-type="float" office:value="11756" calcext:value-type="float">
            <text:p>11,756 </text:p>
          </table:table-cell>
          <table:table-cell table:style-name="ce14" office:value-type="float" office:value="40567" calcext:value-type="float">
            <text:p>40,567 </text:p>
          </table:table-cell>
          <table:table-cell table:style-name="ce14" office:value-type="float" office:value="11472" calcext:value-type="float">
            <text:p>11,47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134" calcext:value-type="float">
            <text:p>7,1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office:value-type="float" office:value="44073" calcext:value-type="float">
            <text:p>44,073 </text:p>
          </table:table-cell>
          <table:table-cell table:style-name="ce14" office:value-type="float" office:value="9270" calcext:value-type="float">
            <text:p>9,270 </text:p>
          </table:table-cell>
          <table:table-cell table:style-name="ce14" office:value-type="float" office:value="9444" calcext:value-type="float">
            <text:p>9,444 </text:p>
          </table:table-cell>
          <table:table-cell table:style-name="ce14" office:value-type="float" office:value="3828" calcext:value-type="float">
            <text:p>3,8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529" calcext:value-type="float">
            <text:p>21,5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office:value-type="float" office:value="11713" calcext:value-type="float">
            <text:p>11,713 </text:p>
          </table:table-cell>
          <table:table-cell table:style-name="ce14" office:value-type="float" office:value="841" calcext:value-type="float">
            <text:p>841 </text:p>
          </table:table-cell>
          <table:table-cell table:style-name="ce14" office:value-type="float" office:value="3538" calcext:value-type="float">
            <text:p>3,53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308" calcext:value-type="float">
            <text:p>7,3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office:value-type="float" office:value="708" calcext:value-type="float">
            <text:p>70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74" calcext:value-type="float">
            <text:p>37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20" calcext:value-type="float">
            <text:p>3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office:value-type="float" office:value="1553" calcext:value-type="float">
            <text:p>1,553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486" calcext:value-type="float">
            <text:p>48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74" calcext:value-type="float">
            <text:p>9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office:value-type="float" office:value="762039" calcext:value-type="float">
            <text:p>762,039 </text:p>
          </table:table-cell>
          <table:table-cell table:style-name="ce14" office:value-type="float" office:value="500727" calcext:value-type="float">
            <text:p>500,727 </text:p>
          </table:table-cell>
          <table:table-cell table:style-name="ce14" office:value-type="float" office:value="225417" calcext:value-type="float">
            <text:p>225,417 </text:p>
          </table:table-cell>
          <table:table-cell table:style-name="ce14" office:value-type="float" office:value="16082" calcext:value-type="float">
            <text:p>16,08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9771" calcext:value-type="float">
            <text:p>19,77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office:value-type="float" office:value="21375" calcext:value-type="float">
            <text:p>21,375 </text:p>
          </table:table-cell>
          <table:table-cell table:style-name="ce14" office:value-type="float" office:value="10354" calcext:value-type="float">
            <text:p>10,354 </text:p>
          </table:table-cell>
          <table:table-cell table:style-name="ce14" office:value-type="float" office:value="9132" calcext:value-type="float">
            <text:p>9,132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49" calcext:value-type="float">
            <text:p>1,7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office:value-type="float" office:value="808" calcext:value-type="float">
            <text:p>808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1" calcext:value-type="float">
            <text:p>6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office:value-type="float" office:value="39306" calcext:value-type="float">
            <text:p>39,306 </text:p>
          </table:table-cell>
          <table:table-cell table:style-name="ce14" office:value-type="float" office:value="11875" calcext:value-type="float">
            <text:p>11,875 </text:p>
          </table:table-cell>
          <table:table-cell table:style-name="ce14" office:value-type="float" office:value="26815" calcext:value-type="float">
            <text:p>26,81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49" calcext:value-type="float">
            <text:p>5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office:value-type="float" office:value="2974" calcext:value-type="float">
            <text:p>2,974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957" calcext:value-type="float">
            <text:p>2,9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4.48mm" fo:margin-bottom="24.99mm" fo:margin-left="7.62mm" fo:margin-right="7.87mm" style:first-page-number="continue" style:scale-to="100%" style:writing-mode="lr-tb"/>
      <style:header-style>
        <style:header-footer-properties fo:min-height="7.5mm" fo:margin-left="11.38mm" fo:margin-right="11.13mm" fo:margin-bottom="0mm"/>
      </style:header-style>
      <style:footer-style>
        <style:header-footer-properties fo:min-height="7.5mm" fo:margin-left="11.38mm" fo:margin-right="11.13mm" fo:margin-top="0mm"/>
      </style:footer-style>
    </style:page-layout>
    <style:page-layout style:name="Mpm6">
      <style:page-layout-properties style:num-format="1" style:print-orientation="portrait" fo:margin-top="7.62mm" fo:margin-bottom="13.21mm" fo:margin-left="9.14mm" fo:margin-right="5.33mm" style:first-page-number="continue" style:scale-to="100%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入境總數" style:display-name="PageStyle_103年度入境總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出境總數" style:display-name="PageStyle_103年度出境總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9T16:08:57</dc:date>
    <meta:print-date>2015-01-29T16:08:48</meta:print-date>
    <meta:document-statistic meta:table-count="4" meta:cell-count="964" meta:object-count="0"/>
    <meta:generator>LibreOffice/6.0.5.2$Windows_X86_64 LibreOffice_project/54c8cbb85f300ac59db32fe8a675ff7683cd5a16</meta:generator>
  </office:meta>
</office:document-meta>
</file>