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6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1889267" calcext:value-type="float">
            <text:p>1,889,267 </text:p>
          </table:table-cell>
          <table:table-cell table:style-name="ce15" table:formula="of:=SUM([.C30:.C41])" office:value-type="float" office:value="8786" calcext:value-type="float">
            <text:p>8,786 </text:p>
          </table:table-cell>
          <table:table-cell table:style-name="ce15" table:formula="of:=SUM([.D30:.D41])" office:value-type="float" office:value="3080" calcext:value-type="float">
            <text:p>3,080 </text:p>
          </table:table-cell>
          <table:table-cell table:style-name="ce15" table:formula="of:=SUM([.E30:.E41])" office:value-type="float" office:value="600259" calcext:value-type="float">
            <text:p>600,259 </text:p>
          </table:table-cell>
          <table:table-cell table:style-name="ce15" table:formula="of:=SUM([.F30:.F41])" office:value-type="float" office:value="2860" calcext:value-type="float">
            <text:p>2,860 </text:p>
          </table:table-cell>
          <table:table-cell table:style-name="ce15" table:formula="of:=SUM([.G30:.G41])" office:value-type="float" office:value="285" calcext:value-type="float">
            <text:p>285 </text:p>
          </table:table-cell>
          <table:table-cell table:style-name="ce15" table:formula="of:=SUM([.H30:.H41])" office:value-type="float" office:value="9755" calcext:value-type="float">
            <text:p>9,755 </text:p>
          </table:table-cell>
          <table:table-cell table:style-name="ce15" table:formula="of:=SUM([.I30:.I41])" office:value-type="float" office:value="2529" calcext:value-type="float">
            <text:p>2,529 </text:p>
          </table:table-cell>
          <table:table-cell table:style-name="ce15" table:formula="of:=SUM([.J30:.J41])" office:value-type="float" office:value="5340" calcext:value-type="float">
            <text:p>5,340 </text:p>
          </table:table-cell>
          <table:table-cell table:style-name="ce32" table:number-columns-repeated="245"/>
          <table:table-cell table:style-name="ce35" table:formula="of:=SUM([.B29:.IU29])" office:value-type="float" office:value="2522161" calcext:value-type="float">
            <text:p>2,522,161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3068457" calcext:value-type="float">
            <text:p>13,068,457 </text:p>
          </table:table-cell>
          <table:table-cell table:style-name="ce18" table:formula="of:=SUM([.C6:.C29])" office:value-type="float" office:value="300482" calcext:value-type="float">
            <text:p>300,482 </text:p>
          </table:table-cell>
          <table:table-cell table:style-name="ce18" table:formula="of:=SUM([.D6:.D29])" office:value-type="float" office:value="157901" calcext:value-type="float">
            <text:p>157,901 </text:p>
          </table:table-cell>
          <table:table-cell table:style-name="ce18" table:formula="of:=SUM([.E6:.E29])" office:value-type="float" office:value="10033232" calcext:value-type="float">
            <text:p>10,033,232 </text:p>
          </table:table-cell>
          <table:table-cell table:style-name="ce18" table:formula="of:=SUM([.F6:.F29])" office:value-type="float" office:value="47141" calcext:value-type="float">
            <text:p>47,141 </text:p>
          </table:table-cell>
          <table:table-cell table:style-name="ce18" table:formula="of:=SUM([.G6:.G29])" office:value-type="float" office:value="23101" calcext:value-type="float">
            <text:p>23,101 </text:p>
          </table:table-cell>
          <table:table-cell table:style-name="ce18" table:formula="of:=SUM([.H6:.H29])" office:value-type="float" office:value="9193900" calcext:value-type="float">
            <text:p>9,193,900 </text:p>
          </table:table-cell>
          <table:table-cell table:style-name="ce18" table:formula="of:=SUM([.I6:.I29])" office:value-type="float" office:value="158842" calcext:value-type="float">
            <text:p>158,842 </text:p>
          </table:table-cell>
          <table:table-cell table:style-name="ce18" table:formula="of:=SUM([.J6:.J29])" office:value-type="float" office:value="251413" calcext:value-type="float">
            <text:p>251,413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9:38</dc:date>
    <meta:generator>LibreOffice/6.0.5.2$Windows_X86_64 LibreOffice_project/54c8cbb85f300ac59db32fe8a675ff7683cd5a16</meta:generator>
    <meta:document-statistic meta:table-count="3" meta:cell-count="3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