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10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3184948" calcext:value-type="float">
            <text:p>3,184,948 </text:p>
          </table:table-cell>
          <table:table-cell table:style-name="ce15" table:formula="of:=SUM([.C30:.C41])" office:value-type="float" office:value="14566" calcext:value-type="float">
            <text:p>14,566 </text:p>
          </table:table-cell>
          <table:table-cell table:style-name="ce15" table:formula="of:=SUM([.D30:.D41])" office:value-type="float" office:value="5806" calcext:value-type="float">
            <text:p>5,806 </text:p>
          </table:table-cell>
          <table:table-cell table:style-name="ce15" table:formula="of:=SUM([.E30:.E41])" office:value-type="float" office:value="1043992" calcext:value-type="float">
            <text:p>1,043,992 </text:p>
          </table:table-cell>
          <table:table-cell table:style-name="ce15" table:formula="of:=SUM([.F30:.F41])" office:value-type="float" office:value="6406" calcext:value-type="float">
            <text:p>6,406 </text:p>
          </table:table-cell>
          <table:table-cell table:style-name="ce15" table:formula="of:=SUM([.G30:.G41])" office:value-type="float" office:value="573" calcext:value-type="float">
            <text:p>573 </text:p>
          </table:table-cell>
          <table:table-cell table:style-name="ce15" table:formula="of:=SUM([.H30:.H41])" office:value-type="float" office:value="16128" calcext:value-type="float">
            <text:p>16,128 </text:p>
          </table:table-cell>
          <table:table-cell table:style-name="ce15" table:formula="of:=SUM([.I30:.I41])" office:value-type="float" office:value="4644" calcext:value-type="float">
            <text:p>4,644 </text:p>
          </table:table-cell>
          <table:table-cell table:style-name="ce15" table:formula="of:=SUM([.J30:.J41])" office:value-type="float" office:value="9596" calcext:value-type="float">
            <text:p>9,596 </text:p>
          </table:table-cell>
          <table:table-cell table:style-name="ce32" table:number-columns-repeated="245"/>
          <table:table-cell table:style-name="ce35" table:formula="of:=SUM([.B29:.IU29])" office:value-type="float" office:value="4286659" calcext:value-type="float">
            <text:p>4,286,659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16" office:value-type="float" office:value="298059" calcext:value-type="float">
            <text:p>298,059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37821" calcext:value-type="float">
            <text:p>137,82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16" office:value-type="float" office:value="330023" calcext:value-type="float">
            <text:p>330,023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97553" calcext:value-type="float">
            <text:p>97,553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744" calcext:value-type="float">
            <text:p>1,744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0月</text:p>
          </table:table-cell>
          <table:table-cell table:style-name="ce16" office:value-type="float" office:value="336818" calcext:value-type="float">
            <text:p>336,818 </text:p>
          </table:table-cell>
          <table:table-cell table:style-name="ce16" office:value-type="float" office:value="1565" calcext:value-type="float">
            <text:p>1,565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85525" calcext:value-type="float">
            <text:p>85,525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734" calcext:value-type="float">
            <text:p>734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4364138" calcext:value-type="float">
            <text:p>14,364,138 </text:p>
          </table:table-cell>
          <table:table-cell table:style-name="ce18" table:formula="of:=SUM([.C6:.C29])" office:value-type="float" office:value="306262" calcext:value-type="float">
            <text:p>306,262 </text:p>
          </table:table-cell>
          <table:table-cell table:style-name="ce18" table:formula="of:=SUM([.D6:.D29])" office:value-type="float" office:value="160627" calcext:value-type="float">
            <text:p>160,627 </text:p>
          </table:table-cell>
          <table:table-cell table:style-name="ce18" table:formula="of:=SUM([.E6:.E29])" office:value-type="float" office:value="10476965" calcext:value-type="float">
            <text:p>10,476,965 </text:p>
          </table:table-cell>
          <table:table-cell table:style-name="ce18" table:formula="of:=SUM([.F6:.F29])" office:value-type="float" office:value="50687" calcext:value-type="float">
            <text:p>50,687 </text:p>
          </table:table-cell>
          <table:table-cell table:style-name="ce18" table:formula="of:=SUM([.G6:.G29])" office:value-type="float" office:value="23389" calcext:value-type="float">
            <text:p>23,389 </text:p>
          </table:table-cell>
          <table:table-cell table:style-name="ce18" table:formula="of:=SUM([.H6:.H29])" office:value-type="float" office:value="9200273" calcext:value-type="float">
            <text:p>9,200,273 </text:p>
          </table:table-cell>
          <table:table-cell table:style-name="ce18" table:formula="of:=SUM([.I6:.I29])" office:value-type="float" office:value="160957" calcext:value-type="float">
            <text:p>160,957 </text:p>
          </table:table-cell>
          <table:table-cell table:style-name="ce18" table:formula="of:=SUM([.J6:.J29])" office:value-type="float" office:value="255669" calcext:value-type="float">
            <text:p>255,669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8:31</dc:date>
    <meta:generator>LibreOffice/6.0.5.2$Windows_X86_64 LibreOffice_project/54c8cbb85f300ac59db32fe8a675ff7683cd5a16</meta:generator>
    <meta:document-statistic meta:table-count="3" meta:cell-count="3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