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7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296651" calcext:value-type="float">
            <text:p>296,651 </text:p>
          </table:table-cell>
          <table:table-cell table:style-name="ce25" table:formula="of:=SUM([.C93:.C104])" office:value-type="float" office:value="126153" calcext:value-type="float">
            <text:p>126,153 </text:p>
          </table:table-cell>
          <table:table-cell table:style-name="ce25" table:formula="of:=SUM([.D93:.D104])" office:value-type="float" office:value="12126" calcext:value-type="float">
            <text:p>12,126 </text:p>
          </table:table-cell>
          <table:table-cell table:style-name="ce25" table:formula="of:=SUM([.E93:.E104])" office:value-type="float" office:value="434930" calcext:value-type="float">
            <text:p>434,930 </text:p>
          </table:table-cell>
          <table:table-cell table:style-name="ce25" table:formula="of:=SUM([.F93:.F104])" office:value-type="float" office:value="295426" calcext:value-type="float">
            <text:p>295,426 </text:p>
          </table:table-cell>
          <table:table-cell table:style-name="ce25" table:formula="of:=SUM([.G93:.G104])" office:value-type="float" office:value="138798" calcext:value-type="float">
            <text:p>138,798 </text:p>
          </table:table-cell>
          <table:table-cell table:style-name="ce25" table:formula="of:=SUM([.H93:.H104])" office:value-type="float" office:value="12109" calcext:value-type="float">
            <text:p>12,109 </text:p>
          </table:table-cell>
          <table:table-cell table:style-name="ce25" table:formula="of:=SUM([.I93:.I104])" office:value-type="float" office:value="446333" calcext:value-type="float">
            <text:p>446,333 </text:p>
          </table:table-cell>
          <table:table-cell table:style-name="ce25" table:formula="of:=SUM([.J93:.J104])" office:value-type="float" office:value="881263" calcext:value-type="float">
            <text:p>881,263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8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8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8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642354" calcext:value-type="float">
            <text:p>4,642,354 </text:p>
          </table:table-cell>
          <table:table-cell table:style-name="ce19" table:formula="of:=SUM([.C7:.C14];[.C27];[.C40];[.C53];[.C66];[.C79];[.C92])" office:value-type="float" office:value="1146046" calcext:value-type="float">
            <text:p>1,146,046 </text:p>
          </table:table-cell>
          <table:table-cell table:style-name="ce19" table:formula="of:=SUM([.D7:.D14];[.D27];[.D40];[.D53];[.D66];[.D79];[.D92])" office:value-type="float" office:value="87936" calcext:value-type="float">
            <text:p>87,936 </text:p>
          </table:table-cell>
          <table:table-cell table:style-name="ce19" table:formula="of:=SUM([.B105:.D105])" office:value-type="float" office:value="5876336" calcext:value-type="float">
            <text:p>5,876,336 </text:p>
          </table:table-cell>
          <table:table-cell table:style-name="ce19" table:formula="of:=SUM([.F7:.F14];[.F27];[.F40];[.F53];[.F66];[.F79];[.F92])" office:value-type="float" office:value="4650654" calcext:value-type="float">
            <text:p>4,650,654 </text:p>
          </table:table-cell>
          <table:table-cell table:style-name="ce19" table:formula="of:=SUM([.G7:.G14];[.G27];[.G40];[.G53];[.G66];[.G79];[.G92])" office:value-type="float" office:value="1214129" calcext:value-type="float">
            <text:p>1,214,129 </text:p>
          </table:table-cell>
          <table:table-cell table:style-name="ce19" table:formula="of:=SUM([.H7:.H14];[.H27];[.H40];[.H53];[.H66];[.H79];[.H92])" office:value-type="float" office:value="87677" calcext:value-type="float">
            <text:p>87,677 </text:p>
          </table:table-cell>
          <table:table-cell table:style-name="ce19" table:formula="of:=SUM([.F105:.H105])" office:value-type="float" office:value="5952460" calcext:value-type="float">
            <text:p>5,952,460 </text:p>
          </table:table-cell>
          <table:table-cell table:style-name="ce19" table:formula="of:=[.E105]+[.I105]" office:value-type="float" office:value="11828796" calcext:value-type="float">
            <text:p>11,828,796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37:02</dc:date>
    <meta:print-date>2014-04-30T16:04:09</meta:print-date>
    <meta:document-statistic meta:table-count="3" meta:cell-count="976" meta:object-count="0"/>
    <meta:generator>LibreOffice/6.0.5.2$Windows_X86_64 LibreOffice_project/54c8cbb85f300ac59db32fe8a675ff7683cd5a16</meta:generator>
  </office:meta>
</office:document-meta>
</file>