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7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290551" calcext:value-type="float">
            <text:p>290,551 </text:p>
          </table:table-cell>
          <table:table-cell table:style-name="ce34" table:formula="of:=SUM([.C93:.C104])" office:value-type="float" office:value="120396" calcext:value-type="float">
            <text:p>120,396 </text:p>
          </table:table-cell>
          <table:table-cell table:style-name="ce34" table:formula="of:=SUM([.D93:.D104])" office:value-type="float" office:value="11055" calcext:value-type="float">
            <text:p>11,055 </text:p>
          </table:table-cell>
          <table:table-cell table:style-name="ce34" table:formula="of:=SUM([.E93:.E104])" office:value-type="float" office:value="422002" calcext:value-type="float">
            <text:p>422,002 </text:p>
          </table:table-cell>
          <table:table-cell table:style-name="ce34" table:formula="of:=SUM([.F93:.F104])" office:value-type="float" office:value="288864" calcext:value-type="float">
            <text:p>288,864 </text:p>
          </table:table-cell>
          <table:table-cell table:style-name="ce34" table:formula="of:=SUM([.G93:.G104])" office:value-type="float" office:value="132838" calcext:value-type="float">
            <text:p>132,838 </text:p>
          </table:table-cell>
          <table:table-cell table:style-name="ce34" table:formula="of:=SUM([.H93:.H104])" office:value-type="float" office:value="11033" calcext:value-type="float">
            <text:p>11,033 </text:p>
          </table:table-cell>
          <table:table-cell table:style-name="ce34" table:formula="of:=SUM([.I93:.I104])" office:value-type="float" office:value="432735" calcext:value-type="float">
            <text:p>432,735 </text:p>
          </table:table-cell>
          <table:table-cell table:style-name="ce48" table:formula="of:=SUM([.J93:.J104])" office:value-type="float" office:value="854737" calcext:value-type="float">
            <text:p>854,737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1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1" table:formula="of:=SUM([.F96:.H96])" office:value-type="float" office:value="67453" calcext:value-type="float">
            <text:p>67,453 </text:p>
          </table:table-cell>
          <table:table-cell table:style-name="ce47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1" table:formula="of:=SUM([.F97:.H97])" office:value-type="float" office:value="65946" calcext:value-type="float">
            <text:p>65,946 </text:p>
          </table:table-cell>
          <table:table-cell table:style-name="ce47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1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1" table:formula="of:=SUM([.F98:.H98])" office:value-type="float" office:value="69634" calcext:value-type="float">
            <text:p>69,634 </text:p>
          </table:table-cell>
          <table:table-cell table:style-name="ce47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1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1" table:formula="of:=SUM([.F99:.H99])" office:value-type="float" office:value="69871" calcext:value-type="float">
            <text:p>69,871 </text:p>
          </table:table-cell>
          <table:table-cell table:style-name="ce47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449532" calcext:value-type="float">
            <text:p>4,449,532 </text:p>
          </table:table-cell>
          <table:table-cell table:style-name="ce21" table:formula="of:=SUM([.C7:.C14];[.C27];[.C40];[.C53];[.C66];[.C79];[.C92])" office:value-type="float" office:value="1069324" calcext:value-type="float">
            <text:p>1,069,324 </text:p>
          </table:table-cell>
          <table:table-cell table:style-name="ce21" table:formula="of:=SUM([.D7:.D14];[.D27];[.D40];[.D53];[.D66];[.D79];[.D92])" office:value-type="float" office:value="83106" calcext:value-type="float">
            <text:p>83,106 </text:p>
          </table:table-cell>
          <table:table-cell table:style-name="ce21" table:formula="of:=SUM([.B105:.D105])" office:value-type="float" office:value="5601962" calcext:value-type="float">
            <text:p>5,601,962 </text:p>
          </table:table-cell>
          <table:table-cell table:style-name="ce21" table:formula="of:=SUM([.F7:.F14];[.F27];[.F40];[.F53];[.F66];[.F79];[.F92])" office:value-type="float" office:value="4461410" calcext:value-type="float">
            <text:p>4,461,410 </text:p>
          </table:table-cell>
          <table:table-cell table:style-name="ce21" table:formula="of:=SUM([.G7:.G14];[.G27];[.G40];[.G53];[.G66];[.G79];[.G92])" office:value-type="float" office:value="1144872" calcext:value-type="float">
            <text:p>1,144,872 </text:p>
          </table:table-cell>
          <table:table-cell table:style-name="ce21" table:formula="of:=SUM([.H7:.H14];[.H27];[.H40];[.H53];[.H66];[.H79];[.H92])" office:value-type="float" office:value="82911" calcext:value-type="float">
            <text:p>82,911 </text:p>
          </table:table-cell>
          <table:table-cell table:style-name="ce21" table:formula="of:=SUM([.F105:.H105])" office:value-type="float" office:value="5689193" calcext:value-type="float">
            <text:p>5,689,193 </text:p>
          </table:table-cell>
          <table:table-cell table:style-name="ce21" table:formula="of:=[.I105]+[.E105]" office:value-type="float" office:value="11291155" calcext:value-type="float">
            <text:p>11,291,155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30:30</dc:date>
    <meta:print-date>2014-04-30T16:03:21</meta:print-date>
    <meta:document-statistic meta:table-count="3" meta:cell-count="976" meta:object-count="0"/>
    <meta:generator>LibreOffice/6.0.5.2$Windows_X86_64 LibreOffice_project/54c8cbb85f300ac59db32fe8a675ff7683cd5a16</meta:generator>
  </office:meta>
</office:document-meta>
</file>