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3年7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96814" calcext:value-type="float">
            <text:p>96,814</text:p>
          </table:table-cell>
          <table:table-cell table:style-name="ce14" table:formula="of:=SUM([.C7])" office:value-type="float" office:value="96814" calcext:value-type="float">
            <text:p>96,8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8023" calcext:value-type="float">
            <text:p>78,023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table:formula="of:=SUM([.B8:.C8])" office:value-type="float" office:value="78603" calcext:value-type="float">
            <text:p>78,60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table:formula="of:=SUM([.B9:.C9])" office:value-type="float" office:value="311" calcext:value-type="float">
            <text:p>31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78065" calcext:value-type="float">
            <text:p>78,065</text:p>
          </table:table-cell>
          <table:table-cell table:style-name="ce14" table:formula="of:=SUM([.C7:.C9])" office:value-type="float" office:value="97663" calcext:value-type="float">
            <text:p>97,663</text:p>
          </table:table-cell>
          <table:table-cell table:style-name="ce14" table:formula="of:=SUM([.B10:.C10])" office:value-type="float" office:value="175728" calcext:value-type="float">
            <text:p>175,728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10:46:49</dc:date>
    <meta:print-date>2014-05-05T08:46:24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