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ta5" style:family="table" style:master-page-name="PageStyle_5f_103.5">
      <style:table-properties table:display="true" style:writing-mode="lr-tb"/>
    </style:style>
    <style:style style:name="ta6" style:family="table" style:master-page-name="PageStyle_5f_103.6">
      <style:table-properties table:display="true" style:writing-mode="lr-tb"/>
    </style:style>
    <style:style style:name="ta7" style:family="table" style:master-page-name="PageStyle_5f_103.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1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1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1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1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1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1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1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1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1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1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SUM([.B14:.C14])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E14:.F14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K14:.L14])" office:value-type="float" office:value="1" calcext:value-type="float">
            <text:p>1</text:p>
          </table:table-cell>
          <table:table-cell table:style-name="ce14" table:formula="of:=SUM([.B14];[.E14];[.H14];[.K14])" office:value-type="float" office:value="5" calcext:value-type="float">
            <text:p>5</text:p>
          </table:table-cell>
          <table:table-cell table:style-name="ce14" table:formula="of:=SUM([.C14];[.F14];[.I14];[.L14])" office:value-type="float" office:value="6" calcext:value-type="float">
            <text:p>6</text:p>
          </table:table-cell>
          <table:table-cell table:style-name="ce14" table:formula="of:=SUM([.D14];[.G14];[.J14];[.M14])" office:value-type="float" office:value="11" calcext:value-type="float">
            <text:p>11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2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2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2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2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2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2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2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2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2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2月28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2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formula="of:=SUM([.B14:.C14])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SUM([.E14:.F14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SUM([.K14:.L14])" office:value-type="float" office:value="2" calcext:value-type="float">
            <text:p>2</text:p>
          </table:table-cell>
          <table:table-cell table:style-name="ce14" table:formula="of:=SUM([.B14];[.E14];[.H14];[.K14])" office:value-type="float" office:value="10" calcext:value-type="float">
            <text:p>10</text:p>
          </table:table-cell>
          <table:table-cell table:style-name="ce14" table:formula="of:=SUM([.C14];[.F14];[.I14];[.L14])" office:value-type="float" office:value="24" calcext:value-type="float">
            <text:p>24</text:p>
          </table:table-cell>
          <table:table-cell table:style-name="ce14" table:formula="of:=SUM([.D14];[.G14];[.J14];[.M14])" office:value-type="float" office:value="34" calcext:value-type="float">
            <text:p>34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3" table:style-name="ta3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3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3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3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3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3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3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3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3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3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3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3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formula="of:=SUM([.B14:.C14])" office:value-type="float" office:value="41" calcext:value-type="float">
            <text:p>4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4" table:formula="of:=SUM([.E14:.F14])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table:formula="of:=SUM([.K14:.L14])" office:value-type="float" office:value="3" calcext:value-type="float">
            <text:p>3</text:p>
          </table:table-cell>
          <table:table-cell table:style-name="ce14" table:formula="of:=SUM([.B14];[.E14];[.H14];[.K14])" office:value-type="float" office:value="20" calcext:value-type="float">
            <text:p>20</text:p>
          </table:table-cell>
          <table:table-cell table:style-name="ce14" table:formula="of:=SUM([.C14];[.F14];[.I14];[.L14])" office:value-type="float" office:value="31" calcext:value-type="float">
            <text:p>31</text:p>
          </table:table-cell>
          <table:table-cell table:style-name="ce14" table:formula="of:=SUM([.D14];[.G14];[.J14];[.M14])" office:value-type="float" office:value="51" calcext:value-type="float">
            <text:p>51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4" table:style-name="ta4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4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4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4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4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4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4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4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4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4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4月30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4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table:formula="of:=SUM([.B14:.C14])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E14:.F14])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K14:.L14])" office:value-type="float" office:value="4" calcext:value-type="float">
            <text:p>4</text:p>
          </table:table-cell>
          <table:table-cell table:style-name="ce14" table:formula="of:=SUM([.B14];[.E14];[.H14];[.K14])" office:value-type="float" office:value="26" calcext:value-type="float">
            <text:p>26</text:p>
          </table:table-cell>
          <table:table-cell table:style-name="ce14" table:formula="of:=SUM([.C14];[.F14];[.I14];[.L14])" office:value-type="float" office:value="37" calcext:value-type="float">
            <text:p>37</text:p>
          </table:table-cell>
          <table:table-cell table:style-name="ce14" table:formula="of:=SUM([.D14];[.G14];[.J14];[.M14])" office:value-type="float" office:value="63" calcext:value-type="float">
            <text:p>6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5" table:style-name="ta5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5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5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5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5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5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5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5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5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5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5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5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formula="of:=SUM([.B14:.C14])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E14:.F14])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K14:.L14])" office:value-type="float" office:value="4" calcext:value-type="float">
            <text:p>4</text:p>
          </table:table-cell>
          <table:table-cell table:style-name="ce14" table:formula="of:=SUM([.B14];[.E14];[.H14];[.K14])" office:value-type="float" office:value="32" calcext:value-type="float">
            <text:p>32</text:p>
          </table:table-cell>
          <table:table-cell table:style-name="ce14" table:formula="of:=SUM([.C14];[.F14];[.I14];[.L14])" office:value-type="float" office:value="38" calcext:value-type="float">
            <text:p>38</text:p>
          </table:table-cell>
          <table:table-cell table:style-name="ce14" table:formula="of:=SUM([.D14];[.G14];[.J14];[.M14])" office:value-type="float" office:value="70" calcext:value-type="float">
            <text:p>70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6" table:style-name="ta6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6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6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6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6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6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6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6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6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6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6月30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6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table:formula="of:=SUM([.B14:.C14])" office:value-type="float" office:value="59" calcext:value-type="float">
            <text:p>5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4" table:formula="of:=SUM([.E14:.F14])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table:formula="of:=SUM([.H14:.I14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K14:.L14])" office:value-type="float" office:value="4" calcext:value-type="float">
            <text:p>4</text:p>
          </table:table-cell>
          <table:table-cell table:style-name="ce14" table:formula="of:=SUM([.B14];[.E14];[.H14];[.K14])" office:value-type="float" office:value="33" calcext:value-type="float">
            <text:p>33</text:p>
          </table:table-cell>
          <table:table-cell table:style-name="ce14" table:formula="of:=SUM([.C14];[.F14];[.I14];[.L14])" office:value-type="float" office:value="44" calcext:value-type="float">
            <text:p>44</text:p>
          </table:table-cell>
          <table:table-cell table:style-name="ce14" table:formula="of:=SUM([.D14];[.G14];[.J14];[.M14])" office:value-type="float" office:value="77" calcext:value-type="float">
            <text:p>77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7" table:style-name="ta7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7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7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7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7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7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7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7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7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7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7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7月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6" calcext:value-type="float">
            <text:p>46</text:p>
          </table:table-cell>
          <table:table-cell table:style-name="ce12" table:formula="of:=SUM([.B14:.C14])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4" table:formula="of:=SUM([.E14:.F14])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table:formula="of:=SUM([.H14:.I14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table:formula="of:=SUM([.K14:.L14])" office:value-type="float" office:value="5" calcext:value-type="float">
            <text:p>5</text:p>
          </table:table-cell>
          <table:table-cell table:style-name="ce14" table:formula="of:=SUM([.B14];[.E14];[.H14];[.K14])" office:value-type="float" office:value="36" calcext:value-type="float">
            <text:p>36</text:p>
          </table:table-cell>
          <table:table-cell table:style-name="ce14" table:formula="of:=SUM([.C14];[.F14];[.I14];[.L14])" office:value-type="float" office:value="58" calcext:value-type="float">
            <text:p>58</text:p>
          </table:table-cell>
          <table:table-cell table:style-name="ce14" table:formula="of:=SUM([.D14];[.G14];[.J14];[.M14])" office:value-type="float" office:value="94" calcext:value-type="float">
            <text:p>94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5" style:display-name="PageStyle_103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6" style:display-name="PageStyle_103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7" style:display-name="PageStyle_103.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9-03T10:31:52</dc:date>
    <meta:print-date>2014-09-03T10:31:51</meta:print-date>
    <meta:document-statistic meta:table-count="7" meta:cell-count="1071" meta:object-count="63"/>
    <meta:generator>LibreOffice/6.0.5.2$Windows_X86_64 LibreOffice_project/54c8cbb85f300ac59db32fe8a675ff7683cd5a16</meta:generator>
  </office:meta>
</office:document-meta>
</file>