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7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7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987674" calcext:value-type="float">
            <text:p>1,987,674 </text:p>
          </table:table-cell>
          <table:table-cell table:style-name="ce12" office:value-type="float" office:value="1178973" calcext:value-type="float">
            <text:p>1,178,973 </text:p>
          </table:table-cell>
          <table:table-cell table:style-name="ce12" office:value-type="float" office:value="340703" calcext:value-type="float">
            <text:p>340,703 </text:p>
          </table:table-cell>
          <table:table-cell table:style-name="ce12" office:value-type="float" office:value="122834" calcext:value-type="float">
            <text:p>122,834 </text:p>
          </table:table-cell>
          <table:table-cell table:style-name="ce12" office:value-type="float" office:value="1709" calcext:value-type="float">
            <text:p>1,709 </text:p>
          </table:table-cell>
          <table:table-cell table:style-name="ce12" office:value-type="float" office:value="343455" calcext:value-type="float">
            <text:p>343,455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874965" calcext:value-type="float">
            <text:p>1,874,965 </text:p>
          </table:table-cell>
          <table:table-cell table:style-name="ce12" office:value-type="float" office:value="1101981" calcext:value-type="float">
            <text:p>1,101,981 </text:p>
          </table:table-cell>
          <table:table-cell table:style-name="ce12" office:value-type="float" office:value="312397" calcext:value-type="float">
            <text:p>312,397 </text:p>
          </table:table-cell>
          <table:table-cell table:style-name="ce12" office:value-type="float" office:value="120264" calcext:value-type="float">
            <text:p>120,264 </text:p>
          </table:table-cell>
          <table:table-cell table:style-name="ce12" office:value-type="float" office:value="1695" calcext:value-type="float">
            <text:p>1,695 </text:p>
          </table:table-cell>
          <table:table-cell table:style-name="ce12" office:value-type="float" office:value="338628" calcext:value-type="float">
            <text:p>338,628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446758" calcext:value-type="float">
            <text:p>1,446,758 </text:p>
          </table:table-cell>
          <table:table-cell table:style-name="ce14" office:value-type="float" office:value="865350" calcext:value-type="float">
            <text:p>865,350 </text:p>
          </table:table-cell>
          <table:table-cell table:style-name="ce14" office:value-type="float" office:value="227869" calcext:value-type="float">
            <text:p>227,869 </text:p>
          </table:table-cell>
          <table:table-cell table:style-name="ce14" office:value-type="float" office:value="79351" calcext:value-type="float">
            <text:p>79,351 </text:p>
          </table:table-cell>
          <table:table-cell table:style-name="ce14" office:value-type="float" office:value="1448" calcext:value-type="float">
            <text:p>1,448 </text:p>
          </table:table-cell>
          <table:table-cell table:style-name="ce14" office:value-type="float" office:value="272740" calcext:value-type="float">
            <text:p>272,7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211018" calcext:value-type="float">
            <text:p>211,018 </text:p>
          </table:table-cell>
          <table:table-cell table:style-name="ce14" office:value-type="float" office:value="123951" calcext:value-type="float">
            <text:p>123,951 </text:p>
          </table:table-cell>
          <table:table-cell table:style-name="ce14" office:value-type="float" office:value="40605" calcext:value-type="float">
            <text:p>40,605 </text:p>
          </table:table-cell>
          <table:table-cell table:style-name="ce14" office:value-type="float" office:value="25840" calcext:value-type="float">
            <text:p>25,840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20523" calcext:value-type="float">
            <text:p>20,5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929" calcext:value-type="float">
            <text:p>3,929 </text:p>
          </table:table-cell>
          <table:table-cell table:style-name="ce14" office:value-type="float" office:value="1303" calcext:value-type="float">
            <text:p>1,303 </text:p>
          </table:table-cell>
          <table:table-cell table:style-name="ce14" office:value-type="float" office:value="1632" calcext:value-type="float">
            <text:p>1,632 </text:p>
          </table:table-cell>
          <table:table-cell table:style-name="ce14" office:value-type="float" office:value="852" calcext:value-type="float">
            <text:p>85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1" calcext:value-type="float">
            <text:p>1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5494" calcext:value-type="float">
            <text:p>145,494 </text:p>
          </table:table-cell>
          <table:table-cell table:style-name="ce14" office:value-type="float" office:value="74981" calcext:value-type="float">
            <text:p>74,981 </text:p>
          </table:table-cell>
          <table:table-cell table:style-name="ce14" office:value-type="float" office:value="27893" calcext:value-type="float">
            <text:p>27,893 </text:p>
          </table:table-cell>
          <table:table-cell table:style-name="ce14" office:value-type="float" office:value="278" calcext:value-type="float">
            <text:p>278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42212" calcext:value-type="float">
            <text:p>42,2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65728" calcext:value-type="float">
            <text:p>65,728 </text:p>
          </table:table-cell>
          <table:table-cell table:style-name="ce14" office:value-type="float" office:value="36396" calcext:value-type="float">
            <text:p>36,396 </text:p>
          </table:table-cell>
          <table:table-cell table:style-name="ce14" office:value-type="float" office:value="12434" calcext:value-type="float">
            <text:p>12,434 </text:p>
          </table:table-cell>
          <table:table-cell table:style-name="ce14" office:value-type="float" office:value="13883" calcext:value-type="float">
            <text:p>13,88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998" calcext:value-type="float">
            <text:p>2,9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486" calcext:value-type="float">
            <text:p>1,48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86" calcext:value-type="float">
            <text:p>1,48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477" calcext:value-type="float">
            <text:p>47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77" calcext:value-type="float">
            <text:p>47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12709" calcext:value-type="float">
            <text:p>112,709 </text:p>
          </table:table-cell>
          <table:table-cell table:style-name="ce12" office:value-type="float" office:value="76992" calcext:value-type="float">
            <text:p>76,992 </text:p>
          </table:table-cell>
          <table:table-cell table:style-name="ce12" office:value-type="float" office:value="28306" calcext:value-type="float">
            <text:p>28,306 </text:p>
          </table:table-cell>
          <table:table-cell table:style-name="ce12" office:value-type="float" office:value="2570" calcext:value-type="float">
            <text:p>2,57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4827" calcext:value-type="float">
            <text:p>4,82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0678" calcext:value-type="float">
            <text:p>30,678 </text:p>
          </table:table-cell>
          <table:table-cell table:style-name="ce14" office:value-type="float" office:value="24286" calcext:value-type="float">
            <text:p>24,286 </text:p>
          </table:table-cell>
          <table:table-cell table:style-name="ce14" office:value-type="float" office:value="5731" calcext:value-type="float">
            <text:p>5,731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64" calcext:value-type="float">
            <text:p>5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2684" calcext:value-type="float">
            <text:p>2,684 </text:p>
          </table:table-cell>
          <table:table-cell table:style-name="ce14" office:value-type="float" office:value="907" calcext:value-type="float">
            <text:p>907 </text:p>
          </table:table-cell>
          <table:table-cell table:style-name="ce14" office:value-type="float" office:value="1628" calcext:value-type="float">
            <text:p>1,6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7" calcext:value-type="float">
            <text:p>1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5884" calcext:value-type="float">
            <text:p>5,884 </text:p>
          </table:table-cell>
          <table:table-cell table:style-name="ce14" office:value-type="float" office:value="1043" calcext:value-type="float">
            <text:p>1,043 </text:p>
          </table:table-cell>
          <table:table-cell table:style-name="ce14" office:value-type="float" office:value="1273" calcext:value-type="float">
            <text:p>1,273 </text:p>
          </table:table-cell>
          <table:table-cell table:style-name="ce14" office:value-type="float" office:value="1300" calcext:value-type="float">
            <text:p>1,30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267" calcext:value-type="float">
            <text:p>2,2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95" calcext:value-type="float">
            <text:p>9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20" calcext:value-type="float">
            <text:p>1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9" calcext:value-type="float">
            <text:p>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8312" calcext:value-type="float">
            <text:p>68,312 </text:p>
          </table:table-cell>
          <table:table-cell table:style-name="ce14" office:value-type="float" office:value="48241" calcext:value-type="float">
            <text:p>48,241 </text:p>
          </table:table-cell>
          <table:table-cell table:style-name="ce14" office:value-type="float" office:value="17616" calcext:value-type="float">
            <text:p>17,616 </text:p>
          </table:table-cell>
          <table:table-cell table:style-name="ce14" office:value-type="float" office:value="1165" calcext:value-type="float">
            <text:p>1,16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88" calcext:value-type="float">
            <text:p>1,28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668" calcext:value-type="float">
            <text:p>1,668 </text:p>
          </table:table-cell>
          <table:table-cell table:style-name="ce14" office:value-type="float" office:value="1176" calcext:value-type="float">
            <text:p>1,176 </text:p>
          </table:table-cell>
          <table:table-cell table:style-name="ce14" office:value-type="float" office:value="285" calcext:value-type="float">
            <text:p>28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0" calcext:value-type="float">
            <text:p>2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60" calcext:value-type="float">
            <text:p>6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017" calcext:value-type="float">
            <text:p>3,017 </text:p>
          </table:table-cell>
          <table:table-cell table:style-name="ce14" office:value-type="float" office:value="1302" calcext:value-type="float">
            <text:p>1,302 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55" calcext:value-type="float">
            <text:p>15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50" calcext:value-type="float">
            <text:p>1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7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7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出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962314" calcext:value-type="float">
            <text:p>1,962,314 </text:p>
          </table:table-cell>
          <table:table-cell table:style-name="ce12" office:value-type="float" office:value="1163193" calcext:value-type="float">
            <text:p>1,163,193 </text:p>
          </table:table-cell>
          <table:table-cell table:style-name="ce12" office:value-type="float" office:value="335569" calcext:value-type="float">
            <text:p>335,569 </text:p>
          </table:table-cell>
          <table:table-cell table:style-name="ce12" office:value-type="float" office:value="124058" calcext:value-type="float">
            <text:p>124,058 </text:p>
          </table:table-cell>
          <table:table-cell table:style-name="ce12" office:value-type="float" office:value="1479" calcext:value-type="float">
            <text:p>1,479 </text:p>
          </table:table-cell>
          <table:table-cell table:style-name="ce12" office:value-type="float" office:value="338015" calcext:value-type="float">
            <text:p>338,015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848310" calcext:value-type="float">
            <text:p>1,848,310 </text:p>
          </table:table-cell>
          <table:table-cell table:style-name="ce12" office:value-type="float" office:value="1087866" calcext:value-type="float">
            <text:p>1,087,866 </text:p>
          </table:table-cell>
          <table:table-cell table:style-name="ce12" office:value-type="float" office:value="305925" calcext:value-type="float">
            <text:p>305,925 </text:p>
          </table:table-cell>
          <table:table-cell table:style-name="ce12" office:value-type="float" office:value="120968" calcext:value-type="float">
            <text:p>120,968 </text:p>
          </table:table-cell>
          <table:table-cell table:style-name="ce12" office:value-type="float" office:value="1466" calcext:value-type="float">
            <text:p>1,466 </text:p>
          </table:table-cell>
          <table:table-cell table:style-name="ce12" office:value-type="float" office:value="332085" calcext:value-type="float">
            <text:p>332,08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425626" calcext:value-type="float">
            <text:p>1,425,626 </text:p>
          </table:table-cell>
          <table:table-cell table:style-name="ce14" office:value-type="float" office:value="851370" calcext:value-type="float">
            <text:p>851,370 </text:p>
          </table:table-cell>
          <table:table-cell table:style-name="ce14" office:value-type="float" office:value="218611" calcext:value-type="float">
            <text:p>218,611 </text:p>
          </table:table-cell>
          <table:table-cell table:style-name="ce14" office:value-type="float" office:value="86204" calcext:value-type="float">
            <text:p>86,204 </text:p>
          </table:table-cell>
          <table:table-cell table:style-name="ce14" office:value-type="float" office:value="1281" calcext:value-type="float">
            <text:p>1,281 </text:p>
          </table:table-cell>
          <table:table-cell table:style-name="ce14" office:value-type="float" office:value="268160" calcext:value-type="float">
            <text:p>268,1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208526" calcext:value-type="float">
            <text:p>208,526 </text:p>
          </table:table-cell>
          <table:table-cell table:style-name="ce14" office:value-type="float" office:value="124731" calcext:value-type="float">
            <text:p>124,731 </text:p>
          </table:table-cell>
          <table:table-cell table:style-name="ce14" office:value-type="float" office:value="41901" calcext:value-type="float">
            <text:p>41,901 </text:p>
          </table:table-cell>
          <table:table-cell table:style-name="ce14" office:value-type="float" office:value="22716" calcext:value-type="float">
            <text:p>22,716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9122" calcext:value-type="float">
            <text:p>19,1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514" calcext:value-type="float">
            <text:p>3,514 </text:p>
          </table:table-cell>
          <table:table-cell table:style-name="ce14" office:value-type="float" office:value="1355" calcext:value-type="float">
            <text:p>1,355 </text:p>
          </table:table-cell>
          <table:table-cell table:style-name="ce14" office:value-type="float" office:value="1746" calcext:value-type="float">
            <text:p>1,746 </text:p>
          </table:table-cell>
          <table:table-cell table:style-name="ce14" office:value-type="float" office:value="337" calcext:value-type="float">
            <text:p>3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5" calcext:value-type="float">
            <text:p>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4431" calcext:value-type="float">
            <text:p>144,431 </text:p>
          </table:table-cell>
          <table:table-cell table:style-name="ce14" office:value-type="float" office:value="73786" calcext:value-type="float">
            <text:p>73,786 </text:p>
          </table:table-cell>
          <table:table-cell table:style-name="ce14" office:value-type="float" office:value="28305" calcext:value-type="float">
            <text:p>28,305 </text:p>
          </table:table-cell>
          <table:table-cell table:style-name="ce14" office:value-type="float" office:value="349" calcext:value-type="float">
            <text:p>349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41884" calcext:value-type="float">
            <text:p>41,8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63912" calcext:value-type="float">
            <text:p>63,912 </text:p>
          </table:table-cell>
          <table:table-cell table:style-name="ce14" office:value-type="float" office:value="36624" calcext:value-type="float">
            <text:p>36,624 </text:p>
          </table:table-cell>
          <table:table-cell table:style-name="ce14" office:value-type="float" office:value="13151" calcext:value-type="float">
            <text:p>13,151 </text:p>
          </table:table-cell>
          <table:table-cell table:style-name="ce14" office:value-type="float" office:value="11296" calcext:value-type="float">
            <text:p>11,29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820" calcext:value-type="float">
            <text:p>2,8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463" calcext:value-type="float">
            <text:p>1,46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63" calcext:value-type="float">
            <text:p>1,46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748" calcext:value-type="float">
            <text:p>7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48" calcext:value-type="float">
            <text:p>74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90" calcext:value-type="float">
            <text:p>9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14004" calcext:value-type="float">
            <text:p>114,004 </text:p>
          </table:table-cell>
          <table:table-cell table:style-name="ce12" office:value-type="float" office:value="75327" calcext:value-type="float">
            <text:p>75,327 </text:p>
          </table:table-cell>
          <table:table-cell table:style-name="ce12" office:value-type="float" office:value="29644" calcext:value-type="float">
            <text:p>29,644 </text:p>
          </table:table-cell>
          <table:table-cell table:style-name="ce12" office:value-type="float" office:value="3090" calcext:value-type="float">
            <text:p>3,09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930" calcext:value-type="float">
            <text:p>5,93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6857" calcext:value-type="float">
            <text:p>26,857 </text:p>
          </table:table-cell>
          <table:table-cell table:style-name="ce14" office:value-type="float" office:value="22838" calcext:value-type="float">
            <text:p>22,838 </text:p>
          </table:table-cell>
          <table:table-cell table:style-name="ce14" office:value-type="float" office:value="2263" calcext:value-type="float">
            <text:p>2,263 </text:p>
          </table:table-cell>
          <table:table-cell table:style-name="ce14" office:value-type="float" office:value="983" calcext:value-type="float">
            <text:p>98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766" calcext:value-type="float">
            <text:p>7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8323" calcext:value-type="float">
            <text:p>8,323 </text:p>
          </table:table-cell>
          <table:table-cell table:style-name="ce14" office:value-type="float" office:value="1324" calcext:value-type="float">
            <text:p>1,324 </text:p>
          </table:table-cell>
          <table:table-cell table:style-name="ce14" office:value-type="float" office:value="5546" calcext:value-type="float">
            <text:p>5,546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06" calcext:value-type="float">
            <text:p>6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3389" calcext:value-type="float">
            <text:p>3,389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805" calcext:value-type="float">
            <text:p>2,8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35" calcext:value-type="float">
            <text:p>3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53" calcext:value-type="float">
            <text:p>5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8" calcext:value-type="float">
            <text:p>4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28" calcext:value-type="float">
            <text:p>12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1" calcext:value-type="float">
            <text:p>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9871" calcext:value-type="float">
            <text:p>69,871 </text:p>
          </table:table-cell>
          <table:table-cell table:style-name="ce14" office:value-type="float" office:value="48225" calcext:value-type="float">
            <text:p>48,225 </text:p>
          </table:table-cell>
          <table:table-cell table:style-name="ce14" office:value-type="float" office:value="19170" calcext:value-type="float">
            <text:p>19,170 </text:p>
          </table:table-cell>
          <table:table-cell table:style-name="ce14" office:value-type="float" office:value="1243" calcext:value-type="float">
            <text:p>1,24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31" calcext:value-type="float">
            <text:p>1,23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726" calcext:value-type="float">
            <text:p>1,726 </text:p>
          </table:table-cell>
          <table:table-cell table:style-name="ce14" office:value-type="float" office:value="1297" calcext:value-type="float">
            <text:p>1,297 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9" calcext:value-type="float">
            <text:p>1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60" calcext:value-type="float">
            <text:p>6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418" calcext:value-type="float">
            <text:p>3,418 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927" calcext:value-type="float">
            <text:p>1,92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44" calcext:value-type="float">
            <text:p>14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44" calcext:value-type="float">
            <text:p>1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13:37</dc:date>
    <meta:print-date>2014-04-30T16:08:57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