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7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7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87674" calcext:value-type="float">
            <text:p>1,987,674 </text:p>
          </table:table-cell>
          <table:table-cell table:style-name="ce13" office:value-type="float" office:value="1178973" calcext:value-type="float">
            <text:p>1,178,973 </text:p>
          </table:table-cell>
          <table:table-cell table:style-name="ce13" office:value-type="float" office:value="340703" calcext:value-type="float">
            <text:p>340,703 </text:p>
          </table:table-cell>
          <table:table-cell table:style-name="ce13" office:value-type="float" office:value="122834" calcext:value-type="float">
            <text:p>122,834 </text:p>
          </table:table-cell>
          <table:table-cell table:style-name="ce13" office:value-type="float" office:value="1709" calcext:value-type="float">
            <text:p>1,709 </text:p>
          </table:table-cell>
          <table:table-cell table:style-name="ce13" office:value-type="float" office:value="343455" calcext:value-type="float">
            <text:p>343,455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77392" calcext:value-type="float">
            <text:p>977,392 </text:p>
          </table:table-cell>
          <table:table-cell table:style-name="ce16" office:value-type="float" office:value="599149" calcext:value-type="float">
            <text:p>599,149 </text:p>
          </table:table-cell>
          <table:table-cell table:style-name="ce16" office:value-type="float" office:value="131832" calcext:value-type="float">
            <text:p>131,832 </text:p>
          </table:table-cell>
          <table:table-cell table:style-name="ce16" office:value-type="float" office:value="55488" calcext:value-type="float">
            <text:p>55,488 </text:p>
          </table:table-cell>
          <table:table-cell table:style-name="ce16" office:value-type="float" office:value="957" calcext:value-type="float">
            <text:p>957 </text:p>
          </table:table-cell>
          <table:table-cell table:style-name="ce16" office:value-type="float" office:value="189966" calcext:value-type="float">
            <text:p>189,9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1010282" calcext:value-type="float">
            <text:p>1,010,282 </text:p>
          </table:table-cell>
          <table:table-cell table:style-name="ce16" office:value-type="float" office:value="579824" calcext:value-type="float">
            <text:p>579,824 </text:p>
          </table:table-cell>
          <table:table-cell table:style-name="ce16" office:value-type="float" office:value="208871" calcext:value-type="float">
            <text:p>208,871 </text:p>
          </table:table-cell>
          <table:table-cell table:style-name="ce16" office:value-type="float" office:value="67346" calcext:value-type="float">
            <text:p>67,346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153489" calcext:value-type="float">
            <text:p>153,4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41281" calcext:value-type="float">
            <text:p>41,281 </text:p>
          </table:table-cell>
          <table:table-cell table:style-name="ce17" office:value-type="float" office:value="26233" calcext:value-type="float">
            <text:p>26,233 </text:p>
          </table:table-cell>
          <table:table-cell table:style-name="ce17" office:value-type="float" office:value="4263" calcext:value-type="float">
            <text:p>4,263 </text:p>
          </table:table-cell>
          <table:table-cell table:style-name="ce17" office:value-type="float" office:value="5301" calcext:value-type="float">
            <text:p>5,301 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5314" calcext:value-type="float">
            <text:p>5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1080" calcext:value-type="float">
            <text:p>21,080 </text:p>
          </table:table-cell>
          <table:table-cell table:style-name="ce16" office:value-type="float" office:value="13410" calcext:value-type="float">
            <text:p>13,410 </text:p>
          </table:table-cell>
          <table:table-cell table:style-name="ce16" office:value-type="float" office:value="2116" calcext:value-type="float">
            <text:p>2,116 </text:p>
          </table:table-cell>
          <table:table-cell table:style-name="ce16" office:value-type="float" office:value="2735" calcext:value-type="float">
            <text:p>2,735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722" calcext:value-type="float">
            <text:p>2,7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20201" calcext:value-type="float">
            <text:p>20,201 </text:p>
          </table:table-cell>
          <table:table-cell table:style-name="ce16" office:value-type="float" office:value="12823" calcext:value-type="float">
            <text:p>12,823 </text:p>
          </table:table-cell>
          <table:table-cell table:style-name="ce16" office:value-type="float" office:value="2147" calcext:value-type="float">
            <text:p>2,147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2592" calcext:value-type="float">
            <text:p>2,5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15462" calcext:value-type="float">
            <text:p>115,462 </text:p>
          </table:table-cell>
          <table:table-cell table:style-name="ce17" office:value-type="float" office:value="71168" calcext:value-type="float">
            <text:p>71,168 </text:p>
          </table:table-cell>
          <table:table-cell table:style-name="ce17" office:value-type="float" office:value="25162" calcext:value-type="float">
            <text:p>25,162 </text:p>
          </table:table-cell>
          <table:table-cell table:style-name="ce17" office:value-type="float" office:value="8711" calcext:value-type="float">
            <text:p>8,711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10225" calcext:value-type="float">
            <text:p>10,2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59240" calcext:value-type="float">
            <text:p>59,240 </text:p>
          </table:table-cell>
          <table:table-cell table:style-name="ce16" office:value-type="float" office:value="36739" calcext:value-type="float">
            <text:p>36,739 </text:p>
          </table:table-cell>
          <table:table-cell table:style-name="ce16" office:value-type="float" office:value="12760" calcext:value-type="float">
            <text:p>12,760 </text:p>
          </table:table-cell>
          <table:table-cell table:style-name="ce16" office:value-type="float" office:value="4388" calcext:value-type="float">
            <text:p>4,388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5245" calcext:value-type="float">
            <text:p>5,2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56222" calcext:value-type="float">
            <text:p>56,222 </text:p>
          </table:table-cell>
          <table:table-cell table:style-name="ce16" office:value-type="float" office:value="34429" calcext:value-type="float">
            <text:p>34,429 </text:p>
          </table:table-cell>
          <table:table-cell table:style-name="ce16" office:value-type="float" office:value="12402" calcext:value-type="float">
            <text:p>12,402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4980" calcext:value-type="float">
            <text:p>4,9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80795" calcext:value-type="float">
            <text:p>80,795 </text:p>
          </table:table-cell>
          <table:table-cell table:style-name="ce17" office:value-type="float" office:value="54066" calcext:value-type="float">
            <text:p>54,066 </text:p>
          </table:table-cell>
          <table:table-cell table:style-name="ce17" office:value-type="float" office:value="15808" calcext:value-type="float">
            <text:p>15,808 </text:p>
          </table:table-cell>
          <table:table-cell table:style-name="ce17" office:value-type="float" office:value="4240" calcext:value-type="float">
            <text:p>4,24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6579" calcext:value-type="float">
            <text:p>6,5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9781" calcext:value-type="float">
            <text:p>39,781 </text:p>
          </table:table-cell>
          <table:table-cell table:style-name="ce16" office:value-type="float" office:value="26518" calcext:value-type="float">
            <text:p>26,518 </text:p>
          </table:table-cell>
          <table:table-cell table:style-name="ce16" office:value-type="float" office:value="7687" calcext:value-type="float">
            <text:p>7,687 </text:p>
          </table:table-cell>
          <table:table-cell table:style-name="ce16" office:value-type="float" office:value="2215" calcext:value-type="float">
            <text:p>2,215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307" calcext:value-type="float">
            <text:p>3,3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41014" calcext:value-type="float">
            <text:p>41,014 </text:p>
          </table:table-cell>
          <table:table-cell table:style-name="ce16" office:value-type="float" office:value="27548" calcext:value-type="float">
            <text:p>27,548 </text:p>
          </table:table-cell>
          <table:table-cell table:style-name="ce16" office:value-type="float" office:value="8121" calcext:value-type="float">
            <text:p>8,121 </text:p>
          </table:table-cell>
          <table:table-cell table:style-name="ce16" office:value-type="float" office:value="2025" calcext:value-type="float">
            <text:p>2,02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272" calcext:value-type="float">
            <text:p>3,27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73179" calcext:value-type="float">
            <text:p>73,179 </text:p>
          </table:table-cell>
          <table:table-cell table:style-name="ce17" office:value-type="float" office:value="49419" calcext:value-type="float">
            <text:p>49,419 </text:p>
          </table:table-cell>
          <table:table-cell table:style-name="ce17" office:value-type="float" office:value="12077" calcext:value-type="float">
            <text:p>12,077 </text:p>
          </table:table-cell>
          <table:table-cell table:style-name="ce17" office:value-type="float" office:value="4638" calcext:value-type="float">
            <text:p>4,638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6960" calcext:value-type="float">
            <text:p>6,96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33548" calcext:value-type="float">
            <text:p>33,548 </text:p>
          </table:table-cell>
          <table:table-cell table:style-name="ce16" office:value-type="float" office:value="22811" calcext:value-type="float">
            <text:p>22,811 </text:p>
          </table:table-cell>
          <table:table-cell table:style-name="ce16" office:value-type="float" office:value="5155" calcext:value-type="float">
            <text:p>5,155 </text:p>
          </table:table-cell>
          <table:table-cell table:style-name="ce16" office:value-type="float" office:value="2147" calcext:value-type="float">
            <text:p>2,147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3398" calcext:value-type="float">
            <text:p>3,3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9631" calcext:value-type="float">
            <text:p>39,631 </text:p>
          </table:table-cell>
          <table:table-cell table:style-name="ce16" office:value-type="float" office:value="26608" calcext:value-type="float">
            <text:p>26,608 </text:p>
          </table:table-cell>
          <table:table-cell table:style-name="ce16" office:value-type="float" office:value="6922" calcext:value-type="float">
            <text:p>6,922 </text:p>
          </table:table-cell>
          <table:table-cell table:style-name="ce16" office:value-type="float" office:value="2491" calcext:value-type="float">
            <text:p>2,491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3562" calcext:value-type="float">
            <text:p>3,5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61962" calcext:value-type="float">
            <text:p>161,962 </text:p>
          </table:table-cell>
          <table:table-cell table:style-name="ce17" office:value-type="float" office:value="83133" calcext:value-type="float">
            <text:p>83,133 </text:p>
          </table:table-cell>
          <table:table-cell table:style-name="ce17" office:value-type="float" office:value="32177" calcext:value-type="float">
            <text:p>32,177 </text:p>
          </table:table-cell>
          <table:table-cell table:style-name="ce17" office:value-type="float" office:value="15119" calcext:value-type="float">
            <text:p>15,119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31362" calcext:value-type="float">
            <text:p>31,3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5427" calcext:value-type="float">
            <text:p>65,427 </text:p>
          </table:table-cell>
          <table:table-cell table:style-name="ce16" office:value-type="float" office:value="33901" calcext:value-type="float">
            <text:p>33,901 </text:p>
          </table:table-cell>
          <table:table-cell table:style-name="ce16" office:value-type="float" office:value="10766" calcext:value-type="float">
            <text:p>10,766 </text:p>
          </table:table-cell>
          <table:table-cell table:style-name="ce16" office:value-type="float" office:value="6607" calcext:value-type="float">
            <text:p>6,607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4080" calcext:value-type="float">
            <text:p>14,0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96535" calcext:value-type="float">
            <text:p>96,535 </text:p>
          </table:table-cell>
          <table:table-cell table:style-name="ce16" office:value-type="float" office:value="49232" calcext:value-type="float">
            <text:p>49,232 </text:p>
          </table:table-cell>
          <table:table-cell table:style-name="ce16" office:value-type="float" office:value="21411" calcext:value-type="float">
            <text:p>21,411 </text:p>
          </table:table-cell>
          <table:table-cell table:style-name="ce16" office:value-type="float" office:value="8512" calcext:value-type="float">
            <text:p>8,512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17282" calcext:value-type="float">
            <text:p>17,2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9379" calcext:value-type="float">
            <text:p>179,379 </text:p>
          </table:table-cell>
          <table:table-cell table:style-name="ce17" office:value-type="float" office:value="82413" calcext:value-type="float">
            <text:p>82,413 </text:p>
          </table:table-cell>
          <table:table-cell table:style-name="ce17" office:value-type="float" office:value="33982" calcext:value-type="float">
            <text:p>33,982 </text:p>
          </table:table-cell>
          <table:table-cell table:style-name="ce17" office:value-type="float" office:value="13982" calcext:value-type="float">
            <text:p>13,982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48791" calcext:value-type="float">
            <text:p>48,7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3862" calcext:value-type="float">
            <text:p>73,862 </text:p>
          </table:table-cell>
          <table:table-cell table:style-name="ce16" office:value-type="float" office:value="34802" calcext:value-type="float">
            <text:p>34,802 </text:p>
          </table:table-cell>
          <table:table-cell table:style-name="ce16" office:value-type="float" office:value="10920" calcext:value-type="float">
            <text:p>10,920 </text:p>
          </table:table-cell>
          <table:table-cell table:style-name="ce16" office:value-type="float" office:value="5817" calcext:value-type="float">
            <text:p>5,817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211" calcext:value-type="float">
            <text:p>22,21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5517" calcext:value-type="float">
            <text:p>105,517 </text:p>
          </table:table-cell>
          <table:table-cell table:style-name="ce16" office:value-type="float" office:value="47611" calcext:value-type="float">
            <text:p>47,611 </text:p>
          </table:table-cell>
          <table:table-cell table:style-name="ce16" office:value-type="float" office:value="23062" calcext:value-type="float">
            <text:p>23,062 </text:p>
          </table:table-cell>
          <table:table-cell table:style-name="ce16" office:value-type="float" office:value="8165" calcext:value-type="float">
            <text:p>8,165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6580" calcext:value-type="float">
            <text:p>26,5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5657" calcext:value-type="float">
            <text:p>395,657 </text:p>
          </table:table-cell>
          <table:table-cell table:style-name="ce17" office:value-type="float" office:value="223102" calcext:value-type="float">
            <text:p>223,102 </text:p>
          </table:table-cell>
          <table:table-cell table:style-name="ce17" office:value-type="float" office:value="76919" calcext:value-type="float">
            <text:p>76,919 </text:p>
          </table:table-cell>
          <table:table-cell table:style-name="ce17" office:value-type="float" office:value="21853" calcext:value-type="float">
            <text:p>21,853 </text:p>
          </table:table-cell>
          <table:table-cell table:style-name="ce17" office:value-type="float" office:value="301" calcext:value-type="float">
            <text:p>301 </text:p>
          </table:table-cell>
          <table:table-cell table:style-name="ce17" office:value-type="float" office:value="73482" calcext:value-type="float">
            <text:p>73,4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6134" calcext:value-type="float">
            <text:p>186,134 </text:p>
          </table:table-cell>
          <table:table-cell table:style-name="ce16" office:value-type="float" office:value="109529" calcext:value-type="float">
            <text:p>109,529 </text:p>
          </table:table-cell>
          <table:table-cell table:style-name="ce16" office:value-type="float" office:value="25762" calcext:value-type="float">
            <text:p>25,762 </text:p>
          </table:table-cell>
          <table:table-cell table:style-name="ce16" office:value-type="float" office:value="9556" calcext:value-type="float">
            <text:p>9,556 </text:p>
          </table:table-cell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41092" calcext:value-type="float">
            <text:p>41,0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9523" calcext:value-type="float">
            <text:p>209,523 </text:p>
          </table:table-cell>
          <table:table-cell table:style-name="ce16" office:value-type="float" office:value="113573" calcext:value-type="float">
            <text:p>113,573 </text:p>
          </table:table-cell>
          <table:table-cell table:style-name="ce16" office:value-type="float" office:value="51157" calcext:value-type="float">
            <text:p>51,157 </text:p>
          </table:table-cell>
          <table:table-cell table:style-name="ce16" office:value-type="float" office:value="12297" calcext:value-type="float">
            <text:p>12,297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32390" calcext:value-type="float">
            <text:p>32,3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34421" calcext:value-type="float">
            <text:p>434,421 </text:p>
          </table:table-cell>
          <table:table-cell table:style-name="ce17" office:value-type="float" office:value="271600" calcext:value-type="float">
            <text:p>271,600 </text:p>
          </table:table-cell>
          <table:table-cell table:style-name="ce17" office:value-type="float" office:value="70628" calcext:value-type="float">
            <text:p>70,628 </text:p>
          </table:table-cell>
          <table:table-cell table:style-name="ce17" office:value-type="float" office:value="24502" calcext:value-type="float">
            <text:p>24,502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67468" calcext:value-type="float">
            <text:p>67,4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20421" calcext:value-type="float">
            <text:p>220,421 </text:p>
          </table:table-cell>
          <table:table-cell table:style-name="ce16" office:value-type="float" office:value="140661" calcext:value-type="float">
            <text:p>140,661 </text:p>
          </table:table-cell>
          <table:table-cell table:style-name="ce16" office:value-type="float" office:value="26909" calcext:value-type="float">
            <text:p>26,909 </text:p>
          </table:table-cell>
          <table:table-cell table:style-name="ce16" office:value-type="float" office:value="10765" calcext:value-type="float">
            <text:p>10,765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41944" calcext:value-type="float">
            <text:p>41,9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214000" calcext:value-type="float">
            <text:p>214,000 </text:p>
          </table:table-cell>
          <table:table-cell table:style-name="ce16" office:value-type="float" office:value="130939" calcext:value-type="float">
            <text:p>130,939 </text:p>
          </table:table-cell>
          <table:table-cell table:style-name="ce16" office:value-type="float" office:value="43719" calcext:value-type="float">
            <text:p>43,719 </text:p>
          </table:table-cell>
          <table:table-cell table:style-name="ce16" office:value-type="float" office:value="13737" calcext:value-type="float">
            <text:p>13,737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524" calcext:value-type="float">
            <text:p>25,5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3700" calcext:value-type="float">
            <text:p>293,700 </text:p>
          </table:table-cell>
          <table:table-cell table:style-name="ce17" office:value-type="float" office:value="189481" calcext:value-type="float">
            <text:p>189,481 </text:p>
          </table:table-cell>
          <table:table-cell table:style-name="ce17" office:value-type="float" office:value="33824" calcext:value-type="float">
            <text:p>33,824 </text:p>
          </table:table-cell>
          <table:table-cell table:style-name="ce17" office:value-type="float" office:value="15491" calcext:value-type="float">
            <text:p>15,49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54770" calcext:value-type="float">
            <text:p>54,77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4036" calcext:value-type="float">
            <text:p>164,036 </text:p>
          </table:table-cell>
          <table:table-cell table:style-name="ce16" office:value-type="float" office:value="109943" calcext:value-type="float">
            <text:p>109,943 </text:p>
          </table:table-cell>
          <table:table-cell table:style-name="ce16" office:value-type="float" office:value="13801" calcext:value-type="float">
            <text:p>13,801 </text:p>
          </table:table-cell>
          <table:table-cell table:style-name="ce16" office:value-type="float" office:value="7236" calcext:value-type="float">
            <text:p>7,236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32972" calcext:value-type="float">
            <text:p>32,97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9664" calcext:value-type="float">
            <text:p>129,664 </text:p>
          </table:table-cell>
          <table:table-cell table:style-name="ce16" office:value-type="float" office:value="79538" calcext:value-type="float">
            <text:p>79,538 </text:p>
          </table:table-cell>
          <table:table-cell table:style-name="ce16" office:value-type="float" office:value="20023" calcext:value-type="float">
            <text:p>20,023 </text:p>
          </table:table-cell>
          <table:table-cell table:style-name="ce16" office:value-type="float" office:value="8255" calcext:value-type="float">
            <text:p>8,255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1798" calcext:value-type="float">
            <text:p>21,7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8357" calcext:value-type="float">
            <text:p>98,357 </text:p>
          </table:table-cell>
          <table:table-cell table:style-name="ce17" office:value-type="float" office:value="61312" calcext:value-type="float">
            <text:p>61,312 </text:p>
          </table:table-cell>
          <table:table-cell table:style-name="ce17" office:value-type="float" office:value="15322" calcext:value-type="float">
            <text:p>15,322 </text:p>
          </table:table-cell>
          <table:table-cell table:style-name="ce17" office:value-type="float" office:value="3712" calcext:value-type="float">
            <text:p>3,71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7963" calcext:value-type="float">
            <text:p>17,9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3310" calcext:value-type="float">
            <text:p>53,310 </text:p>
          </table:table-cell>
          <table:table-cell table:style-name="ce16" office:value-type="float" office:value="34600" calcext:value-type="float">
            <text:p>34,600 </text:p>
          </table:table-cell>
          <table:table-cell table:style-name="ce16" office:value-type="float" office:value="6175" calcext:value-type="float">
            <text:p>6,175 </text:p>
          </table:table-cell>
          <table:table-cell table:style-name="ce16" office:value-type="float" office:value="1639" calcext:value-type="float">
            <text:p>1,63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0868" calcext:value-type="float">
            <text:p>10,8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5047" calcext:value-type="float">
            <text:p>45,047 </text:p>
          </table:table-cell>
          <table:table-cell table:style-name="ce16" office:value-type="float" office:value="26712" calcext:value-type="float">
            <text:p>26,712 </text:p>
          </table:table-cell>
          <table:table-cell table:style-name="ce16" office:value-type="float" office:value="9147" calcext:value-type="float">
            <text:p>9,147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095" calcext:value-type="float">
            <text:p>7,09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8238" calcext:value-type="float">
            <text:p>58,238 </text:p>
          </table:table-cell>
          <table:table-cell table:style-name="ce17" office:value-type="float" office:value="32711" calcext:value-type="float">
            <text:p>32,711 </text:p>
          </table:table-cell>
          <table:table-cell table:style-name="ce17" office:value-type="float" office:value="11288" calcext:value-type="float">
            <text:p>11,288 </text:p>
          </table:table-cell>
          <table:table-cell table:style-name="ce17" office:value-type="float" office:value="2563" calcext:value-type="float">
            <text:p>2,56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1646" calcext:value-type="float">
            <text:p>11,6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1093" calcext:value-type="float">
            <text:p>31,093 </text:p>
          </table:table-cell>
          <table:table-cell table:style-name="ce16" office:value-type="float" office:value="17866" calcext:value-type="float">
            <text:p>17,866 </text:p>
          </table:table-cell>
          <table:table-cell table:style-name="ce16" office:value-type="float" office:value="4988" calcext:value-type="float">
            <text:p>4,988 </text:p>
          </table:table-cell>
          <table:table-cell table:style-name="ce16" office:value-type="float" office:value="1106" calcext:value-type="float">
            <text:p>1,10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123" calcext:value-type="float">
            <text:p>7,1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7145" calcext:value-type="float">
            <text:p>27,145 </text:p>
          </table:table-cell>
          <table:table-cell table:style-name="ce16" office:value-type="float" office:value="14845" calcext:value-type="float">
            <text:p>14,845 </text:p>
          </table:table-cell>
          <table:table-cell table:style-name="ce16" office:value-type="float" office:value="6300" calcext:value-type="float">
            <text:p>6,300 </text:p>
          </table:table-cell>
          <table:table-cell table:style-name="ce16" office:value-type="float" office:value="1457" calcext:value-type="float">
            <text:p>1,4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523" calcext:value-type="float">
            <text:p>4,5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5243" calcext:value-type="float">
            <text:p>55,243 </text:p>
          </table:table-cell>
          <table:table-cell table:style-name="ce17" office:value-type="float" office:value="34335" calcext:value-type="float">
            <text:p>34,335 </text:p>
          </table:table-cell>
          <table:table-cell table:style-name="ce17" office:value-type="float" office:value="9253" calcext:value-type="float">
            <text:p>9,253 </text:p>
          </table:table-cell>
          <table:table-cell table:style-name="ce17" office:value-type="float" office:value="2722" calcext:value-type="float">
            <text:p>2,72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8895" calcext:value-type="float">
            <text:p>8,8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9460" calcext:value-type="float">
            <text:p>29,460 </text:p>
          </table:table-cell>
          <table:table-cell table:style-name="ce16" office:value-type="float" office:value="18369" calcext:value-type="float">
            <text:p>18,369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16" office:value-type="float" office:value="1277" calcext:value-type="float">
            <text:p>1,27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004" calcext:value-type="float">
            <text:p>5,0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5783" calcext:value-type="float">
            <text:p>25,783 </text:p>
          </table:table-cell>
          <table:table-cell table:style-name="ce16" office:value-type="float" office:value="15966" calcext:value-type="float">
            <text:p>15,966 </text:p>
          </table:table-cell>
          <table:table-cell table:style-name="ce16" office:value-type="float" office:value="4460" calcext:value-type="float">
            <text:p>4,460 </text:p>
          </table:table-cell>
          <table:table-cell table:style-name="ce16" office:value-type="float" office:value="1445" calcext:value-type="float">
            <text:p>1,44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91" calcext:value-type="float">
            <text:p>3,891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7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7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962314" calcext:value-type="float">
            <text:p>1,962,314 </text:p>
          </table:table-cell>
          <table:table-cell table:style-name="ce13" office:value-type="float" office:value="1163193" calcext:value-type="float">
            <text:p>1,163,193 </text:p>
          </table:table-cell>
          <table:table-cell table:style-name="ce13" office:value-type="float" office:value="335569" calcext:value-type="float">
            <text:p>335,569 </text:p>
          </table:table-cell>
          <table:table-cell table:style-name="ce13" office:value-type="float" office:value="124058" calcext:value-type="float">
            <text:p>124,058 </text:p>
          </table:table-cell>
          <table:table-cell table:style-name="ce13" office:value-type="float" office:value="1479" calcext:value-type="float">
            <text:p>1,479 </text:p>
          </table:table-cell>
          <table:table-cell table:style-name="ce13" office:value-type="float" office:value="338015" calcext:value-type="float">
            <text:p>338,015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965991" calcext:value-type="float">
            <text:p>965,991 </text:p>
          </table:table-cell>
          <table:table-cell table:style-name="ce16" office:value-type="float" office:value="591466" calcext:value-type="float">
            <text:p>591,466 </text:p>
          </table:table-cell>
          <table:table-cell table:style-name="ce16" office:value-type="float" office:value="130101" calcext:value-type="float">
            <text:p>130,101 </text:p>
          </table:table-cell>
          <table:table-cell table:style-name="ce16" office:value-type="float" office:value="56007" calcext:value-type="float">
            <text:p>56,007 </text:p>
          </table:table-cell>
          <table:table-cell table:style-name="ce16" office:value-type="float" office:value="809" calcext:value-type="float">
            <text:p>809 </text:p>
          </table:table-cell>
          <table:table-cell table:style-name="ce16" office:value-type="float" office:value="187608" calcext:value-type="float">
            <text:p>187,6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996323" calcext:value-type="float">
            <text:p>996,323 </text:p>
          </table:table-cell>
          <table:table-cell table:style-name="ce16" office:value-type="float" office:value="571727" calcext:value-type="float">
            <text:p>571,727 </text:p>
          </table:table-cell>
          <table:table-cell table:style-name="ce16" office:value-type="float" office:value="205468" calcext:value-type="float">
            <text:p>205,468 </text:p>
          </table:table-cell>
          <table:table-cell table:style-name="ce16" office:value-type="float" office:value="68051" calcext:value-type="float">
            <text:p>68,051 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150407" calcext:value-type="float">
            <text:p>150,40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9998" calcext:value-type="float">
            <text:p>39,998 </text:p>
          </table:table-cell>
          <table:table-cell table:style-name="ce17" office:value-type="float" office:value="26700" calcext:value-type="float">
            <text:p>26,700 </text:p>
          </table:table-cell>
          <table:table-cell table:style-name="ce17" office:value-type="float" office:value="3796" calcext:value-type="float">
            <text:p>3,79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4856" calcext:value-type="float">
            <text:p>4,85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20358" calcext:value-type="float">
            <text:p>20,358 </text:p>
          </table:table-cell>
          <table:table-cell table:style-name="ce16" office:value-type="float" office:value="13585" calcext:value-type="float">
            <text:p>13,585 </text:p>
          </table:table-cell>
          <table:table-cell table:style-name="ce16" office:value-type="float" office:value="1874" calcext:value-type="float">
            <text:p>1,874 </text:p>
          </table:table-cell>
          <table:table-cell table:style-name="ce16" office:value-type="float" office:value="2359" calcext:value-type="float">
            <text:p>2,35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498" calcext:value-type="float">
            <text:p>2,4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9640" calcext:value-type="float">
            <text:p>19,640 </text:p>
          </table:table-cell>
          <table:table-cell table:style-name="ce16" office:value-type="float" office:value="13115" calcext:value-type="float">
            <text:p>13,115 </text:p>
          </table:table-cell>
          <table:table-cell table:style-name="ce16" office:value-type="float" office:value="1922" calcext:value-type="float">
            <text:p>1,922 </text:p>
          </table:table-cell>
          <table:table-cell table:style-name="ce16" office:value-type="float" office:value="2216" calcext:value-type="float">
            <text:p>2,216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358" calcext:value-type="float">
            <text:p>2,35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113996" calcext:value-type="float">
            <text:p>113,996 </text:p>
          </table:table-cell>
          <table:table-cell table:style-name="ce17" office:value-type="float" office:value="73887" calcext:value-type="float">
            <text:p>73,887 </text:p>
          </table:table-cell>
          <table:table-cell table:style-name="ce17" office:value-type="float" office:value="23611" calcext:value-type="float">
            <text:p>23,611 </text:p>
          </table:table-cell>
          <table:table-cell table:style-name="ce17" office:value-type="float" office:value="7436" calcext:value-type="float">
            <text:p>7,436 </text:p>
          </table:table-cell>
          <table:table-cell table:style-name="ce17" office:value-type="float" office:value="115" calcext:value-type="float">
            <text:p>115 </text:p>
          </table:table-cell>
          <table:table-cell table:style-name="ce17" office:value-type="float" office:value="8947" calcext:value-type="float">
            <text:p>8,94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58382" calcext:value-type="float">
            <text:p>58,382 </text:p>
          </table:table-cell>
          <table:table-cell table:style-name="ce16" office:value-type="float" office:value="38099" calcext:value-type="float">
            <text:p>38,099 </text:p>
          </table:table-cell>
          <table:table-cell table:style-name="ce16" office:value-type="float" office:value="11895" calcext:value-type="float">
            <text:p>11,895 </text:p>
          </table:table-cell>
          <table:table-cell table:style-name="ce16" office:value-type="float" office:value="3749" calcext:value-type="float">
            <text:p>3,749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582" calcext:value-type="float">
            <text:p>4,5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55614" calcext:value-type="float">
            <text:p>55,614 </text:p>
          </table:table-cell>
          <table:table-cell table:style-name="ce16" office:value-type="float" office:value="35788" calcext:value-type="float">
            <text:p>35,788 </text:p>
          </table:table-cell>
          <table:table-cell table:style-name="ce16" office:value-type="float" office:value="11716" calcext:value-type="float">
            <text:p>11,716 </text:p>
          </table:table-cell>
          <table:table-cell table:style-name="ce16" office:value-type="float" office:value="3687" calcext:value-type="float">
            <text:p>3,687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4365" calcext:value-type="float">
            <text:p>4,3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75688" calcext:value-type="float">
            <text:p>75,688 </text:p>
          </table:table-cell>
          <table:table-cell table:style-name="ce17" office:value-type="float" office:value="52226" calcext:value-type="float">
            <text:p>52,226 </text:p>
          </table:table-cell>
          <table:table-cell table:style-name="ce17" office:value-type="float" office:value="14144" calcext:value-type="float">
            <text:p>14,144 </text:p>
          </table:table-cell>
          <table:table-cell table:style-name="ce17" office:value-type="float" office:value="3610" calcext:value-type="float">
            <text:p>3,610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5649" calcext:value-type="float">
            <text:p>5,6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37379" calcext:value-type="float">
            <text:p>37,379 </text:p>
          </table:table-cell>
          <table:table-cell table:style-name="ce16" office:value-type="float" office:value="25698" calcext:value-type="float">
            <text:p>25,698 </text:p>
          </table:table-cell>
          <table:table-cell table:style-name="ce16" office:value-type="float" office:value="6926" calcext:value-type="float">
            <text:p>6,926 </text:p>
          </table:table-cell>
          <table:table-cell table:style-name="ce16" office:value-type="float" office:value="1898" calcext:value-type="float">
            <text:p>1,89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828" calcext:value-type="float">
            <text:p>2,8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38309" calcext:value-type="float">
            <text:p>38,309 </text:p>
          </table:table-cell>
          <table:table-cell table:style-name="ce16" office:value-type="float" office:value="26528" calcext:value-type="float">
            <text:p>26,528 </text:p>
          </table:table-cell>
          <table:table-cell table:style-name="ce16" office:value-type="float" office:value="7218" calcext:value-type="float">
            <text:p>7,218 </text:p>
          </table:table-cell>
          <table:table-cell table:style-name="ce16" office:value-type="float" office:value="1712" calcext:value-type="float">
            <text:p>1,71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21" calcext:value-type="float">
            <text:p>2,82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70014" calcext:value-type="float">
            <text:p>70,014 </text:p>
          </table:table-cell>
          <table:table-cell table:style-name="ce17" office:value-type="float" office:value="48498" calcext:value-type="float">
            <text:p>48,498 </text:p>
          </table:table-cell>
          <table:table-cell table:style-name="ce17" office:value-type="float" office:value="10580" calcext:value-type="float">
            <text:p>10,580 </text:p>
          </table:table-cell>
          <table:table-cell table:style-name="ce17" office:value-type="float" office:value="4779" calcext:value-type="float">
            <text:p>4,779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6109" calcext:value-type="float">
            <text:p>6,1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32019" calcext:value-type="float">
            <text:p>32,019 </text:p>
          </table:table-cell>
          <table:table-cell table:style-name="ce16" office:value-type="float" office:value="22381" calcext:value-type="float">
            <text:p>22,381 </text:p>
          </table:table-cell>
          <table:table-cell table:style-name="ce16" office:value-type="float" office:value="4480" calcext:value-type="float">
            <text:p>4,480 </text:p>
          </table:table-cell>
          <table:table-cell table:style-name="ce16" office:value-type="float" office:value="2130" calcext:value-type="float">
            <text:p>2,13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07" calcext:value-type="float">
            <text:p>3,0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37995" calcext:value-type="float">
            <text:p>37,995 </text:p>
          </table:table-cell>
          <table:table-cell table:style-name="ce16" office:value-type="float" office:value="26117" calcext:value-type="float">
            <text:p>26,117 </text:p>
          </table:table-cell>
          <table:table-cell table:style-name="ce16" office:value-type="float" office:value="6100" calcext:value-type="float">
            <text:p>6,100 </text:p>
          </table:table-cell>
          <table:table-cell table:style-name="ce16" office:value-type="float" office:value="2649" calcext:value-type="float">
            <text:p>2,649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102" calcext:value-type="float">
            <text:p>3,10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62851" calcext:value-type="float">
            <text:p>162,851 </text:p>
          </table:table-cell>
          <table:table-cell table:style-name="ce17" office:value-type="float" office:value="85419" calcext:value-type="float">
            <text:p>85,419 </text:p>
          </table:table-cell>
          <table:table-cell table:style-name="ce17" office:value-type="float" office:value="28095" calcext:value-type="float">
            <text:p>28,095 </text:p>
          </table:table-cell>
          <table:table-cell table:style-name="ce17" office:value-type="float" office:value="18578" calcext:value-type="float">
            <text:p>18,578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30569" calcext:value-type="float">
            <text:p>30,5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6101" calcext:value-type="float">
            <text:p>66,101 </text:p>
          </table:table-cell>
          <table:table-cell table:style-name="ce16" office:value-type="float" office:value="34759" calcext:value-type="float">
            <text:p>34,759 </text:p>
          </table:table-cell>
          <table:table-cell table:style-name="ce16" office:value-type="float" office:value="9101" calcext:value-type="float">
            <text:p>9,101 </text:p>
          </table:table-cell>
          <table:table-cell table:style-name="ce16" office:value-type="float" office:value="8249" calcext:value-type="float">
            <text:p>8,249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3907" calcext:value-type="float">
            <text:p>13,9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96750" calcext:value-type="float">
            <text:p>96,750 </text:p>
          </table:table-cell>
          <table:table-cell table:style-name="ce16" office:value-type="float" office:value="50660" calcext:value-type="float">
            <text:p>50,660 </text:p>
          </table:table-cell>
          <table:table-cell table:style-name="ce16" office:value-type="float" office:value="18994" calcext:value-type="float">
            <text:p>18,994 </text:p>
          </table:table-cell>
          <table:table-cell table:style-name="ce16" office:value-type="float" office:value="10329" calcext:value-type="float">
            <text:p>10,329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6662" calcext:value-type="float">
            <text:p>16,6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9995" calcext:value-type="float">
            <text:p>179,995 </text:p>
          </table:table-cell>
          <table:table-cell table:style-name="ce17" office:value-type="float" office:value="82429" calcext:value-type="float">
            <text:p>82,429 </text:p>
          </table:table-cell>
          <table:table-cell table:style-name="ce17" office:value-type="float" office:value="33706" calcext:value-type="float">
            <text:p>33,706 </text:p>
          </table:table-cell>
          <table:table-cell table:style-name="ce17" office:value-type="float" office:value="15358" calcext:value-type="float">
            <text:p>15,358 </text:p>
          </table:table-cell>
          <table:table-cell table:style-name="ce17" office:value-type="float" office:value="211" calcext:value-type="float">
            <text:p>211 </text:p>
          </table:table-cell>
          <table:table-cell table:style-name="ce17" office:value-type="float" office:value="48291" calcext:value-type="float">
            <text:p>48,2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5011" calcext:value-type="float">
            <text:p>75,011 </text:p>
          </table:table-cell>
          <table:table-cell table:style-name="ce16" office:value-type="float" office:value="34984" calcext:value-type="float">
            <text:p>34,984 </text:p>
          </table:table-cell>
          <table:table-cell table:style-name="ce16" office:value-type="float" office:value="11064" calcext:value-type="float">
            <text:p>11,064 </text:p>
          </table:table-cell>
          <table:table-cell table:style-name="ce16" office:value-type="float" office:value="6563" calcext:value-type="float">
            <text:p>6,563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2292" calcext:value-type="float">
            <text:p>22,29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4984" calcext:value-type="float">
            <text:p>104,984 </text:p>
          </table:table-cell>
          <table:table-cell table:style-name="ce16" office:value-type="float" office:value="47445" calcext:value-type="float">
            <text:p>47,445 </text:p>
          </table:table-cell>
          <table:table-cell table:style-name="ce16" office:value-type="float" office:value="22642" calcext:value-type="float">
            <text:p>22,642 </text:p>
          </table:table-cell>
          <table:table-cell table:style-name="ce16" office:value-type="float" office:value="8795" calcext:value-type="float">
            <text:p>8,795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5999" calcext:value-type="float">
            <text:p>25,99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5809" calcext:value-type="float">
            <text:p>395,809 </text:p>
          </table:table-cell>
          <table:table-cell table:style-name="ce17" office:value-type="float" office:value="223113" calcext:value-type="float">
            <text:p>223,113 </text:p>
          </table:table-cell>
          <table:table-cell table:style-name="ce17" office:value-type="float" office:value="75697" calcext:value-type="float">
            <text:p>75,697 </text:p>
          </table:table-cell>
          <table:table-cell table:style-name="ce17" office:value-type="float" office:value="21686" calcext:value-type="float">
            <text:p>21,686 </text:p>
          </table:table-cell>
          <table:table-cell table:style-name="ce17" office:value-type="float" office:value="295" calcext:value-type="float">
            <text:p>295 </text:p>
          </table:table-cell>
          <table:table-cell table:style-name="ce17" office:value-type="float" office:value="75018" calcext:value-type="float">
            <text:p>75,0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85849" calcext:value-type="float">
            <text:p>185,849 </text:p>
          </table:table-cell>
          <table:table-cell table:style-name="ce16" office:value-type="float" office:value="108869" calcext:value-type="float">
            <text:p>108,869 </text:p>
          </table:table-cell>
          <table:table-cell table:style-name="ce16" office:value-type="float" office:value="25397" calcext:value-type="float">
            <text:p>25,397 </text:p>
          </table:table-cell>
          <table:table-cell table:style-name="ce16" office:value-type="float" office:value="9594" calcext:value-type="float">
            <text:p>9,594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41801" calcext:value-type="float">
            <text:p>41,8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209960" calcext:value-type="float">
            <text:p>209,960 </text:p>
          </table:table-cell>
          <table:table-cell table:style-name="ce16" office:value-type="float" office:value="114244" calcext:value-type="float">
            <text:p>114,244 </text:p>
          </table:table-cell>
          <table:table-cell table:style-name="ce16" office:value-type="float" office:value="50300" calcext:value-type="float">
            <text:p>50,300 </text:p>
          </table:table-cell>
          <table:table-cell table:style-name="ce16" office:value-type="float" office:value="12092" calcext:value-type="float">
            <text:p>12,092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33217" calcext:value-type="float">
            <text:p>33,2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424050" calcext:value-type="float">
            <text:p>424,050 </text:p>
          </table:table-cell>
          <table:table-cell table:style-name="ce17" office:value-type="float" office:value="265946" calcext:value-type="float">
            <text:p>265,946 </text:p>
          </table:table-cell>
          <table:table-cell table:style-name="ce17" office:value-type="float" office:value="68095" calcext:value-type="float">
            <text:p>68,095 </text:p>
          </table:table-cell>
          <table:table-cell table:style-name="ce17" office:value-type="float" office:value="23300" calcext:value-type="float">
            <text:p>23,300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66466" calcext:value-type="float">
            <text:p>66,4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15847" calcext:value-type="float">
            <text:p>215,847 </text:p>
          </table:table-cell>
          <table:table-cell table:style-name="ce16" office:value-type="float" office:value="138024" calcext:value-type="float">
            <text:p>138,024 </text:p>
          </table:table-cell>
          <table:table-cell table:style-name="ce16" office:value-type="float" office:value="26167" calcext:value-type="float">
            <text:p>26,167 </text:p>
          </table:table-cell>
          <table:table-cell table:style-name="ce16" office:value-type="float" office:value="10208" calcext:value-type="float">
            <text:p>10,208 </text:p>
          </table:table-cell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41304" calcext:value-type="float">
            <text:p>41,3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208203" calcext:value-type="float">
            <text:p>208,203 </text:p>
          </table:table-cell>
          <table:table-cell table:style-name="ce16" office:value-type="float" office:value="127922" calcext:value-type="float">
            <text:p>127,922 </text:p>
          </table:table-cell>
          <table:table-cell table:style-name="ce16" office:value-type="float" office:value="41928" calcext:value-type="float">
            <text:p>41,928 </text:p>
          </table:table-cell>
          <table:table-cell table:style-name="ce16" office:value-type="float" office:value="13092" calcext:value-type="float">
            <text:p>13,092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5162" calcext:value-type="float">
            <text:p>25,16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0523" calcext:value-type="float">
            <text:p>290,523 </text:p>
          </table:table-cell>
          <table:table-cell table:style-name="ce17" office:value-type="float" office:value="184294" calcext:value-type="float">
            <text:p>184,294 </text:p>
          </table:table-cell>
          <table:table-cell table:style-name="ce17" office:value-type="float" office:value="37232" calcext:value-type="float">
            <text:p>37,232 </text:p>
          </table:table-cell>
          <table:table-cell table:style-name="ce17" office:value-type="float" office:value="15682" calcext:value-type="float">
            <text:p>15,682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53187" calcext:value-type="float">
            <text:p>53,1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61893" calcext:value-type="float">
            <text:p>161,893 </text:p>
          </table:table-cell>
          <table:table-cell table:style-name="ce16" office:value-type="float" office:value="107783" calcext:value-type="float">
            <text:p>107,783 </text:p>
          </table:table-cell>
          <table:table-cell table:style-name="ce16" office:value-type="float" office:value="14722" calcext:value-type="float">
            <text:p>14,722 </text:p>
          </table:table-cell>
          <table:table-cell table:style-name="ce16" office:value-type="float" office:value="7156" calcext:value-type="float">
            <text:p>7,156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2159" calcext:value-type="float">
            <text:p>32,1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8630" calcext:value-type="float">
            <text:p>128,630 </text:p>
          </table:table-cell>
          <table:table-cell table:style-name="ce16" office:value-type="float" office:value="76511" calcext:value-type="float">
            <text:p>76,511 </text:p>
          </table:table-cell>
          <table:table-cell table:style-name="ce16" office:value-type="float" office:value="22510" calcext:value-type="float">
            <text:p>22,510 </text:p>
          </table:table-cell>
          <table:table-cell table:style-name="ce16" office:value-type="float" office:value="8526" calcext:value-type="float">
            <text:p>8,526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1028" calcext:value-type="float">
            <text:p>21,0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97376" calcext:value-type="float">
            <text:p>97,376 </text:p>
          </table:table-cell>
          <table:table-cell table:style-name="ce17" office:value-type="float" office:value="57956" calcext:value-type="float">
            <text:p>57,956 </text:p>
          </table:table-cell>
          <table:table-cell table:style-name="ce17" office:value-type="float" office:value="17678" calcext:value-type="float">
            <text:p>17,678 </text:p>
          </table:table-cell>
          <table:table-cell table:style-name="ce17" office:value-type="float" office:value="3812" calcext:value-type="float">
            <text:p>3,81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17887" calcext:value-type="float">
            <text:p>17,88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2897" calcext:value-type="float">
            <text:p>52,897 </text:p>
          </table:table-cell>
          <table:table-cell table:style-name="ce16" office:value-type="float" office:value="33123" calcext:value-type="float">
            <text:p>33,123 </text:p>
          </table:table-cell>
          <table:table-cell table:style-name="ce16" office:value-type="float" office:value="7301" calcext:value-type="float">
            <text:p>7,301 </text:p>
          </table:table-cell>
          <table:table-cell table:style-name="ce16" office:value-type="float" office:value="1727" calcext:value-type="float">
            <text:p>1,72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723" calcext:value-type="float">
            <text:p>10,7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4479" calcext:value-type="float">
            <text:p>44,479 </text:p>
          </table:table-cell>
          <table:table-cell table:style-name="ce16" office:value-type="float" office:value="24833" calcext:value-type="float">
            <text:p>24,833 </text:p>
          </table:table-cell>
          <table:table-cell table:style-name="ce16" office:value-type="float" office:value="10377" calcext:value-type="float">
            <text:p>10,377 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164" calcext:value-type="float">
            <text:p>7,16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7563" calcext:value-type="float">
            <text:p>57,563 </text:p>
          </table:table-cell>
          <table:table-cell table:style-name="ce17" office:value-type="float" office:value="30567" calcext:value-type="float">
            <text:p>30,567 </text:p>
          </table:table-cell>
          <table:table-cell table:style-name="ce17" office:value-type="float" office:value="12583" calcext:value-type="float">
            <text:p>12,583 </text:p>
          </table:table-cell>
          <table:table-cell table:style-name="ce17" office:value-type="float" office:value="2549" calcext:value-type="float">
            <text:p>2,5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830" calcext:value-type="float">
            <text:p>11,8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0943" calcext:value-type="float">
            <text:p>30,943 </text:p>
          </table:table-cell>
          <table:table-cell table:style-name="ce16" office:value-type="float" office:value="16845" calcext:value-type="float">
            <text:p>16,845 </text:p>
          </table:table-cell>
          <table:table-cell table:style-name="ce16" office:value-type="float" office:value="5754" calcext:value-type="float">
            <text:p>5,754 </text:p>
          </table:table-cell>
          <table:table-cell table:style-name="ce16" office:value-type="float" office:value="1124" calcext:value-type="float">
            <text:p>1,12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204" calcext:value-type="float">
            <text:p>7,2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6620" calcext:value-type="float">
            <text:p>26,620 </text:p>
          </table:table-cell>
          <table:table-cell table:style-name="ce16" office:value-type="float" office:value="13722" calcext:value-type="float">
            <text:p>13,722 </text:p>
          </table:table-cell>
          <table:table-cell table:style-name="ce16" office:value-type="float" office:value="6829" calcext:value-type="float">
            <text:p>6,829 </text:p>
          </table:table-cell>
          <table:table-cell table:style-name="ce16" office:value-type="float" office:value="1425" calcext:value-type="float">
            <text:p>1,42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626" calcext:value-type="float">
            <text:p>4,6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4451" calcext:value-type="float">
            <text:p>54,451 </text:p>
          </table:table-cell>
          <table:table-cell table:style-name="ce17" office:value-type="float" office:value="32158" calcext:value-type="float">
            <text:p>32,158 </text:p>
          </table:table-cell>
          <table:table-cell table:style-name="ce17" office:value-type="float" office:value="10352" calcext:value-type="float">
            <text:p>10,352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9206" calcext:value-type="float">
            <text:p>9,20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9312" calcext:value-type="float">
            <text:p>29,312 </text:p>
          </table:table-cell>
          <table:table-cell table:style-name="ce16" office:value-type="float" office:value="17316" calcext:value-type="float">
            <text:p>17,316 </text:p>
          </table:table-cell>
          <table:table-cell table:style-name="ce16" office:value-type="float" office:value="5420" calcext:value-type="float">
            <text:p>5,420 </text:p>
          </table:table-cell>
          <table:table-cell table:style-name="ce16" office:value-type="float" office:value="1250" calcext:value-type="float">
            <text:p>1,25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5303" calcext:value-type="float">
            <text:p>5,30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5139" calcext:value-type="float">
            <text:p>25,139 </text:p>
          </table:table-cell>
          <table:table-cell table:style-name="ce16" office:value-type="float" office:value="14842" calcext:value-type="float">
            <text:p>14,842 </text:p>
          </table:table-cell>
          <table:table-cell table:style-name="ce16" office:value-type="float" office:value="4932" calcext:value-type="float">
            <text:p>4,932 </text:p>
          </table:table-cell>
          <table:table-cell table:style-name="ce16" office:value-type="float" office:value="1443" calcext:value-type="float">
            <text:p>1,44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903" calcext:value-type="float">
            <text:p>3,903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6mm" fo:margin-bottom="8.64mm" fo:margin-left="8.64mm" fo:margin-right="6.86mm" style:first-page-number="continue" style:scale-to="100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26T09:15:49</dc:date>
    <meta:print-date>2014-07-02T12:03:36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