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6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6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847406" calcext:value-type="float">
            <text:p>1,847,406 </text:p>
          </table:table-cell>
          <table:table-cell table:style-name="ce12" office:value-type="float" office:value="1041443" calcext:value-type="float">
            <text:p>1,041,443 </text:p>
          </table:table-cell>
          <table:table-cell table:style-name="ce12" office:value-type="float" office:value="311738" calcext:value-type="float">
            <text:p>311,738 </text:p>
          </table:table-cell>
          <table:table-cell table:style-name="ce12" office:value-type="float" office:value="123810" calcext:value-type="float">
            <text:p>123,810 </text:p>
          </table:table-cell>
          <table:table-cell table:style-name="ce12" office:value-type="float" office:value="1759" calcext:value-type="float">
            <text:p>1,759 </text:p>
          </table:table-cell>
          <table:table-cell table:style-name="ce12" office:value-type="float" office:value="368656" calcext:value-type="float">
            <text:p>368,656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35446" calcext:value-type="float">
            <text:p>1,735,446 </text:p>
          </table:table-cell>
          <table:table-cell table:style-name="ce12" office:value-type="float" office:value="971101" calcext:value-type="float">
            <text:p>971,101 </text:p>
          </table:table-cell>
          <table:table-cell table:style-name="ce12" office:value-type="float" office:value="283443" calcext:value-type="float">
            <text:p>283,443 </text:p>
          </table:table-cell>
          <table:table-cell table:style-name="ce12" office:value-type="float" office:value="120141" calcext:value-type="float">
            <text:p>120,141 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359020" calcext:value-type="float">
            <text:p>359,02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45631" calcext:value-type="float">
            <text:p>1,345,631 </text:p>
          </table:table-cell>
          <table:table-cell table:style-name="ce14" office:value-type="float" office:value="762795" calcext:value-type="float">
            <text:p>762,795 </text:p>
          </table:table-cell>
          <table:table-cell table:style-name="ce14" office:value-type="float" office:value="204851" calcext:value-type="float">
            <text:p>204,851 </text:p>
          </table:table-cell>
          <table:table-cell table:style-name="ce14" office:value-type="float" office:value="82471" calcext:value-type="float">
            <text:p>82,471 </text:p>
          </table:table-cell>
          <table:table-cell table:style-name="ce14" office:value-type="float" office:value="1463" calcext:value-type="float">
            <text:p>1,463 </text:p>
          </table:table-cell>
          <table:table-cell table:style-name="ce14" office:value-type="float" office:value="294051" calcext:value-type="float">
            <text:p>294,0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85195" calcext:value-type="float">
            <text:p>185,195 </text:p>
          </table:table-cell>
          <table:table-cell table:style-name="ce14" office:value-type="float" office:value="104866" calcext:value-type="float">
            <text:p>104,866 </text:p>
          </table:table-cell>
          <table:table-cell table:style-name="ce14" office:value-type="float" office:value="36547" calcext:value-type="float">
            <text:p>36,547 </text:p>
          </table:table-cell>
          <table:table-cell table:style-name="ce14" office:value-type="float" office:value="23806" calcext:value-type="float">
            <text:p>23,806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9858" calcext:value-type="float">
            <text:p>19,8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890" calcext:value-type="float">
            <text:p>3,890 </text:p>
          </table:table-cell>
          <table:table-cell table:style-name="ce14" office:value-type="float" office:value="925" calcext:value-type="float">
            <text:p>925 </text:p>
          </table:table-cell>
          <table:table-cell table:style-name="ce14" office:value-type="float" office:value="1478" calcext:value-type="float">
            <text:p>1,478 </text:p>
          </table:table-cell>
          <table:table-cell table:style-name="ce14" office:value-type="float" office:value="1337" calcext:value-type="float">
            <text:p>1,3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9" calcext:value-type="float">
            <text:p>1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9055" calcext:value-type="float">
            <text:p>139,055 </text:p>
          </table:table-cell>
          <table:table-cell table:style-name="ce14" office:value-type="float" office:value="69325" calcext:value-type="float">
            <text:p>69,325 </text:p>
          </table:table-cell>
          <table:table-cell table:style-name="ce14" office:value-type="float" office:value="27068" calcext:value-type="float">
            <text:p>27,068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42204" calcext:value-type="float">
            <text:p>42,2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0056" calcext:value-type="float">
            <text:p>60,056 </text:p>
          </table:table-cell>
          <table:table-cell table:style-name="ce14" office:value-type="float" office:value="33190" calcext:value-type="float">
            <text:p>33,190 </text:p>
          </table:table-cell>
          <table:table-cell table:style-name="ce14" office:value-type="float" office:value="11880" calcext:value-type="float">
            <text:p>11,880 </text:p>
          </table:table-cell>
          <table:table-cell table:style-name="ce14" office:value-type="float" office:value="12189" calcext:value-type="float">
            <text:p>12,18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758" calcext:value-type="float">
            <text:p>2,7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661" calcext:value-type="float">
            <text:p>66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61" calcext:value-type="float">
            <text:p>66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958" calcext:value-type="float">
            <text:p>9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58" calcext:value-type="float">
            <text:p>95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1960" calcext:value-type="float">
            <text:p>111,960 </text:p>
          </table:table-cell>
          <table:table-cell table:style-name="ce12" office:value-type="float" office:value="70342" calcext:value-type="float">
            <text:p>70,342 </text:p>
          </table:table-cell>
          <table:table-cell table:style-name="ce12" office:value-type="float" office:value="28295" calcext:value-type="float">
            <text:p>28,295 </text:p>
          </table:table-cell>
          <table:table-cell table:style-name="ce12" office:value-type="float" office:value="3669" calcext:value-type="float">
            <text:p>3,66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9636" calcext:value-type="float">
            <text:p>9,63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5752" calcext:value-type="float">
            <text:p>25,752 </text:p>
          </table:table-cell>
          <table:table-cell table:style-name="ce14" office:value-type="float" office:value="16635" calcext:value-type="float">
            <text:p>16,635 </text:p>
          </table:table-cell>
          <table:table-cell table:style-name="ce14" office:value-type="float" office:value="8722" calcext:value-type="float">
            <text:p>8,72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55" calcext:value-type="float">
            <text:p>3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717" calcext:value-type="float">
            <text:p>4,717 </text:p>
          </table:table-cell>
          <table:table-cell table:style-name="ce14" office:value-type="float" office:value="2878" calcext:value-type="float">
            <text:p>2,878 </text:p>
          </table:table-cell>
          <table:table-cell table:style-name="ce14" office:value-type="float" office:value="1663" calcext:value-type="float">
            <text:p>1,66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5" calcext:value-type="float">
            <text:p>1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0071" calcext:value-type="float">
            <text:p>10,071 </text:p>
          </table:table-cell>
          <table:table-cell table:style-name="ce14" office:value-type="float" office:value="847" calcext:value-type="float">
            <text:p>847 </text:p>
          </table:table-cell>
          <table:table-cell table:style-name="ce14" office:value-type="float" office:value="1932" calcext:value-type="float">
            <text:p>1,932 </text:p>
          </table:table-cell>
          <table:table-cell table:style-name="ce14" office:value-type="float" office:value="2217" calcext:value-type="float">
            <text:p>2,2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069" calcext:value-type="float">
            <text:p>5,0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009" calcext:value-type="float">
            <text:p>2,009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96" calcext:value-type="float">
            <text:p>1,6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84" calcext:value-type="float">
            <text:p>8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0" calcext:value-type="float">
            <text:p>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08" calcext:value-type="float">
            <text:p>10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6" calcext:value-type="float">
            <text:p>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3785" calcext:value-type="float">
            <text:p>63,785 </text:p>
          </table:table-cell>
          <table:table-cell table:style-name="ce14" office:value-type="float" office:value="46711" calcext:value-type="float">
            <text:p>46,711 </text:p>
          </table:table-cell>
          <table:table-cell table:style-name="ce14" office:value-type="float" office:value="14108" calcext:value-type="float">
            <text:p>14,108 </text:p>
          </table:table-cell>
          <table:table-cell table:style-name="ce14" office:value-type="float" office:value="1363" calcext:value-type="float">
            <text:p>1,36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595" calcext:value-type="float">
            <text:p>1,59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81" calcext:value-type="float">
            <text:p>1,181 </text:p>
          </table:table-cell>
          <table:table-cell table:style-name="ce14" office:value-type="float" office:value="802" calcext:value-type="float">
            <text:p>802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7" calcext:value-type="float">
            <text:p>1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5" calcext:value-type="float">
            <text:p>4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26" calcext:value-type="float">
            <text:p>2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857" calcext:value-type="float">
            <text:p>3,857 </text:p>
          </table:table-cell>
          <table:table-cell table:style-name="ce14" office:value-type="float" office:value="2207" calcext:value-type="float">
            <text:p>2,207 </text:p>
          </table:table-cell>
          <table:table-cell table:style-name="ce14" office:value-type="float" office:value="1568" calcext:value-type="float">
            <text:p>1,56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2" calcext:value-type="float">
            <text:p>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15" calcext:value-type="float">
            <text:p>31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05" calcext:value-type="float">
            <text:p>3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6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6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916253" calcext:value-type="float">
            <text:p>1,916,253 </text:p>
          </table:table-cell>
          <table:table-cell table:style-name="ce12" office:value-type="float" office:value="1090022" calcext:value-type="float">
            <text:p>1,090,022 </text:p>
          </table:table-cell>
          <table:table-cell table:style-name="ce12" office:value-type="float" office:value="328923" calcext:value-type="float">
            <text:p>328,923 </text:p>
          </table:table-cell>
          <table:table-cell table:style-name="ce12" office:value-type="float" office:value="126676" calcext:value-type="float">
            <text:p>126,676 </text:p>
          </table:table-cell>
          <table:table-cell table:style-name="ce12" office:value-type="float" office:value="1435" calcext:value-type="float">
            <text:p>1,435 </text:p>
          </table:table-cell>
          <table:table-cell table:style-name="ce12" office:value-type="float" office:value="369197" calcext:value-type="float">
            <text:p>369,19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99092" calcext:value-type="float">
            <text:p>1,799,092 </text:p>
          </table:table-cell>
          <table:table-cell table:style-name="ce12" office:value-type="float" office:value="1016051" calcext:value-type="float">
            <text:p>1,016,051 </text:p>
          </table:table-cell>
          <table:table-cell table:style-name="ce12" office:value-type="float" office:value="296219" calcext:value-type="float">
            <text:p>296,219 </text:p>
          </table:table-cell>
          <table:table-cell table:style-name="ce12" office:value-type="float" office:value="123424" calcext:value-type="float">
            <text:p>123,424 </text:p>
          </table:table-cell>
          <table:table-cell table:style-name="ce12" office:value-type="float" office:value="1422" calcext:value-type="float">
            <text:p>1,422 </text:p>
          </table:table-cell>
          <table:table-cell table:style-name="ce12" office:value-type="float" office:value="361976" calcext:value-type="float">
            <text:p>361,97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402386" calcext:value-type="float">
            <text:p>1,402,386 </text:p>
          </table:table-cell>
          <table:table-cell table:style-name="ce14" office:value-type="float" office:value="796536" calcext:value-type="float">
            <text:p>796,536 </text:p>
          </table:table-cell>
          <table:table-cell table:style-name="ce14" office:value-type="float" office:value="214901" calcext:value-type="float">
            <text:p>214,901 </text:p>
          </table:table-cell>
          <table:table-cell table:style-name="ce14" office:value-type="float" office:value="90599" calcext:value-type="float">
            <text:p>90,599 </text:p>
          </table:table-cell>
          <table:table-cell table:style-name="ce14" office:value-type="float" office:value="1210" calcext:value-type="float">
            <text:p>1,210 </text:p>
          </table:table-cell>
          <table:table-cell table:style-name="ce14" office:value-type="float" office:value="299140" calcext:value-type="float">
            <text:p>299,1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87250" calcext:value-type="float">
            <text:p>187,250 </text:p>
          </table:table-cell>
          <table:table-cell table:style-name="ce14" office:value-type="float" office:value="111424" calcext:value-type="float">
            <text:p>111,424 </text:p>
          </table:table-cell>
          <table:table-cell table:style-name="ce14" office:value-type="float" office:value="37249" calcext:value-type="float">
            <text:p>37,249 </text:p>
          </table:table-cell>
          <table:table-cell table:style-name="ce14" office:value-type="float" office:value="20998" calcext:value-type="float">
            <text:p>20,998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17509" calcext:value-type="float">
            <text:p>17,5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511" calcext:value-type="float">
            <text:p>3,511 </text:p>
          </table:table-cell>
          <table:table-cell table:style-name="ce14" office:value-type="float" office:value="976" calcext:value-type="float">
            <text:p>976 </text:p>
          </table:table-cell>
          <table:table-cell table:style-name="ce14" office:value-type="float" office:value="2036" calcext:value-type="float">
            <text:p>2,036 </text:p>
          </table:table-cell>
          <table:table-cell table:style-name="ce14" office:value-type="float" office:value="431" calcext:value-type="float">
            <text:p>4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8" calcext:value-type="float">
            <text:p>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2283" calcext:value-type="float">
            <text:p>142,283 </text:p>
          </table:table-cell>
          <table:table-cell table:style-name="ce14" office:value-type="float" office:value="71678" calcext:value-type="float">
            <text:p>71,678 </text:p>
          </table:table-cell>
          <table:table-cell table:style-name="ce14" office:value-type="float" office:value="27462" calcext:value-type="float">
            <text:p>27,462 </text:p>
          </table:table-cell>
          <table:table-cell table:style-name="ce14" office:value-type="float" office:value="341" calcext:value-type="float">
            <text:p>341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42683" calcext:value-type="float">
            <text:p>42,6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2036" calcext:value-type="float">
            <text:p>62,036 </text:p>
          </table:table-cell>
          <table:table-cell table:style-name="ce14" office:value-type="float" office:value="35437" calcext:value-type="float">
            <text:p>35,437 </text:p>
          </table:table-cell>
          <table:table-cell table:style-name="ce14" office:value-type="float" office:value="12945" calcext:value-type="float">
            <text:p>12,945 </text:p>
          </table:table-cell>
          <table:table-cell table:style-name="ce14" office:value-type="float" office:value="11055" calcext:value-type="float">
            <text:p>11,05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576" calcext:value-type="float">
            <text:p>2,5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662" calcext:value-type="float">
            <text:p>66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62" calcext:value-type="float">
            <text:p>66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964" calcext:value-type="float">
            <text:p>96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64" calcext:value-type="float">
            <text:p>96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7161" calcext:value-type="float">
            <text:p>117,161 </text:p>
          </table:table-cell>
          <table:table-cell table:style-name="ce12" office:value-type="float" office:value="73971" calcext:value-type="float">
            <text:p>73,971 </text:p>
          </table:table-cell>
          <table:table-cell table:style-name="ce12" office:value-type="float" office:value="32704" calcext:value-type="float">
            <text:p>32,704 </text:p>
          </table:table-cell>
          <table:table-cell table:style-name="ce12" office:value-type="float" office:value="3252" calcext:value-type="float">
            <text:p>3,25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221" calcext:value-type="float">
            <text:p>7,22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0356" calcext:value-type="float">
            <text:p>20,356 </text:p>
          </table:table-cell>
          <table:table-cell table:style-name="ce14" office:value-type="float" office:value="18729" calcext:value-type="float">
            <text:p>18,729 </text:p>
          </table:table-cell>
          <table:table-cell table:style-name="ce14" office:value-type="float" office:value="1207" calcext:value-type="float">
            <text:p>1,20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83" calcext:value-type="float">
            <text:p>3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4971" calcext:value-type="float">
            <text:p>14,971 </text:p>
          </table:table-cell>
          <table:table-cell table:style-name="ce14" office:value-type="float" office:value="3394" calcext:value-type="float">
            <text:p>3,394 </text:p>
          </table:table-cell>
          <table:table-cell table:style-name="ce14" office:value-type="float" office:value="8000" calcext:value-type="float">
            <text:p>8,000 </text:p>
          </table:table-cell>
          <table:table-cell table:style-name="ce14" office:value-type="float" office:value="1764" calcext:value-type="float">
            <text:p>1,76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11" calcext:value-type="float">
            <text:p>1,8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685" calcext:value-type="float">
            <text:p>1,685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457" calcext:value-type="float">
            <text:p>45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62" calcext:value-type="float">
            <text:p>1,0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487" calcext:value-type="float">
            <text:p>3,487 </text:p>
          </table:table-cell>
          <table:table-cell table:style-name="ce14" office:value-type="float" office:value="256" calcext:value-type="float">
            <text:p>256 </text:p>
          </table:table-cell>
          <table:table-cell table:style-name="ce14" office:value-type="float" office:value="1611" calcext:value-type="float">
            <text:p>1,6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11" calcext:value-type="float">
            <text:p>1,6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3" calcext:value-type="float">
            <text:p>5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03" calcext:value-type="float">
            <text:p>10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9634" calcext:value-type="float">
            <text:p>69,634 </text:p>
          </table:table-cell>
          <table:table-cell table:style-name="ce14" office:value-type="float" office:value="47367" calcext:value-type="float">
            <text:p>47,367 </text:p>
          </table:table-cell>
          <table:table-cell table:style-name="ce14" office:value-type="float" office:value="19161" calcext:value-type="float">
            <text:p>19,161 </text:p>
          </table:table-cell>
          <table:table-cell table:style-name="ce14" office:value-type="float" office:value="1445" calcext:value-type="float">
            <text:p>1,4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58" calcext:value-type="float">
            <text:p>1,65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248" calcext:value-type="float">
            <text:p>1,248 </text:p>
          </table:table-cell>
          <table:table-cell table:style-name="ce14" office:value-type="float" office:value="887" calcext:value-type="float">
            <text:p>887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7" calcext:value-type="float">
            <text:p>1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54" calcext:value-type="float">
            <text:p>5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27" calcext:value-type="float">
            <text:p>2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5203" calcext:value-type="float">
            <text:p>5,203 </text:p>
          </table:table-cell>
          <table:table-cell table:style-name="ce14" office:value-type="float" office:value="3082" calcext:value-type="float">
            <text:p>3,082 </text:p>
          </table:table-cell>
          <table:table-cell table:style-name="ce14" office:value-type="float" office:value="2029" calcext:value-type="float">
            <text:p>2,0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0" calcext:value-type="float">
            <text:p>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66" calcext:value-type="float">
            <text:p>26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66" calcext:value-type="float">
            <text:p>2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74" calcext:value-type="float">
            <text:p>74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10:28:55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