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2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966" calcext:value-type="float">
            <text:p>96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3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1409" calcext:value-type="float">
            <text:p>140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4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5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6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30T13:46:03</dc:date>
    <meta:print-date>2014-07-30T13:46:01</meta:print-date>
    <meta:document-statistic meta:table-count="6" meta:cell-count="2184" meta:object-count="156"/>
    <meta:generator>LibreOffice/6.0.5.2$Windows_X86_64 LibreOffice_project/54c8cbb85f300ac59db32fe8a675ff7683cd5a16</meta:generator>
  </office:meta>
</office:document-meta>
</file>