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6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2:.M32])" office:value-type="float" office:value="23063" calcext:value-type="float">
            <text:p>23,06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30" table:formula="of:=SUM([.B33:.M33])" office:value-type="float" office:value="22667" calcext:value-type="float">
            <text:p>22,66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table:formula="of:=SUM([.B34:.M34])" office:value-type="float" office:value="22551" calcext:value-type="float">
            <text:p>22,551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30" table:formula="of:=SUM([.B35:.M35])" office:value-type="float" office:value="21026" calcext:value-type="float">
            <text:p>21,026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0:.M50])" office:value-type="float" office:value="18885" calcext:value-type="float">
            <text:p>18,88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1:.M51])" office:value-type="float" office:value="23397" calcext:value-type="float">
            <text:p>23,397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2:.M52])" office:value-type="float" office:value="20638" calcext:value-type="float">
            <text:p>20,638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3:.M53])" office:value-type="float" office:value="20141" calcext:value-type="float">
            <text:p>20,141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4:.M54])" office:value-type="float" office:value="19502" calcext:value-type="float">
            <text:p>19,50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5:.M55])" office:value-type="float" office:value="21442" calcext:value-type="float">
            <text:p>21,4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6:.M56])" office:value-type="float" office:value="22999" calcext:value-type="float">
            <text:p>22,99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7:.M57])" office:value-type="float" office:value="24483" calcext:value-type="float">
            <text:p>24,48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8:.M58])" office:value-type="float" office:value="23748" calcext:value-type="float">
            <text:p>23,748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9:.M59])" office:value-type="float" office:value="24376" calcext:value-type="float">
            <text:p>24,376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0:.M60])" office:value-type="float" office:value="22972" calcext:value-type="float">
            <text:p>22,972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1:.M61])" office:value-type="float" office:value="22425" calcext:value-type="float">
            <text:p>22,425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4:.M64])" office:value-type="float" office:value="21319" calcext:value-type="float">
            <text:p>21,31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5:.M65])" office:value-type="float" office:value="21815" calcext:value-type="float">
            <text:p>21,81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6:.M66])" office:value-type="float" office:value="28922" calcext:value-type="float">
            <text:p>28,92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7:.M67])" office:value-type="float" office:value="26259" calcext:value-type="float">
            <text:p>26,25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8:.M68])" office:value-type="float" office:value="25496" calcext:value-type="float">
            <text:p>25,496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9:.M69])" office:value-type="float" office:value="26334" calcext:value-type="float">
            <text:p>26,334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0:.M70])" office:value-type="float" office:value="27542" calcext:value-type="float">
            <text:p>27,5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1:.M71])" office:value-type="float" office:value="27893" calcext:value-type="float">
            <text:p>27,89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2:.M72])" office:value-type="float" office:value="24850" calcext:value-type="float">
            <text:p>24,850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3:.M73])" office:value-type="float" office:value="25709" calcext:value-type="float">
            <text:p>25,70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4:.M74])" office:value-type="float" office:value="25661" calcext:value-type="float">
            <text:p>25,661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5:.M75])" office:value-type="float" office:value="25833" calcext:value-type="float">
            <text:p>25,833 </text:p>
          </table:table-cell>
          <table:table-cell table:style-name="ce66"/>
          <table:table-cell table:style-name="ce51" table:number-columns-repeated="1009"/>
        </table:table-row>
        <table:table-row table:style-name="ro7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8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881" calcext:value-type="float">
            <text:p>881 </text:p>
          </table:table-cell>
          <table:table-cell table:style-name="ce32" table:formula="of:=SUM([.D116:.D127])" office:value-type="float" office:value="311" calcext:value-type="float">
            <text:p>311 </text:p>
          </table:table-cell>
          <table:table-cell table:style-name="ce32" table:formula="of:=SUM([.E116:.E127])" office:value-type="float" office:value="3988" calcext:value-type="float">
            <text:p>3,988 </text:p>
          </table:table-cell>
          <table:table-cell table:style-name="ce32" table:formula="of:=SUM([.F116:.F127])" office:value-type="float" office:value="1" calcext:value-type="float">
            <text:p>1 </text:p>
          </table:table-cell>
          <table:table-cell table:style-name="ce32" table:formula="of:=SUM([.G116:.G127])" office:value-type="float" office:value="60507" calcext:value-type="float">
            <text:p>60,507 </text:p>
          </table:table-cell>
          <table:table-cell table:style-name="ce32" table:formula="of:=SUM([.H116:.H127])" office:value-type="float" office:value="10" calcext:value-type="float">
            <text:p>10 </text:p>
          </table:table-cell>
          <table:table-cell table:style-name="ce32" table:formula="of:=SUM([.I116:.I127])" office:value-type="float" office:value="79754" calcext:value-type="float">
            <text:p>79,754 </text:p>
          </table:table-cell>
          <table:table-cell table:style-name="ce32" table:formula="of:=SUM([.J116:.J127])" office:value-type="float" office:value="5" calcext:value-type="float">
            <text:p>5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98" calcext:value-type="float">
            <text:p>98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145558" calcext:value-type="float">
            <text:p>145,558 </text:p>
          </table:table-cell>
          <table:table-cell table:style-name="ce70"/>
          <table:table-cell table:style-name="ce68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6:.M116])" office:value-type="float" office:value="20681" calcext:value-type="float">
            <text:p>20,68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17:.M117])" office:value-type="float" office:value="24118" calcext:value-type="float">
            <text:p>24,118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3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342" calcext:value-type="float">
            <text:p>15,34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8:.M118])" office:value-type="float" office:value="27363" calcext:value-type="float">
            <text:p>27,363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50" calcext:value-type="float">
            <text:p>10,95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553" calcext:value-type="float">
            <text:p>14,55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6391" calcext:value-type="float">
            <text:p>26,39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5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73" calcext:value-type="float">
            <text:p>47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954" calcext:value-type="float">
            <text:p>8,9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255" calcext:value-type="float">
            <text:p>11,25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0861" calcext:value-type="float">
            <text:p>20,86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6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48" calcext:value-type="float">
            <text:p>64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244" calcext:value-type="float">
            <text:p>10,2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79" calcext:value-type="float">
            <text:p>14,97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21:.M121])" office:value-type="float" office:value="26144" calcext:value-type="float">
            <text:p>26,144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/>
          <table:table-cell table:style-name="ce32" table:formula="of:=SUM([.B122:.M122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/>
          <table:table-cell table:style-name="ce32" table:formula="of:=SUM([.B123:.M123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/>
          <table:table-cell table:style-name="ce32" table:formula="of:=SUM([.B124:.M124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/>
          <table:table-cell table:style-name="ce32" table:formula="of:=SUM([.B125:.M125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/>
          <table:table-cell table:style-name="ce32" table:formula="of:=SUM([.B126:.M126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/>
          <table:table-cell table:style-name="ce32" table:formula="of:=SUM([.B127:.M127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8471" calcext:value-type="float">
            <text:p>18,471 </text:p>
          </table:table-cell>
          <table:table-cell table:style-name="ce31" table:formula="of:=[.D10]+[.D23]+[.D36]+[.D49]+[.D62]+[.D63]+[.D76]+[.D89]+[.D102]+[.D115]" office:value-type="float" office:value="11473" calcext:value-type="float">
            <text:p>11,473 </text:p>
          </table:table-cell>
          <table:table-cell table:style-name="ce31" table:formula="of:=[.E10]+[.E23]+[.E36]+[.E49]+[.E62]+[.E63]+[.E76]+[.E89]+[.E102]+[.E115]" office:value-type="float" office:value="200454" calcext:value-type="float">
            <text:p>200,454 </text:p>
          </table:table-cell>
          <table:table-cell table:style-name="ce31" table:formula="of:=[.F10]+[.F23]+[.F36]+[.F49]+[.F62]+[.F63]+[.F76]+[.F89]+[.F102]+[.F115]" office:value-type="float" office:value="34" calcext:value-type="float">
            <text:p>34 </text:p>
          </table:table-cell>
          <table:table-cell table:style-name="ce31" table:formula="of:=[.G10]+[.G23]+[.G36]+[.G49]+[.G62]+[.G63]+[.G76]+[.G89]+[.G102]+[.G115]" office:value-type="float" office:value="954735" calcext:value-type="float">
            <text:p>954,735 </text:p>
          </table:table-cell>
          <table:table-cell table:style-name="ce31" table:formula="of:=[.H10]+[.H23]+[.H36]+[.H49]+[.H62]+[.H63]+[.H76]+[.H89]+[.H102]+[.H115]" office:value-type="float" office:value="216" calcext:value-type="float">
            <text:p>216 </text:p>
          </table:table-cell>
          <table:table-cell table:style-name="ce31" table:formula="of:=[.I10]+[.I23]+[.I36]+[.I49]+[.I62]+[.I63]+[.I76]+[.I89]+[.I102]+[.I115]" office:value-type="float" office:value="1092938" calcext:value-type="float">
            <text:p>1,092,938 </text:p>
          </table:table-cell>
          <table:table-cell table:style-name="ce31" table:formula="of:=[.J10]+[.J23]+[.J36]+[.J49]+[.J62]+[.J63]+[.J76]+[.J89]+[.J102]+[.J115]" office:value-type="float" office:value="71" calcext:value-type="float">
            <text:p>71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463" calcext:value-type="float">
            <text:p>2,463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296264" calcext:value-type="float">
            <text:p>2,296,264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7"/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8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8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99mm" fo:margin-left="9mm" fo:margin-right="6mm" style:first-page-number="continue" style:scale-to="85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4T10:51:13</dc:date>
    <meta:print-date>2014-07-02T11:56:09</meta:print-date>
    <meta:document-statistic meta:table-count="3" meta:cell-count="1669" meta:object-count="0"/>
    <meta:generator>LibreOffice/6.0.5.2$Windows_X86_64 LibreOffice_project/54c8cbb85f300ac59db32fe8a675ff7683cd5a16</meta:generator>
  </office:meta>
</office:document-meta>
</file>