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8"/>
          <table:table-cell table:style-name="ce46" office:value-type="string" calcext:value-type="string">
            <text:p>資料截止日期：103年6月30日</text:p>
          </table:table-cell>
          <table:table-cell table:style-name="ce3" table:number-columns-repeated="2"/>
          <table:table-cell table:style-name="ce46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7"/>
          <table:table-cell table:style-name="ce47" office:value-type="string" calcext:value-type="string">
            <text:p>資料來源：專勤事務第一大隊、國境事務大隊</text:p>
          </table:table-cell>
          <table:table-cell table:style-name="ce3" table:number-columns-repeated="2"/>
          <table:table-cell table:style-name="ce47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8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9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2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3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3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3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3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3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3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3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3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2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4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4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4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4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4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4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4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4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4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2239" calcext:value-type="float">
            <text:p>2,239</text:p>
          </table:table-cell>
          <table:table-cell table:style-name="ce24" table:formula="of:=SUM([.C85:.C96])" office:value-type="float" office:value="1409" calcext:value-type="float">
            <text:p>1,409</text:p>
          </table:table-cell>
          <table:table-cell table:style-name="ce24" table:formula="of:=SUM([.D85:.D96])" office:value-type="float" office:value="830" calcext:value-type="float">
            <text:p>830</text:p>
          </table:table-cell>
          <table:table-cell table:style-name="ce35" table:formula="of:=[.D84]/([.C84]+[.D84])*100" office:value-type="float" office:value="37.0701205895489" calcext:value-type="float">
            <text:p>37.07</text:p>
          </table:table-cell>
          <table:table-cell table:style-name="ce43" table:formula="of:=SUM([.F85:.F96])" office:value-type="float" office:value="4094" calcext:value-type="float">
            <text:p>4,094</text:p>
          </table:table-cell>
          <table:table-cell table:style-name="ce24" table:formula="of:=SUM([.G85:.G96])" office:value-type="float" office:value="3556" calcext:value-type="float">
            <text:p>3,556</text:p>
          </table:table-cell>
          <table:table-cell table:style-name="ce24" table:formula="of:=SUM([.H85:.H96])" office:value-type="float" office:value="64" calcext:value-type="float">
            <text:p>64</text:p>
          </table:table-cell>
          <table:table-cell table:style-name="ce24" table:formula="of:=SUM([.I85:.I96])" office:value-type="float" office:value="474" calcext:value-type="float">
            <text:p>474</text:p>
          </table:table-cell>
          <table:table-cell table:style-name="ce55" table:formula="of:=[.H84]/([.G84]+[.H84])*100" office:value-type="float" office:value="1.76795580110497" calcext:value-type="float">
            <text:p>1.77</text:p>
          </table:table-cell>
          <table:table-cell table:style-name="ce60" table:formula="of:=SUM([.K85:.K96])" office:value-type="float" office:value="513" calcext:value-type="float">
            <text:p>513</text:p>
          </table:table-cell>
          <table:table-cell table:style-name="ce60" table:formula="of:=SUM([.L85:.L96])" office:value-type="float" office:value="403" calcext:value-type="float">
            <text:p>403</text:p>
          </table:table-cell>
          <table:table-cell table:style-name="ce60" table:formula="of:=SUM([.M85:.M96])" office:value-type="float" office:value="110" calcext:value-type="float">
            <text:p>110</text:p>
          </table:table-cell>
          <table:table-cell table:style-name="ce67" table:formula="of:=[.M84]/([.L84]+[.M84])*100" office:value-type="float" office:value="21.4424951267056" calcext:value-type="float">
            <text:p>21.44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table:formula="of:=[.D85]/([.C85]+[.D85])*100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4" table:formula="of:=[.H85]/([.G85]+[.H85])*100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table:formula="of:=[.M85]/([.L85]+[.M85])*100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4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87]/([.C87]+[.D87])*100" office:value-type="float" office:value="38.3597883597884" calcext:value-type="float">
            <text:p>38.36</text:p>
          </table:table-cell>
          <table:table-cell table:style-name="ce41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87]/([.G87]+[.H87])*100" office:value-type="float" office:value="1.33779264214047" calcext:value-type="float">
            <text:p>1.34</text:p>
          </table:table-cell>
          <table:table-cell table:style-name="ce58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87]/([.L87]+[.M87])*100" office:value-type="float" office:value="26.4367816091954" calcext:value-type="float">
            <text:p>26.44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43" calcext:value-type="float">
            <text:p>143</text:p>
          </table:table-cell>
          <table:table-cell table:style-name="ce34" table:formula="of:=[.D88]/([.C88]+[.D88])*100" office:value-type="float" office:value="39.612188365651" calcext:value-type="float">
            <text:p>39.61</text:p>
          </table:table-cell>
          <table:table-cell table:style-name="ce41" office:value-type="float" office:value="654" calcext:value-type="float">
            <text:p>6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0" calcext:value-type="float">
            <text:p>90</text:p>
          </table:table-cell>
          <table:table-cell table:style-name="ce54" table:formula="of:=[.H88]/([.G88]+[.H88])*100" office:value-type="float" office:value="1.24113475177305" calcext:value-type="float">
            <text:p>1.24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88]/([.L88]+[.M88])*100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11" calcext:value-type="float">
            <text:p>111</text:p>
          </table:table-cell>
          <table:table-cell table:style-name="ce34" table:formula="of:=[.D89]/([.C89]+[.D89])*100" office:value-type="float" office:value="30.4945054945055" calcext:value-type="float">
            <text:p>30.49</text:p>
          </table:table-cell>
          <table:table-cell table:style-name="ce41" office:value-type="float" office:value="600" calcext:value-type="float">
            <text:p>60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54" table:formula="of:=[.H89]/([.G89]+[.H89])*100" office:value-type="float" office:value="2.5974025974026" calcext:value-type="float">
            <text:p>2.60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89]/([.L89]+[.M89])*100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90]/([.C90]+[.D90])*100" office:value-type="float" office:value="39.5095367847411" calcext:value-type="float">
            <text:p>39.51</text:p>
          </table:table-cell>
          <table:table-cell table:style-name="ce41" office:value-type="float" office:value="599" calcext:value-type="float">
            <text:p>599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54" table:formula="of:=[.H90]/([.G90]+[.H90])*100" office:value-type="float" office:value="3.25670498084291" calcext:value-type="float">
            <text:p>3.26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90]/([.L90]+[.M90])*100" office:value-type="float" office:value="21.7948717948718" calcext:value-type="float">
            <text:p>21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table:number-columns-repeated="3"/>
          <table:table-cell table:style-name="ce34" table:formula="of:=[.D91]/([.C91]+[.D91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1]/([.G91]+[.H91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1]/([.L91]+[.M91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table:number-columns-repeated="3"/>
          <table:table-cell table:style-name="ce34" table:formula="of:=[.D92]/([.C92]+[.D92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2]/([.G92]+[.H92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2]/([.L92]+[.M92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table:number-columns-repeated="3"/>
          <table:table-cell table:style-name="ce34" table:formula="of:=[.D93]/([.C93]+[.D93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3]/([.G93]+[.H93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3]/([.L93]+[.M93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table:number-columns-repeated="3"/>
          <table:table-cell table:style-name="ce34" table:formula="of:=[.D94]/([.C94]+[.D94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4]/([.G94]+[.H94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4]/([.L94]+[.M94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table:number-columns-repeated="3"/>
          <table:table-cell table:style-name="ce34" table:formula="of:=[.D95]/([.C95]+[.D95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5]/([.G95]+[.H95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5]/([.L95]+[.M95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24.99mm" fo:margin-left="6mm" fo:margin-right="4.99mm" style:first-page-number="continue" style:scale-to="9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15T11:47:52</dc:date>
    <meta:print-date>2014-07-30T13:43:56</meta:print-date>
    <meta:document-statistic meta:table-count="3" meta:cell-count="1240" meta:object-count="0"/>
    <meta:generator>LibreOffice/6.0.5.2$Windows_X86_64 LibreOffice_project/54c8cbb85f300ac59db32fe8a675ff7683cd5a16</meta:generator>
  </office:meta>
</office:document-meta>
</file>