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5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3653" calcext:value-type="float">
            <text:p>3,653 </text:p>
          </table:table-cell>
          <table:table-cell table:style-name="ce18" table:formula="of:=SUM([.C101:.C112])" office:value-type="float" office:value="1363" calcext:value-type="float">
            <text:p>1,363 </text:p>
          </table:table-cell>
          <table:table-cell table:style-name="ce18" table:formula="of:=SUM([.D101:.D112])" office:value-type="float" office:value="2290" calcext:value-type="float">
            <text:p>2,290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778" calcext:value-type="float">
            <text:p>778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432" calcext:value-type="float">
            <text:p>43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1260" calcext:value-type="float">
            <text:p>1,260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735" calcext:value-type="float">
            <text:p>73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507" calcext:value-type="float">
            <text:p>507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598" calcext:value-type="float">
            <text:p>598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415" calcext:value-type="float">
            <text:p>4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0" calcext:value-type="float">
            <text:p>0 </text:p>
          </table:table-cell>
          <table:table-cell table:style-name="ce22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111:.D111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112:.D112])" office:value-type="float" office:value="0" calcext:value-type="float">
            <text:p>0 </text:p>
          </table:table-cell>
          <table:table-cell table:style-name="ce27" table:number-columns-repeated="2"/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30168" calcext:value-type="float">
            <text:p>30,168 </text:p>
          </table:table-cell>
          <table:table-cell table:style-name="ce18" table:formula="of:=[.C21]+[.C34]+[.C35]+[.C48]+[.C61]+[.C74]+[.C87]+[.C100]" office:value-type="float" office:value="8487" calcext:value-type="float">
            <text:p>8,487 </text:p>
          </table:table-cell>
          <table:table-cell table:style-name="ce18" table:formula="of:=[.D21]+[.D34]+[.D35]+[.D48]+[.D61]+[.D74]+[.D87]+[.D100]" office:value-type="float" office:value="18964" calcext:value-type="float">
            <text:p>18,964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6-25T10:34:16</dc:date>
    <meta:print-date>2014-05-05T08:48:08</meta:print-date>
    <meta:document-statistic meta:table-count="3" meta:cell-count="390" meta:object-count="0"/>
    <meta:generator>LibreOffice/6.0.5.2$Windows_X86_64 LibreOffice_project/54c8cbb85f300ac59db32fe8a675ff7683cd5a16</meta:generator>
  </office:meta>
</office:document-meta>
</file>